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GESTHUIZEN
            </text:p>
            <text:p text:style-name="headtable.datum">Ontvangen 25 oktober 2011
               
            </text:p>
          </table:table-cell>
          <table:covered-table-cell/>
        </table:table-row>
      </table:table>
      <text:p text:style-name="amendement">De ondergetekende stelt het volgende amendement voor:</text:p>
      <text:p text:style-name="wat">In artikel I, onderdeel E, wordt de aanhef vervangen door:</text:p>
      <text:section text:name="artikeltekst.d15533e115" text:style-name="wijziging.block">
        <text:p text:style-name="artikeltekst">Artikel 59 wordt als volgt gewijzigd:</text:p>
      </text:section>
      <text:p text:style-name="wat-labeled">1.  In het tweede lid wordt na «dan wel binnen korte termijn voorhanden zullen zijn,» ingevoegd: en Onze Minister een uiterste
                     datum voor de uitzetting heeft vastgesteld,.
                  </text:p>
      <text:p text:style-name="wat-labeled">2. Er worden drie leden toegevoegd, luidende: .
                  </text:p>
      <text:h text:outline-level="2" text:style-name="divisiekop1">Toelichting
               </text:h>
      <text:p text:style-name="alineagroep">Dit amendement beoogt een extra garantie te creëren voor het uitsluitend als ultimum remedium inzetten van de vreemdelingendetentie.
                     In de praktijk is gebleken dat vreemdelingen toch regelmatig maandenlang zonder enig uitzicht op terugkeer in detentie zitten
                     te wachten. Hiermee wordt niet voldaan aan de eisen van het huidige tweede lid, namelijk dat de noodzakelijke bescheiden voorhanden
                     moeten zijn.
                  </text:p>
      <text:p text:style-name="alineagroep.end">De extra waarborg dient ervoor te zorgen dat een vreemdeling slechts dan in bewaring kan worden gesteld indien er concreet
                     uitzicht is op vertrek.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