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om richtlijn nr. 2008/115/EG van het Europees Parlement en
                     de Raad van 16 december 2008 over gemeenschappelijke normen en procedures in de lidstaten voor de terugkeer van onderdanen
                     van derde landen die illegaal op hun grondgebied verblijven (PbEU L 348/98) in de Vreemdelingenwet 2000 te implemente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lid"><text:span text:style-name="lidnr">A<text:tab/></text:span></text:p>
      <text:p text:style-name="wat">Aan artikel 1 worden, onder vervanging van de punt in onderdeel r door een puntkomma, twee onderdelen toegevoegd, luidende:
                        
                        
                        
                     </text:p>
      <text:section text:name="artikeltekst.d2333e147" text:style-name="wijziging.block">
        <text:list text:style-name="list-style-1">
          <text:list-item text:start-value="19">
            <text:p text:style-name="list.start">terugkeerbesluit: het terugkeerbesluit, bedoeld in artikel 3, punt 4, van de richtlijn nr. 2008/115/EG van het Europees Parlement
                                    en de Raad van 16 december 2008 over de gemeenschappelijke normen en procedures in de lidstaten voor de terugkeer van onderdanen
                                    van derde landen die illegaal op hun grondgebied verblijven (PbEU L 348/98);
                                 </text:p>
          </text:list-item>
          <text:list-item text:start-value="20">
            <text:p text:style-name="list.end">inreisverbod: het inreisverbod, bedoeld in artikel 3, punt 6, van de richtlijn, bedoeld onder s.
                                 </text:p>
          </text:list-item>
        </text:list>
      </text:section>
      <text:p text:style-name="lid"><text:span text:style-name="lidnr">B<text:tab/></text:span></text:p>
      <text:p text:style-name="wat">Artikel 27 wordt gewijzigd als volgt:</text:p>
      <text:p text:style-name="wat-labeled">1. In het eerste lid, aanhef, wordt «heeft van rechtswege tot gevolg» vervangen door: geldt als terugkeerbesluit en heeft van
                           rechtswege tot gevolg.
                        </text:p>
      <text:p text:style-name="wat-labeled">2. Er wordt een lid toegevoegd, luidende:
                        </text:p>
      <text:section text:name="artikeltekst.d2333e196" text:style-name="wijziging.block">
        <text:list text:style-name="list-style-2">
          <text:list-item text:start-value="4">
            <text:p text:style-name="list.single"> De beschikking, bedoeld in het eerste lid, kan tevens een inreisverbod inhouden.
                                 </text:p>
          </text:list-item>
        </text:list>
      </text:section>
      <text:p text:style-name="lid"><text:span text:style-name="lidnr">C<text:tab/></text:span></text:p>
      <text:p text:style-name="wat">Artikel 45 wordt gewijzigd als volgt:</text:p>
      <text:p text:style-name="wat-labeled">1. In het eerste lid, aanhef, wordt «heeft van rechtswege tot gevolg» vervangen door: geldt als terugkeerbesluit en heeft van
                           rechtswege tot gevolg.
                        </text:p>
      <text:p text:style-name="wat-labeled">2. Er wordt een lid toegevoegd, luidende:
                        </text:p>
      <text:section text:name="artikeltekst.d2333e236" text:style-name="wijziging.block">
        <text:list text:style-name="list-style-3">
          <text:list-item text:start-value="8">
            <text:p text:style-name="list.single"> De beschikking, bedoeld in het eerste lid, kan tevens een inreisverbod inhouden.
                                 </text:p>
          </text:list-item>
        </text:list>
      </text:section>
      <text:p text:style-name="lid"><text:span text:style-name="lidnr">D<text:tab/></text:span></text:p>
      <text:p text:style-name="wat">Onder vervanging van de punt aan het slot van artikel 54, eerste lid, onderdeel g, door een puntkomma worden twee onderdelen
                        toegevoegd, luidende:
                     </text:p>
      <text:section text:name="artikeltekst.d2333e263" text:style-name="wijziging.block">
        <text:list text:style-name="list-style-4">
          <text:list-item text:start-value="8">
            <text:p text:style-name="list.start">het stellen van zekerheid;
                                 </text:p>
          </text:list-item>
          <text:list-item text:start-value="9">
            <text:p text:style-name="list.end">het overleggen van documenten, anders dan bedoeld onder g.
                                 </text:p>
          </text:list-item>
        </text:list>
      </text:section>
      <text:p text:style-name="lid"><text:span text:style-name="lidnr">E<text:tab/></text:span></text:p>
      <text:p text:style-name="wat">Aan artikel 59 worden drie leden toegevoegd, luidende:</text:p>
      <text:section text:name="artikeltekst.d2333e300" text:style-name="wijziging.block">
        <text:list text:style-name="list-style-5">
          <text:list-item text:start-value="5">
            <text:p text:style-name="list.start"> Onverminderd het vierde lid duurt de bewaring krachtens het eerste lid niet langer dan zes maanden.
                                 </text:p>
          </text:list-item>
          <text:list-item text:start-value="6">
            <text:p text:style-name="list.cont"> In afwijking van het vijfde lid en onverminderd het vierde lid kan de bewaring krachtens het eerste lid ten hoogste met nog
                                    eens twaalf maanden worden verlengd, indien de uitzetting, alle redelijke inspanningen ten spijt, wellicht meer tijd zal vergen,
                                    op grond dat de vreemdeling niet meewerkt aan zijn uitzetting of de daartoe benodigde documentatie uit derde landen nog ontbreekt.
                                 </text:p>
          </text:list-item>
          <text:list-item text:start-value="7">
            <text:p text:style-name="list.end"> Het vijfde en zesde lid zijn van overeenkomstige toepassing op de vreemdeling aan wie de verplichting of maatregel, bedoeld
                                    in artikel 6, eerste of tweede lid, dan wel artikel 58 is opgelegd.
                                 </text:p>
          </text:list-item>
        </text:list>
      </text:section>
      <text:p text:style-name="lid"><text:span text:style-name="lidnr">F<text:tab/></text:span></text:p>
      <text:p text:style-name="wat">Het opschrift van hoofdstuk 6 komt te luiden:</text:p>
      <text:section text:name="wijzig-divisie.d2333e343" text:style-name="wijzig-divisie">
        <text:h text:outline-level="3" text:style-name="wijzig-divisie_kop">HOOFDSTUK 6. VERTREK, UITZETTING, INREISVERBOD EN ONGEWENSTVERKLARING
                           </text:h>
      </text:section>
      <text:p text:style-name="lid"><text:span text:style-name="lidnr">G<text:tab/></text:span></text:p>
      <text:p text:style-name="wat">Aan artikel 62 worden drie leden toegevoegd, luidende:</text:p>
      <text:section text:name="artikeltekst.d2333e363" text:style-name="wijziging.block">
        <text:list text:style-name="list-style-6">
          <text:list-item text:start-value="5">
            <text:p text:style-name="list.start">Onze Minister kan de termijn, bedoeld in het eerste lid, verlengen, rekening houdend met de specifieke omstandigheden van
                                    het individuele geval. Bij ministeriële regeling worden regels gesteld over de duur van de verlenging en de gevallen aangewezen
                                    waarin de termijn kan worden verlengd.
                                 </text:p>
          </text:list-item>
          <text:list-item text:start-value="6">
            <text:p text:style-name="list.cont">Onze Minister stelt de vreemdeling, niet zijnde gemeenschapsonderdaan, die Nederland ingevolge het derde lid, onder a of b,
                                    onmiddellijk had moeten verlaten en dat niet heeft gedaan, van die verplichting schriftelijk in kennis, tenzij de vreemdeling
                                    door een andere lidstaat van de Europese Unie wordt teruggenomen op grond van een op 13 januari 2009 geldende bilaterale overeenkomst
                                    of regeling.
                                 </text:p>
          </text:list-item>
          <text:list-item text:start-value="7">
            <text:p text:style-name="list.end">De kennisgeving, bedoeld in het zesde lid, geldt als terugkeerbesluit en kan tevens een inreisverbod inhouden.
                                 </text:p>
          </text:list-item>
        </text:list>
      </text:section>
      <text:p text:style-name="lid"><text:span text:style-name="lidnr">H<text:tab/></text:span></text:p>
      <text:p text:style-name="wat">Onder vernummering van hoofdstuk 6, afdeling 3, tot hoofdstuk 6, afdeling 4, wordt een afdeling ingevoegd, luidende:</text:p>
      <text:section text:name="wijzig-divisie.d2333e406" text:style-name="wijzig-divisie">
        <text:h text:outline-level="3" text:style-name="wijzig-divisie_kop">AFDELING 3. INREISVERBOD
                           </text:h>
        <text:h text:outline-level="4" text:style-name="artikel_kop">Artikel 66a
                              </text:h>
        <text:list text:style-name="list-style-7">
          <text:list-item text:start-value="1">
            <text:p text:style-name="list.start"> Onverminderd artikel 67 kan Onze Minister een inreisverbod uitvaardigen tegen de vreemdeling, die geen gemeenschapsonderdaan
                                       is, op wie artikel 64 niet van toepassing is en die Nederland:
                                    </text:p>
            <text:list>
              <text:list-item text:start-value="1">
                <text:p text:style-name="list.start">onmiddellijk moet verlaten ingevolge artikel 62, derde lid, onder a of b, of vierde lid, of
                                          </text:p>
              </text:list-item>
              <text:list-item text:start-value="2">
                <text:p text:style-name="list.cont">niet uit eigen beweging binnen de daarvoor geldende termijn heeft verlaten, in welk laatste geval het inreisverbod slechts
                                             door middel van een zelfstandige beschikking wordt uitgevaardigd dan wel een beschikking die mede strekt tot wijziging van
                                             het reeds gegeven terugkeerbesluit.
                                          </text:p>
              </text:list-item>
            </text:list>
          </text:list-item>
          <text:list-item text:start-value="2">
            <text:p text:style-name="list.cont"> De vreemdeling tegen wie een inreisverbod is uitgevaardigd wordt ter fine van weigering van de toegang gesignaleerd in de
                                       daartoe bij of krachtens een verdrag, een voor Nederland bindend besluit van een volkenrechtelijke organisatie of een algemene
                                       maatregel van  bestuur aangewezen informatie- dan wel signaleringssystemen.
                                    </text:p>
          </text:list-item>
          <text:list-item text:start-value="3">
            <text:p text:style-name="list.cont"> De duur van het inreisverbod bedraagt niet meer dan vijf jaren, tenzij de vreemdeling een ernstige bedreiging vormt voor
                                       de openbare orde, de openbare veiligheid of de nationale veiligheid. In geval de duur niet meer bedraagt dan vijf jaren wordt
                                       die duur berekend met ingang van de datum waarop de vreemdeling Nederland daadwerkelijk heeft verlaten.
                                    </text:p>
          </text:list-item>
          <text:list-item text:start-value="4">
            <text:p text:style-name="list.cont"> Indien de bekendmaking van de beschikking, waarbij het inreisverbod is uitgevaardigd, geschiedt door toezending, wordt van
                                       de beschikking mededeling gedaan in de Staatscourant.
                                    </text:p>
          </text:list-item>
          <text:list-item text:start-value="5">
            <text:p text:style-name="list.cont"> In afwijking van artikel 8 kan de vreemdeling tegen wie door Onze Minister een inreisverbod is uitgevaardigd of die ter fine
                                       van weigering van de toegang is gesignaleerd geen rechtmatig verblijf hebben, met uitzondering van het rechtmatig verblijf
                                       van de vreemdeling:
                                    </text:p>
            <text:list>
              <text:list-item text:start-value="1">
                <text:p text:style-name="list.cont">die een aanvraag als bedoeld in artikel 28 heeft ingediend zolang op die aanvraag nog niet is beslist;
                                          </text:p>
              </text:list-item>
              <text:list-item text:start-value="2">
                <text:p text:style-name="list.cont">op wie artikel 64 van toepassing is, dan wel
                                          </text:p>
              </text:list-item>
              <text:list-item text:start-value="3">
                <text:p text:style-name="list.end">wiens uitzetting op grond van een rechterlijke beslissing achterwege dient te blijven totdat op het bezwaarschrift of beroepschrift
                                             is beslist.
                                          </text:p>
              </text:list-item>
            </text:list>
          </text:list-item>
        </text:list>
        <text:h text:outline-level="4" text:style-name="artikel_kop">Artikel 66b
                              </text:h>
        <text:list text:style-name="list-style-8">
          <text:list-item text:start-value="1">
            <text:p text:style-name="list.start"> Onze Minister kan ambtshalve of wegens gewijzigde omstandigheden dan wel op aanvraag van de vreemdeling besluiten tot opheffing
                                       of tijdelijke opheffing van het inreisverbod.
                                    </text:p>
          </text:list-item>
          <text:list-item text:start-value="2">
            <text:p text:style-name="list.end"> Bij of krachtens algemene maatregel van bestuur kunnen regels worden gesteld over de toepassing van deze afdeling.
                                    </text:p>
          </text:list-item>
        </text:list>
      </text:section>
      <text:p text:style-name="lid"><text:span text:style-name="lidnr">I<text:tab/></text:span></text:p>
      <text:p text:style-name="wat">Aan artikel 94 wordt een lid toegevoegd, luidende:</text:p>
      <text:section text:name="artikeltekst.d2333e548" text:style-name="wijziging.block">
        <text:list text:style-name="list-style-9">
          <text:list-item text:start-value="5">
            <text:p text:style-name="list.single"> Het eerste, derde en vierde lid zijn van overeenkomstige toepassing op een besluit tot verlenging van een vrijheidsontnemende
                                    maatregel als bedoeld in artikel 59, zesde lid. In afwijking van artikel 8:57 van de Algemene wet bestuursrecht kan de rechtbank
                                    ook zonder toestemming van partijen bepalen dat het onderzoek ter zitting achterwege blijft.
                                 </text:p>
          </text:list-item>
        </text:list>
      </text:section>
      <text:p text:style-name="lid"><text:span text:style-name="lidnr">J<text:tab/></text:span></text:p>
      <text:p text:style-name="wat">Artikel 109 wordt gewijzigd als volgt:</text:p>
      <text:p text:style-name="wat-labeled">1. In het eerste lid wordt «een voor Nederland bindend verdrag of besluit van een volkenrechtelijke organisatie» vervangen door:
                           een voor Nederland bindend verdrag, EU-verordening, -richtlijn of -besluit.
                        </text:p>
      <text:p text:style-name="wat-labeled">2. Het vierde en vijfde lid, komen te luiden:
                        </text:p>
      <text:section text:name="artikeltekst.d2333e588" text:style-name="wijziging.block">
        <text:list text:style-name="list-style-10">
          <text:list-item text:start-value="4">
            <text:p text:style-name="list.start">Ter uitvoering van een verdrag, EU-verordening, -richtlijn of -besluit, op grond waarvan de grenscontrole plaatsvindt aan
                                    buitengrenzen, wordt in de artikelen 5, tweede lid, 54, eerste lid, aanhef en onder a en e, 56, tweede lid, 59, derde lid,
                                    en 66a, derde lid, onder «Nederland» mede verstaan de gebieden waarop dat verdrag, die verordening, die richtlijn of dat besluit
                                    van toepassing is.
                                 </text:p>
          </text:list-item>
          <text:list-item text:start-value="5">
            <text:p text:style-name="list.end">Ter uitvoering van een verdrag, EU-verordening, -richtlijn of -besluit, bedoeld in het vierde lid, wordt in artikel 3, eerste
                                    lid, en artikel 12, eerste lid, onder «openbare orde» alsmede «nationale veiligheid» steeds mede verstaan de openbare orde
                                    in, onderscheidenlijk de nationale veiligheid van andere bij dat verdrag aangesloten staten.
                                 </text:p>
          </text:list-item>
        </text:list>
      </text:section>
      <text:h text:outline-level="2" text:style-name="wijzig-artikel_kop">ARTIKEL II
                  </text:h>
      <text:p text:style-name="wat">Indien het bij koninklijke boodschap van 9 september 2009 ingediende voorstel van wet (Kamerstukken II 2008/2009, nr. 32052,
                     nrs. 1-3) (Wet modern migratiebeleid) tot wet is verheven of wordt verheven, en eerder in werking is getreden of treedt dan,
                     onderscheidenlijk op dezelfde datum in werking treedt als deze wet, komt artikel I, onderdeel A, van deze wet te luiden:
                  </text:p>
      <text:p text:style-name="lid"><text:span text:style-name="lidnr">A<text:tab/></text:span></text:p>
      <text:p text:style-name="wat">Aan artikel 1 worden, onder vervanging van de punt in onderdeel u door een puntkomma, twee onderdelen toegevoegd, luidende:</text:p>
      <text:section text:name="artikeltekst.d2333e631" text:style-name="wijziging.block">
        <text:list text:style-name="list-style-11">
          <text:list-item text:start-value="22">
            <text:p text:style-name="list.start">terugkeerbesluit: het terugkeerbesluit, bedoeld in artikel 3, punt 4, van de richtlijn nr. 2008/115/EG van het Europees Parlement
                                    en de Raad van 16 december 2008 over de gemeenschappelijke normen en procedures in de lidstaten voor de terugkeer van onderdanen
                                    van derde landen die illegaal op hun grondgebied verblijven (PbEU L 348/98);
                                 </text:p>
            <text:list>
              <text:list-item text:start-value="23">
                <text:p text:style-name="list.start">inreisverbod: het inreisverbod, bedoeld in artikel 3, punt 6, van de richtlijn, bedoeld onder v.
                                       </text:p>
              </text:list-item>
            </text:list>
          </text:list-item>
        </text:list>
      </text:section>
      <text:h text:outline-level="2" text:style-name="wijzig-artikel_kop">ARTIKEL III
                  </text:h>
      <text:p text:style-name="wettekst">Deze wet treedt in werking met ingang van de eerst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0,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