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AMENDEMENT VAN HET LID SPEKMAN 
            </text:p>
            <text:p text:style-name="headtable.datum">Ontvangen 25 oktober 2011
               
            </text:p>
          </table:table-cell>
          <table:covered-table-cell/>
        </table:table-row>
      </table:table>
      <text:p text:style-name="amendement">De ondergetekende stelt het volgende amendement voor:</text:p>
      <text:p text:style-name="wat">Artikel I, onderdeel E, komt te luiden:</text:p>
      <text:p text:style-name="lid"><text:span text:style-name="lidnr">E<text:tab/></text:span></text:p>
      <text:p text:style-name="wat">Artikel 59 wordt gewijzigd als volgt:</text:p>
      <text:p text:style-name="wat">1. Het eerste lid komt te luiden:</text:p>
      <text:section text:name="artikeltekst.d15354e129" text:style-name="wijziging.block">
        <text:list text:style-name="list-style-1">
          <text:list-item text:start-value="1">
            <text:p text:style-name="list.start">De vreemdeling jegens wie een terugkeerprocedure loopt en die geen rechtmatig verblijf heeft of die rechtmatig verblijf heeft
                                    op grond van artikel 8, onder f, g dan wel h, kan door Onze Minister in bewaring worden gesteld of gehouden, om zijn terugkeer
                                    voor te bereiden of de verwijdering uit te voeren, indien:
                                 </text:p>
            <text:list>
              <text:list-item text:start-value="1">
                <text:p text:style-name="list.start">een risico op onttrekking aan het toezicht bestaat, of
                                       </text:p>
              </text:list-item>
              <text:list-item text:start-value="2">
                <text:p text:style-name="list.end">de vreemdeling de voorbereiding van de terugkeer of de verwijderingsprocedure ontwijkt of belemmert.
                                       </text:p>
              </text:list-item>
            </text:list>
          </text:list-item>
        </text:list>
        <text:list text:style-name="list-style-2">
          <text:list-item text:start-value="2">
            <text:p text:style-name="list.start">Er worden drie leden toegevoegd, luidende:
                                 </text:p>
            <text:list>
              <text:list-item text:start-value="5">
                <text:p text:style-name="list.start">Onverminderd het vierde lid duurt de bewaring krachtens het eerste lid niet langer dan zes maanden.
                                       </text:p>
              </text:list-item>
              <text:list-item text:start-value="6">
                <text:p text:style-name="list.cont">In afwijking van het vijfde lid en onverminderd het vierde lid kan de bewaring krachtens het eerste lid ten hoogste met nog
                                          eens twaalf maanden worden verlengd, indien de uitzetting, alle redelijke inspanningen te spijt, wellicht meer tijd zal vergen,
                                          op grond dat de vreemdeling niet meewerkt aan zijn uitzetting of daartoe benodigde documentatie uit derde landen nog ontbreekt.
                                       </text:p>
              </text:list-item>
              <text:list-item text:start-value="7">
                <text:p text:style-name="list.end">Het vijfde en zesde lid zijn van overeenkomstige toepassing op de vreemdeling aan wie de verplichting of maatregel, bedoeld
                                          in artikel 6, eerste of tweede lid, dan wel artikel 58 is opgelegd.
                                       </text:p>
              </text:list-item>
            </text:list>
          </text:list-item>
        </text:list>
      </text:section>
      <text:h text:outline-level="2" text:style-name="divisiekop1">Toelichting
               </text:h>
      <text:p text:style-name="amendement">Dit amendement regelt dat de gronden voor vreemdelingenbewaring, zoals die zijn opgenomen in de Terugkeerrichtlijn, eveneens
                  worden geïmplementeerd in de Nederlandse vreemdelingenwet. Deze vervangen de huidige gronden voor vreemdelingenbewaring, neergelegd
                  in artikel 59 van de Vw 2000. Dit houdt in dat een vreemdeling jegens wie een terugkeerprocedure loopt alleen in bewaring
                  kan worden gehouden om zijn terugkeer voor te bereiden en/of om de verwijderprocedure uit te voeren, indien risico op onderduiken
                  bestaat, of de betrokken vreemdeling de voorbereiding van de terugkeer of de verwijderingsprocedure ontwijkt of belemmert.
               </text:p>
      <text:p text:style-name="ondertekening.end">Spe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0,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