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SPEKMAN 
            </text:p>
            <text:p text:style-name="headtable.datum">Ontvangen 
               		25 oktober 2011 
            </text:p>
          </table:table-cell>
          <table:covered-table-cell/>
        </table:table-row>
      </table:table>
      <text:p text:style-name="amendement">De ondergetekende stelt het volgende amendement voor:</text:p>
      <text:p text:style-name="wat">Artikel I, onderdeel I, komt te luiden:</text:p>
      <text:p text:style-name="lid"><text:span text:style-name="lidnr">I<text:tab/></text:span></text:p>
      <text:p text:style-name="wat">Aan artikel 94 worden drie leden toegevoegd, luidende:</text:p>
      <text:section text:name="artikeltekst.d11558e126" text:style-name="wijziging.block">
        <text:list text:style-name="list-style-1">
          <text:list-item text:start-value="5">
            <text:p text:style-name="list.start"> In afwijking van het eerste lid, eerste volzin, stelt Onze
                                    						Minister de rechtbank onmiddellijk in kennis van de oplegging van een
                                    						vrijheidsontnemende maatregel als bedoeld in artikel 59, indien het betreft een
                                    						vreemdeling, geen gemeenschapsonderdaan zijnde.
                                 </text:p>
          </text:list-item>
          <text:list-item text:start-value="6">
            <text:p text:style-name="list.cont"> In afwijking van het tweede en derde lid doet de rechtbank,
                                    						in het geval, bedoeld in het vijfde lid, mondeling of schriftelijk uitspraak
                                    						binnen 72 uren na de oplegging van de maatregel. Artikel 8:66 van de Algemene
                                    						wet bestuursrecht is niet van toepassing.
                                 </text:p>
          </text:list-item>
          <text:list-item text:start-value="7">
            <text:p text:style-name="list.end"> Het eerste, derde en vierde lid, zijn van overeenkomstige
                                    						toepassing op een besluit tot verlenging van een vrijheidsontnemende maatregel
                                    						als bedoeld in artikel 59, zesde lid. In afwijking van artikel 8:57 van de
                                    						Algemene wet bestuursrecht kan de rechtbank ook zonder toestemming van partijen
                                    						bepalen dat het onderzoek ter zitting achterwege blijft.
                                 </text:p>
          </text:list-item>
        </text:list>
      </text:section>
      <text:h text:outline-level="2" text:style-name="divisiekop1">Toelichting
               </text:h>
      <text:p text:style-name="amendement">Dit amendement regelt dat in het kader van de implementatie van de
                  			 Terugkeerrichtlijn in de Nederlandse wetgeving, een 72 uurtoets wordt ingevoerd
                  			 om de rechtmatigheid van inbewaringstelling te laten toetsen door een rechter.
                  			 Dit betekent dat in alle gevallen waarbij een vreemdeling in
                  			 vreemdelingenbewaring wordt genomen, een rechter binnen 72 uur over
                  			 de rechtmatigheid van die inbewaringstelling oordeelt. Deze toets is
                  			 noodzakelijk uit het oogpunt van rechtsbescherming. Dit amendement sluit aan
                  			 bij het initiële voorstel van de Europese Commissie inzake de
                  			 Terugkeerrichtlijn (Zie COM (2005)391 definitief (Artikel 14 (2) en (3)).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