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1 oktober 2011</text:p>
      <text:p text:style-name="algemeen">Op 29 september 2011 heeft de Europese Commissie een met redenen omkleed advies uitgebracht over de implementatie van de richtlijn
                  2008/115/EG over de terugkeer van illegaal op het grondgebied verblijvende onderdanen van derde landen (Terugkeerrichtlijn),
                  waarbij Nederland wordt gemaand om uiterlijk binnen twee maanden daarna de nodige wettelijke en bestuurlijke maatregelen ter
                  omzetting van de Terugkeerrichtlijn in werking te laten treden en de Commissie daarvan ook in kennis te stellen.
               </text:p>
      <text:p text:style-name="algemeen">Dit advies is een vervolgstap van de Europese Commissie na de ingebrekestelling op 27 januari 2011 vanwege het verstrijken
                  van de uiterste termijn voor de omzetting van de richtlijn in de Nederlandse wetgeving op 24 december 2010.
               </text:p>
      <text:p text:style-name="algemeen">Ingeval Nederland niet uiterlijk 29 november 2011 gevolg geeft aan het advies van de Europese Commissie, dan zal deze Nederland
                  voor het Hof van Justitie van de Europese Unie dagen en daarbij conform het geldende beleid van de Commissie vorderen dat
                  Nederland wordt veroordeeld tot betaling van een zogeheten «forfaitair minimumbedrag» van ten minste € 3 925 000 (normbedrag
                  2005).
               </text:p>
      <text:p text:style-name="algemeen">Het wetsvoorstel ter implementatie van de Terugkeerrichtlijn (32 420) is door uw Kamer gereed geacht voor plenaire behandeling. Ik vraag u – in het licht van bovengenoemd advies van de Europese
                  Commissie – om de plenaire behandeling van het wetsvoorstel zo spoedig als mogelijk is, plaats te doen vind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