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OORLICHTING VAN DE RAAD VAN STATE
            </text:p>
            <text:p text:style-name="headtable.datum"/>
          </table:table-cell>
          <table:covered-table-cell/>
        </table:table-row>
      </table:table>
      <text:p text:style-name="algemeen">Aan de Voorzitter van de Tweede Kamer der Staten-Generaal</text:p>
      <text:p text:style-name="algemeen">Den Haag, 10 juni 2011</text:p>
      <text:p text:style-name="algemeen">Bij brief van 26 april 2011 heeft de Voorzitter van de Tweede Kamer der Staten-Generaal op de voet van artikel 21a, eerste
                  lid, van de Wet op de Raad van State aan de Afdeling advisering van de Raad van State gevraagd de Tweede Kamer van voorlichting
                  te dienen over de nota naar aanleiding van het nader verslag bij het wetsvoorstel tot wijziging van de Vreemdelingenwet 2000
                  in verband met implementatie van de Terugkeerrichtlijn (Kamerstuk 32 420, nr. 12).
               </text:p>
      <text:p text:style-name="tussenkop"><text:span text:style-name="tussenkop_vet">Inleiding</text:span></text:p>
      <text:p text:style-name="algemeen">Op 16 december 2008 is de Terugkeerrichtlijn tot stand gekomen.<text:note text:id="ID-116922-d28e130" text:note-class="footnote"><text:note-citation text:label="1">1</text:note-citation><text:note-body><text:p> Richtlijn 2008/115/EG, Pb. L 348/98 van 24 december 2008.</text:p></text:note-body></text:note> Deze richtlijn bevat gemeenschappelijke normen en procedures in de lidstaten voor de terugkeer van onderdanen van derde landen
                  die illegaal op hun grondgebied verblijven. De Afdeling advisering heeft reeds twee keer geadviseerd over de implementatieregelgeving.
                  De eerste keer geschiedde dat in het kader van de wijziging van de Vreemdelingenwet 2000<text:note text:id="ID-116922-d28e141" text:note-class="footnote"><text:note-citation text:label="2">2</text:note-citation><text:note-body><text:p> Advies van 1 april 2010, nr. W03.100056/II. Het advies dateert van vóór 1 september 2010 en dus vóór de inwerkingtreding
                  van de Wet herstructurering Raad van State. Vóór deze datum werd gesproken van de Raad. Voor de overzichtelijkheid wordt in
                  deze voorlichting de thans toepasselijke term, van na 1 september 2010, «de Afdeling» gebruikt.
               </text:p></text:note-body></text:note> (hierna: Vw 2000) en de tweede keer in het kader van het Ontwerpbesluit houdende wijziging van het Vreemdelingenbesluit 2000.<text:note text:id="ID-116922-d28e149" text:note-class="footnote"><text:note-citation text:label="3">3</text:note-citation><text:note-body><text:p> Advies van 8 oktober 2010, nr. W03.100416/II, nog niet openbaar gemaakt.</text:p></text:note-body></text:note> Tijdens de parlementaire behandeling van het wetsvoorstel tot wijziging van de Vreemdelingenwet 2000<text:note text:id="ID-116922-d28e159" text:note-class="footnote"><text:note-citation text:label="4">4</text:note-citation><text:note-body><text:p> Kamerstukken II 2010/11, 32 420, nr. 12. 
               </text:p></text:note-body></text:note> zijn in de Tweede Kamer vragen gerezen naar aanleiding van de in de tweede nota van wijziging<text:note text:id="ID-116922-d28e167" text:note-class="footnote"><text:note-citation text:label="5">5</text:note-citation><text:note-body><text:p> Kamerstukken II 2010/11, 32 420, nr. 9.
               </text:p></text:note-body></text:note> voorgestelde strafbaarstelling van het handelen in weerwil van het inreisverbod. Ingevolge de voorgestelde wijziging van
                  artikel 108 Vw 2000 wordt de vreemdeling die weet of ernstige reden heeft te vermoeden dat tegen hem een inreisverbod is uitgevaardigd,
                  gestraft met hechtenis van ten hoogste zes maanden of een geldboete van de tweede categorie. Dit feit wordt aangemerkt als
                  een overtreding. De vreemdeling die een inreisverbod heeft gekregen wegens het plegen van strafbare feiten of vanwege gevaar
                  voor de openbare orde en veiligheid en in weerwil van dat verbod in Nederland verblijft, wordt gestraft met een gevangenisstraf
                  van ten hoogste zes maanden of een geldboete van de derde categorie (de voorgestelde wijziging van artikel 197 van het Wetboek
                  van Strafrecht, hierna: Sr). Dit feit wordt aangemerkt als een misdrijf. De Afdeling advisering benadrukt dat hetgeen is voorgesteld
                  in de tweede nota van wijziging, niet ziet op de generieke strafbaarstelling van illegaal verblijf. Enkel het handelen in
                  strijd met het Europees inreisverbod wordt strafbaar gesteld.
               </text:p>
      <text:p text:style-name="algemeen">Over de voorgestelde strafbaarstelling zijn twaalf voorlichtingsvragen aan de Afdeling voorgelegd. Deze vragen hangen nauw
                  met elkaar samen, hetgeen gevolgen heeft voor de beantwoording ervan. Ook de antwoorden van de Afdeling hangen met elkaar
                  samen, waardoor herhalingen niet altijd te vermijden zijn.
               </text:p>
      <text:p text:style-name="tussenkop"><text:span text:style-name="tussenkop_vet">Vragen:</text:span></text:p>
      <text:p text:style-name="tussenkop"><text:span text:style-name="tussenkop_cur">De eerste vraag:</text:span></text:p>
      <text:p text:style-name="algemeen">
                  <text:span text:style-name="cur">In hoeverre beschouwt de Raad een strafrechtelijk sanctioneren van het inreisverbod zoals voorgesteld in de tweede nota van
                     wijziging bij het wetsvoorstel ter implementatie van de Terugkeerrichtlijn als verenigbaar met de doelstelling van de Terugkeerrichtlijn?</text:span>
                  
               </text:p>
      <text:p text:style-name="algemeen">Bij de beantwoording van deze vraag geeft de Afdeling eerst aan welk doel met de terugkeerrichtlijn wordt nagestreefd, zoals
                  dat doel onder meer blijkt uit een recent arrest van het Hof van Justitie van de Europese Unie waarin deze problematiek aan
                  de orde was. Voorts geeft de Afdeling aan welke aspecten van belang zijn bij de beantwoording van de vraag naar de verenigbaarheid
                  met de doelstelling van de terugkeerrichtlijn van hetgeen is voorgesteld in de tweede nota van wijziging.
               </text:p>
      <text:p text:style-name="tussenkop"><text:span text:style-name="tussenkop_cur">Doelstelling terugkeerrichtlijn</text:span></text:p>
      <text:p text:style-name="algemeen">De terugkeerrichtlijn heeft tot doel om, op basis van gemeenschappelijke normen, een doeltreffend verwijderings- en terugkeerbeleid
                  te ontwikkelen, zodat mensen op een humane manier, met volledige eerbiediging van hun grondrechten en waardigheid, teruggezonden
                  kunnen worden.<text:note text:id="ID-116922-d28e206" text:note-class="footnote"><text:note-citation text:label="6">6</text:note-citation><text:note-body><text:p> Punt 2 van de considerans van de terugkeerrichtlijn.</text:p></text:note-body></text:note> Het uiteindelijke doel is dat vreemdelingen die onder het bereik van de richtlijn vallen en tegen wie een terugkeerbesluit
                  in de zin van de richtlijn is uitgevaardigd, de lidstaat waar ze illegaal verblijven verlaten, eventueel door middel van uitzetting.
               </text:p>
      <text:p text:style-name="tussenkop"><text:span text:style-name="tussenkop_cur">Arrest van het Hof</text:span></text:p>
      <text:p text:style-name="alineagroep">Op 28 april 2011 heeft het Hof van Justitie in een spoedprocedure<text:note text:id="ID-116922-d28e223" text:note-class="footnote"><text:note-citation text:label="7">7</text:note-citation><text:note-body><text:p> Behalve de Italiaanse staat heeft geen enkele lidstaat in deze procedure opmerkingen gemaakt.</text:p></text:note-body></text:note> de prejudiciële vragen beantwoord van de Italiaanse rechter over de verenigbaarheid van de Italiaanse strafwetgeving met
                     de terugkeerrichtlijn in de zaak Hassen El Dridi alias Soufi Karim.<text:note text:id="ID-116922-d28e231" text:note-class="footnote"><text:note-citation text:label="8">8</text:note-citation><text:note-body><text:p> Arrest van het Hof van Justitie van de Europese Unie van 28 april 2011, zaak C-61/11 PPU, www.curia.europa.eu. </text:p></text:note-body></text:note> In de Italiaanse wetgeving wordt illegaal verblijf strafbaar gesteld en gestraft met een gevangenisstraf van één tot vier
                     jaren. De terugkeerrichtlijn was op dat moment nog niet omgezet in nationaal recht en de strafbaarstelling diende derhalve
                     niet ter implementatie van de terugkeerlichtlijn. De Afdeling acht dit verschil van belang. De Italiaanse situatie is daarom
                     een andere dan de Nederlandse situatie waarin strafbaarstelling in het kader van de implementatie van de terugkeerlichtlijn
                     is voorgesteld. Desalniettemin heeft het Hof van Justitie de Italiaanse strafbaarstelling getoetst aan de eisen van de terugkeerrichtlijn,
                     zoals effectiviteit, subsidiariteit en proportionaliteit. Het Hof van Justitie achtte de in Italië geldende gevangenisstraf
                     van minimaal één tot vier jaren enkel op grond van het feit dat de vreemdeling illegaal verblijf had, in strijd met de doelstelling
                     van de richtlijn.<text:note text:id="ID-116922-d28e239" text:note-class="footnote"><text:note-citation text:label="9">9</text:note-citation><text:note-body><text:p> R.o. 58 en 59.</text:p></text:note-body></text:note> Volgens het Hof van Justitie moeten de lidstaten gerichte inspanningen verrichten om illegaal verblijvende vreemdelingen
                     te verwijderen. Omdat dit doel niet wordt bereikt met een vrijheidsstraf zoals geldt in Italië – omdat die de uitzetting juist
                     vertraagt – belemmert Italië de effectieve werking van de terugkeerrichtlijn.
                  </text:p>
      <text:p text:style-name="alineagroep.end">Uit het arrest van het Hof volgt voorts dat sancties, ook die van strafrechtelijke aard, overigens wel zijn toegestaan om
                     een bijdrage te leveren aan de verwezenlijking van het doel van de richtlijn, door de betrokkene te doen afzien van zijn illegaal
                     verblijf.<text:note text:id="ID-116922-d28e250" text:note-class="footnote"><text:note-citation text:label="10">10</text:note-citation><text:note-body><text:p> R.o. 52 en 60.</text:p></text:note-body></text:note> Als uitgangspunt geldt echter dat deze pas dan mogen worden opgelegd, nadat een aantal in de richtlijn voorgeschreven stappen,
                     met als doel de uitzetting van de vreemdeling, zonder succes zijn doorlopen.
                  </text:p>
      <text:p text:style-name="tussenkop"><text:span text:style-name="tussenkop_cur">Ondersteunt strafbaarstelling de doelstelling van de richtlijn?</text:span></text:p>
      <text:p text:style-name="algemeen">Het oordeel van het Hof van Justitie roept de vraag op of de, in de tweede nota van wijziging voorgestelde, strafbaarstelling
                  van illegaal verblijf veroorzaakt door het handelen in weerwil van het inreisverbod met de daarbij behorende straffen, de
                  hierboven genoemde doelstelling van de richtlijn in gevaar brengt. De Afdeling constateert in dit verband dat de hoogte van
                  de hier voorgestelde straffen, zoals hieronder bij vraag twee nader wordt uiteengezet, wezenlijk verschilt van de hoogte van
                  de gevangenisstraf die in de Italiaanse wetgeving aan de orde is. Overtreding van artikel 108 Vw 2000 wordt bestraft met hechtenis
                  van ten hoogste zes maanden of een geldboete van de tweede categorie. Het misdrijf van artikel 197 Sr wordt bestraft met ten
                  hoogste zes maanden gevangenis of geldboete van de derde categorie. In tegenstelling tot de Italiaanse wetgeving wordt ook
                  geen minimumstraf voorgeschreven. Hetgeen is voorgesteld in de tweede nota van wijziging kan worden gezien als ondersteuning
                  van het verwijderings- en terugkeerbeleid met voormelde sancties. Dit zou anders zijn, indien de Nederlandse wetgeving vrijheidsstraffen
                  zou voorschrijven die vergelijkbaar zijn met de in Italië geldende straffen en de Nederlandse overheid tijdens de tenuitvoerlegging
                  van de eventueel opgelegde hechtenis of gevangenisstraf geen inspanningen gericht op verwijdering van de betrokkene zou verrichten.
                  De Afdeling gaat hier bij de beantwoording van de elfde vraag nader op in.
               </text:p>
      <text:p text:style-name="tussenkop"><text:span text:style-name="tussenkop_cur">De tweede vraag:</text:span></text:p>
      <text:p text:style-name="algemeen">
                  <text:span text:style-name="cur">Is de Raad van mening dat de voorgestelde strafbaarstelling van de overtreding van het inreisverbod voldoet aan het proportionaliteits-
                     en evenredigheidsbeginsel?</text:span>
                  
               </text:p>
      <text:p text:style-name="algemeen">Bij de beantwoording van de vraag of de voorgestelde strafbaarstelling van de overtreding van het inreisverbod voldoet aan
                  het proportionaliteits-/evenredigheidsbeginsel, acht de Afdeling van belang hoe de strafbaarstelling van de overtreding van het Europees
                  inreisverbod in de tweede nota van wijziging is ingericht.
               </text:p>
      <text:p text:style-name="tussenkop"><text:span text:style-name="tussenkop_cur">Overtreding</text:span></text:p>
      <text:p text:style-name="algemeen">Overtreding van het opgelegde inreisverbod wordt volgens de tweede nota van wijziging gestraft met hechtenis van ten hoogste
                  zes maanden of een geldboete van de tweede categorie.<text:note text:id="ID-116922-d28e289" text:note-class="footnote"><text:note-citation text:label="11">11</text:note-citation><text:note-body><text:p> De geldboete van de tweede categorie bedraagt maximaal € 3 800.  </text:p></text:note-body></text:note> Daartoe wordt artikel 108 Vw 2000 gewijzigd. Ingevolge het nieuw voorgestelde lid van dat artikel geldt deze straf voor de
                  vreemdeling die in Nederland verblijft terwijl hij weet of ernstige reden heeft te vermoeden dat tegen hem een inreisverbod
                  is uitgevaardigd.
               </text:p>
      <text:p text:style-name="algemeen">De Afdeling wijst er overigens op dat overtreding van het inreisverbod niet in alle gevallen strafbaar gesteld kan worden
                  op grond van artikel 108 Vw 2000, zoals voorgesteld in de tweede nota van wijziging. Volgens het voorgestelde artikel 66a,
                  zesde lid, Vw 2000 kunnen vreemdelingen tegen wie een inreisverbod is opgelegd, in bepaalde gevallen toch rechtmatig verblijf
                  hebben. De voorgestelde strafbaarstelling zou dan betekenen dat vreemdelingen die in Nederland rechtmatig verblijven op grond
                  van artikel 108, zesde lid, Vw 2000, desalniettemin een strafbaar feit plegen omdat zij in Nederland verblijven.
               </text:p>
      <text:p text:style-name="algemeen">De Afdeling merkt op dat artikel 108 Vw 2000 reeds wordt gebruikt voor overtredingen van een aantal van de in deze wet neergelegde
                  voorschriften. Daaronder vallen ook voorschriften die van zuiver administratieve aard zijn. Het betekent dat de vreemdeling
                  die bijvoorbeeld niet heeft voldaan aan de verplichting tot kennisgeving van een verandering van woon- of verblijfplaats,
                  de verplichting tot het verstrekken van gegevens die van belang kunnen zijn voor de toepassing van de Vreemdelingenwet 2000
                  en de daarop gebaseerde regelgeving, en de verplichting tot aanmelding binnen een bepaalde termijn na binnenkomst in Nederland,<text:note text:id="ID-116922-d28e307" text:note-class="footnote"><text:note-citation text:label="12">12</text:note-citation><text:note-body><text:p> Zie artikel 54 Vw 2000.</text:p></text:note-body></text:note> ook in de huidige situatie strafbaar is op grond van artikel 108 Vw 2000 met dezelfde sanctie. Het niet voldoen aan het inreisverbod
                  wordt toegevoegd aan de lijst van deze strafbare feiten. Deze feiten worden aangemerkt als overtredingen.
               </text:p>
      <text:p text:style-name="tussenkop"><text:span text:style-name="tussenkop_cur">Misdrijf</text:span></text:p>
      <text:p text:style-name="algemeen">Met een zwaardere straf, namelijk een gevangenisstraf van ten hoogste zes maanden of een geldboete van de derde categorie<text:note text:id="ID-116922-d28e324" text:note-class="footnote"><text:note-citation text:label="13">13</text:note-citation><text:note-body><text:p> De geldboete van de derde categorie bedraagt maximaal € 7 600.</text:p></text:note-body></text:note> wordt gestraft de vreemdeling die, volgens de voorgestelde wijziging van artikel 197 Sr, in Nederland verblijft, terwijl
                  hij weet of ernstige reden heeft te vermoeden, dat hij op grond van een wettelijk voorschrift tot ongewenst vreemdeling is
                  verklaard of tegen hem een inreisverbod is uitgevaardigd op grond van het feit dat de vreemdeling:
               </text:p>
      <text:list text:style-name="list-style-1">
        <text:list-item text:start-value="1">
          <text:p text:style-name="list.start">bij onherroepelijk geworden rechterlijk vonnis is veroordeeld wegens een misdrijf waartegen een gevangenisstraf van drie jaren
                        of meer is bedreigd dan wel hem ter zake de maatregel als bedoeld in artikel 37a van het Wetboek van Strafrecht is opgelegd;
                     </text:p>
        </text:list-item>
        <text:list-item text:start-value="2">
          <text:p text:style-name="list.cont">een gevaar vormt voor de openbare orde of de nationale veiligheid;
                     </text:p>
        </text:list-item>
        <text:list-item text:start-value="3">
          <text:p text:style-name="list.cont">naar het oordeel van Onze Minister een ernstige bedreiging vormt als bedoeld in het vierde lid, dan wel
                     </text:p>
        </text:list-item>
        <text:list-item text:start-value="4">
          <text:p text:style-name="list.end">ingevolge een verdrag of in het belang van de internationale betrekkingen van Nederland ieder verblijf dient te worden ontzegd.<text:note text:id="ID-116922-d28e349" text:note-class="footnote"><text:note-citation text:label="14">14</text:note-citation><text:note-body><text:p> Het voorgestelde artikel 66a, zevende lid, Vw 2000.</text:p></text:note-body></text:note>
                        
                     </text:p>
        </text:list-item>
      </text:list>
      <text:p text:style-name="algemeen">Het gaat hier dus om vreemdelingen die een inreisverbod hebben gekregen op de grond dat zij strafbare feiten hebben gepleegd,
                  dan wel tegen hen ernstige bezwaren bestaan uit hoofde van de openbare orde en veiligheid. Deze gronden zijn vergelijkbaar
                  met de gronden waarop de vreemdeling ongewenst verklaard kan worden. De figuur van de ongewenstverklaring wordt echter in
                  de toekomst voorbehouden aan vreemdelingen op wie de terugkeerrichtlijn niet van toepassing is en die daarom geen Europees
                  inreisverbod opgelegd kunnen krijgen.
               </text:p>
      <text:p text:style-name="algemeen">Vreemdelingen die handelen in strijd met het inreisverbod opgelegd op de hierboven genoemde gronden, maken zich schuldig aan
                  een misdrijf.
               </text:p>
      <text:p text:style-name="tussenkop"><text:span text:style-name="tussenkop_cur">Concluderend</text:span></text:p>
      <text:p text:style-name="alineagroep">Bij de beantwoording van de vraag naar de proportionaliteit van de voorgestelde strafbaarstelling van het inreisverbod in
                     abstracto is ten eerste van belang, dat hetgeen is voorgesteld in de tweede nota van wijziging aansluit bij de reeds geldende
                     wetgeving die voorziet in regels die vergelijkbare situaties bestrijken.<text:note text:id="ID-116922-d28e375" text:note-class="footnote"><text:note-citation text:label="15">15</text:note-citation><text:note-body><text:p>Artikel 108 Vw 2000 en artikel 197 Sr.</text:p></text:note-body></text:note>
                     
                  </text:p>
      <text:p text:style-name="alineagroep">Daarbij is van belang dat onderscheid wordt gemaakt naar strafbaarstelling in de vorm van een overtreding en strafbaarstelling
                     in de vorm van een misdrijf. Het handelen enkel vanwege strijd met een inreisverbod wordt gestraft als een overtreding, het
                     handelen in strijd met een inreisverbod dat opgelegd is wegens het plegen van strafbare feiten of vanwege gevaar voor de openbare
                     orde en veiligheid wordt gestraft als een misdrijf. De hoogte van de maximale straffen genoemd in artikel 108 Vw 2000 en artikel
                     197 Sr verschillen daarbij wezenlijk van de hoogte van de straffen voorzien in de Italiaanse wetgeving, zoals besproken in
                     het antwoord op de eerste vraag. Daar werd het enkele feit dat de vreemdeling in Italië verbleef nadat de termijn voor vertrek
                     genoemd in het verwijderingsbevel was verstreken, gestraft met een gevangenisstraf van één tot vier jaar. Naar Nederlands
                     recht zal daarentegen een geldboete van de tweede categorie of een hechtenis van ten hoogste zes maanden gelden. Indien het
                     inreisverbod is opgelegd wegens het plegen van strafbare feiten of wegens gevaar voor de openbare orde en veiligheid, zal
                     een geldboete van de derde categorie of een gevangenisstraf van ten hoogste zes maanden gelden.
                  </text:p>
      <text:p text:style-name="alineagroep.end">Met betrekking tot de vraag of de eventueel op te leggen straf in ieder concreet geval zal voldoen aan de eis van de proportionaliteit,
                     merkt de Afdeling op dat het aan de rechter is om in ieder concreet geval te oordelen of en zo ja hoe hoog de straf zal zijn.<text:note text:id="ID-116922-d28e392" text:note-class="footnote"><text:note-citation text:label="16">16</text:note-citation><text:note-body><text:p>De in artikel 108 Vw 2000 en artikel 197 Sr genoemde straffen vormen daarbij slechts maxima.</text:p></text:note-body></text:note> De rechter neemt in zijn beoordeling de persoonlijke omstandigheden van de verdachte in ogenschouw. Er vindt aldus altijd
                     een individuele beoordeling plaats aan de hand van concrete feiten en omstandigheden.
                  </text:p>
      <text:p text:style-name="tussenkop"><text:span text:style-name="tussenkop_cur">De derde vraag:</text:span></text:p>
      <text:p text:style-name="algemeen">
                  <text:span text:style-name="cur">Zijn er volgens de Raad andere dan strafrechtelijke sancties mogelijk om de overtreding van het inreisverbod te handhaven,
                     zoals bijvoorbeeld bestuursrechtelijke? Zijn die meer in overeenstemming met het doel van de Terugkeerrichtlijn?</text:span>
                  
               </text:p>
      <text:p text:style-name="algemeen">De Afdeling heeft in haar advies met betrekking tot het Ontwerpbesluit houdende wijziging van het Vreemdelingenbesluit 2000
                  aangegeven dat, ongeacht of gekozen wordt voor strafrechtelijke dan wel bestuursrechtelijke handhaving, de sancties voor het
                  overtreden van het inreisverbod evenredig moeten zijn. De Afdeling heeft de keuze van het sanctiestelsel in het midden gelaten.
               </text:p>
      <text:p text:style-name="algemeen">In plaats van strafrechtelijke handhaving zou gedacht kunnen worden aan bestuursrechtelijke handhaving in de vorm van een
                  bestuurlijke boete zoals geregeld in afdeling 5.4.1 van de Algemene wet bestuursrecht. Een boete (zowel strafrechtelijk als
                  bestuursrechtelijk) kan worden gezien als een punitieve sanctie ter ondersteuning van het Nederlandse verwijderings- en terugkeerbeleid.
                  Op de vraag of de bestuurlijke boete zich leent als sanctie voor het overtreden van een inreisverbod, verwijst de Afdeling
                  naar de uiteenzetting van de regering over de effectiviteit van dit instrument. De regering stelt dat een bestuurlijke boete
                  minder effectief zal zijn dan de thans voorgestelde sanctionering. Daartoe stelt zij dat bij een bestuurlijke boete geen mogelijkheid
                  bestaat van vervangende hechtenis op het moment dat de boete niet wordt voldaan. De regering acht dit relevant, nu juist de
                  illegale vreemdeling in veel gevallen geen vermogen heeft om verhaal op te halen. Daardoor zal een zuiver financiële sanctie
                  mogelijk niet het gewenste effect hebben.<text:note text:id="ID-116922-d28e422" text:note-class="footnote"><text:note-citation text:label="17">17</text:note-citation><text:note-body><text:p> Kamerstukken II 2010/11, 32 420, nr. 12, blz. 6.
               </text:p></text:note-body></text:note> Uit het arrest van het Hof blijkt dat onder bepaalde voorwaarden strafsancties toegestaan zijn. Naar het oordeel van de Afdeling
                  vallen daar ook vrijheidsbenemende strafsancties onder.
               </text:p>
      <text:p text:style-name="tussenkop"><text:span text:style-name="tussenkop_cur">De vierde vraag:</text:span></text:p>
      <text:p text:style-name="algemeen">
                  <text:span text:style-name="cur">De Terugkeerrichtlijn bevat geen bepalingen over sancties bij overtreding van het inreisverbod, terwijl het wetsvoorstel verblijf
                     in Nederland in weerwil van een uitgevaardigd inreisverbod strafbaar stelt (tweede nota van wijziging). Hoe verhoudt dit zich
                     tot de Aanwijzingen voor de regelgeving, waarin is voorgeschreven dat bij implementatie in de implementatieregeling geen andere
                     regels worden opgenomen dan voor de implementatie noodzakelijk zijn (Aanwijzing 337)?</text:span>
                  
               </text:p>
      <text:p text:style-name="algemeen">Aanwijzing 331 van de Aanwijzingen voor de regelgeving<text:note text:id="ID-116922-d28e444" text:note-class="footnote"><text:note-citation text:label="18">18</text:note-citation><text:note-body><text:p> Inmiddels is de negende wijziging van de Aanwijzingen voor de regelgeving in werking getreden, Stcrt. 2011, 6602. Aanwijzing 337 is vernummerd tot aanwijzing 331.
               </text:p></text:note-body></text:note> schrijft voor dat bij implementatie geen nadere regels worden opgenomen in de implementatieregeling dan voor de implementatie
                  noodzakelijk zijn. Volgens de, hier relevante, toelichting bij deze aanwijzing wordt hiermee vooral bedoeld dat geen nadere
                  regels worden opgenomen in de implementatieregeling die geen verband houden met de EU-regeling zelf. Ook moeten nodeloze verfijningen
                  ten opzichte van de EU-regelgeving worden voorkomen.
               </text:p>
      <text:p text:style-name="algemeen">Aanwijzig 331 staat er niet aan in de weg dat bij de implementatie van EU-regelgeving in de implementatieregeling sanctiebepalingen
                  worden opgenomen, ook al voorziet de EU-regelgeving niet uitdrukkelijk in dergelijke bepalingen. Bij sanctiebepalingen gaat
                  het niet om regels die geen verband houden met de EU-regeling, maar om regels die juist bedoeld zijn het nuttig effect van
                  de EU-regeling te waarborgen. Met andere woorden, uit het beginsel van Unietrouw<text:note text:id="ID-116922-d28e457" text:note-class="footnote"><text:note-citation text:label="19">19</text:note-citation><text:note-body><text:p> Artikel 4, derde lid, EU-Verdrag.</text:p></text:note-body></text:note> en de daarmee verbonden verplichting voor de lidstaten om het nuttig effect van de richtlijn te waarborgen vloeit voort dat,
                  ook als de richtlijn zelf geen bepalingen met betrekking tot handhaving en sanctionering bevat, dergelijke bepalingen worden
                  opgenomen in de implementatieregeling.<text:note text:id="ID-116922-d28e465" text:note-class="footnote"><text:note-citation text:label="20">20</text:note-citation><text:note-body><text:p> Zie ook <text:span text:style-name="cur">Handleiding Wetgeving en Europa</text:span>, ministerie van Justitie 2009, blz. 82.
               </text:p></text:note-body></text:note>
                  
               </text:p>
      <text:p text:style-name="tussenkop"><text:span text:style-name="tussenkop_cur">De vijfde vraag:</text:span></text:p>
      <text:p text:style-name="algemeen">
                  <text:span text:style-name="cur">Noopt het beginsel van gemeenschapstrouw tot het stellen van zelfstandige sanctioneringsmaatregelen op overtreding van het
                     inreisverbod, zoals de regering in de nota naar aanleiding van het nader verslag stelt?</text:span>
                  
               </text:p>
      <text:p text:style-name="algemeen">In haar advies van 1 april 2010 met betrekking tot wijziging van de Vreemdelingenwet 2000 in verband met de implementatie
                  van de terugkeerrichtlijn stelde de Afdeling vast dat de terugkeerrichtlijn geen bepalingen bevat met betrekking tot handhaving
                  en sanctionering. De Afdeling wees daarbij op het beginsel van Unietrouw dat in acht dient te worden genomen door de lidstaten
                  bij de implementatie van de richtlijn. De lidstaten dienen ervoor te zorgen dat het nuttig effect van de richtlijn wordt gewaarborgd.
                  Dit houdt mede in, zo stelde de Afdeling, dat effectieve toepassing en handhaving in de praktijk zijn gewaarborgd. Daartoe
                  behoort het stellen van doeltreffende, afschrikkende en evenredige sancties. Het beginsel van Unietrouw brengt dus met zich
                  dat het handelen in weerwil van het Europees inreisverbod wordt gesanctioneerd. Dit volgt, zoals de Afdeling reeds in haar
                  advies heeft aangegeven, uitdrukkelijk uit de vaste rechtspraak van het Hof van Justitie sinds het arrest in de zaak Von Colson.<text:note text:id="ID-116922-d28e489" text:note-class="footnote"><text:note-citation text:label="21">21</text:note-citation><text:note-body><text:p> Advies van 1 april 2010, nr. W03.100056/II, opmerking 2d, Von Colson en Kamann-zaak, HvJ EG, 10 april 1984, C-14/83.</text:p></text:note-body></text:note>
                  
               </text:p>
      <text:p text:style-name="algemeen">Het Hof van Justitie heeft in zijn hiervoor aangehaalde arrest geoordeeld dat illegaal verblijf in het licht van de effectieve
                  toepassing van de terugkeerrichtlijn allereerst en vooral moet leiden tot verwijdering van het grondgebied, zo niet vrijwillig,
                  dan gedwongen.<text:note text:id="ID-116922-d28e501" text:note-class="footnote"><text:note-citation text:label="22">22</text:note-citation><text:note-body><text:p> R.o. 31.</text:p></text:note-body></text:note> Aansluitend heeft het Hof van Justitie geoordeeld dat, wanneer met de toepassing van dwangmaatregelen, waaronder naar het
                  oordeel van de Afdeling mede de bewaring als bedoeld in artikel 15 e.v. van de terugkeerrichtlijn wordt begrepen, de verwijdering
                  niet kan worden bereikt, «het de lidstaten vrij blijft staan om met name die maatregelen, zelfs van strafrechtelijke aard,
                  te treffen die die onderdanen ervan kunnen doen afzien hun illegaal verblijf op het grondgebied van die staten voort te zetten.»<text:note text:id="ID-116922-d28e509" text:note-class="footnote"><text:note-citation text:label="23">23</text:note-citation><text:note-body><text:p> R.o. 52.</text:p></text:note-body></text:note>
                  
               </text:p>
      <text:p text:style-name="algemeen">Uit het voorgaande leidt de Afdeling af dat <text:span text:style-name="cur">strafrechtelijke</text:span> sancties niet verplicht, maar wel toegestaan zijn ter ondersteuning van de verwezenlijking van het doel van de richtlijn.
                  Daarbij geldt als uitgangspunt dat sancties, ook eventueel die van strafrechtelijke aard, pas dan mogen worden opgelegd wanneer
                  de in de terugkeerrichtlijn genoemde stappen met als doel de verwijdering, door de lidstaat zonder succes zijn doorlopen.
               </text:p>
      <text:p text:style-name="tussenkop"><text:span text:style-name="tussenkop_cur">De zesde vraag:</text:span></text:p>
      <text:p text:style-name="algemeen">
                  <text:span text:style-name="cur">Heeft de regering met betrekking tot de strafbaarstelling van overtreding van het inreisverbod in de tweede nota van wijziging
                     gehandeld overeenkomstig het advies van de Raad van State van 1 april 2010 over het wetsvoorstel en het advies van de Afdeling
                     advisering van 8 oktober 2010 over het ontwerpbesluit tot wijziging van het Vreemdelingenbesluit 2000?</text:span>
                  
               </text:p>
      <text:p text:style-name="algemeen">In beide adviezen met betrekking tot de implementatie van de terugkeerrichtlijn heeft de Afdeling aandacht geschonken aan
                  de gevolgen van de overtreding van het Europees inreisverbod. Daartoe merkte de Afdeling op dat de richtlijn geen bepalingen
                  bevat met betrekking tot de handhaving en sanctionering, terwijl de lidstaten het beginsel van Unietrouw in acht dienen te
                  nemen en ervoor dienen te zorgen dat het nuttige effect van de richtlijn wordt gewaarborgd. Dit houdt mede in het waarborgen
                  van een effectieve toepassing en handhaving in de praktijk. Daartoe behoort het stellen van doeltreffende, afschrikkende en
                  evenredige sancties. De Afdeling concludeerde dat overtredingen van het inreisverbod niet zelfstandig gesanctioneerd werden
                  en adviseerde daartoe over te gaan. De keuze tussen strafrechtelijke dan wel bestuursrechtelijke sanctionering werd in het
                  midden gelaten. De Afdeling benadrukte daarbij dat ongeacht welk sanctiestelsel wordt gekozen, sprake moet zijn van evenredigheid.
               </text:p>
      <text:p text:style-name="algemeen">Door de ontkoppeling van de figuur van het Europees inreisverbod van de figuur van de nationale ongewenstverklaring en door
                  overtredingen van het Europees inreisverbod zelfstandig te sanctioneren heeft de regering voldaan aan het advies van de Afdeling
                  om dergelijke overtredingen zelfstandig te sanctioneren.
               </text:p>
      <text:p text:style-name="tussenkop"><text:span text:style-name="tussenkop_cur">De zevende vraag:</text:span></text:p>
      <text:p text:style-name="algemeen">
                  <text:span text:style-name="cur">Hoe verhoudt deze voorgenomen wetswijziging zich tot het antwoord van eurocommissaris Cecilia Malmström op de schriftelijke
                     vragen van Nederlandse Europarlementariërs van de SP, PvdA, D66 en GroenLinks inzake strafbaarstelling illegaliteit (E-001114/2011)?</text:span>
                  
               </text:p>
      <text:p text:style-name="algemeen">De Afdeling wijst erop dat het antwoord van eurocommissaris mevrouw Cecilia Malmström op de schriftelijke vragen van Nederlandse
                  Europarlementariërs dateert van 24 maart 2011. Op 28 april 2011 heeft het Hof van Justitie van de Europese Unie echter het
                  reeds eerder aangehaalde arrest gewezen in de zaak El Dridi alias Soufi Karim over de verenigbaarheid van de Italiaanse wetgeving
                  met de terugkeerrichtlijn. De vraag die in dat arrest aan de orde is gekomen, is of de strafbaarstelling van illegaal verblijf
                  in Italië waarop een gevangenisstraf van één tot vier jaar is gesteld, in strijd is met de terugkeerrichtlijn. De Afdeling
                  is van oordeel dat, nu het Hof van Justitie uitleg heeft gegeven over de interpretatie van de terugkeerrichtlijn, het arrest
                  van het Hof als uitgangspunt moet dienen bij de beantwoording van de hier voorgelegde vragen. In het verlengde van hetgeen
                  het Hof heeft opgemerkt over de verenigbaarheid van de Italiaanse strafbaarstelling van illegaal verblijf met de doelstelling
                  van de terugkeerrichtlijn, dient de strafbaarstelling van overtredingen van het inreisverbod te worden gezien als een middel
                  ter ondersteuning van de verwezenlijking van de doelstelling van de richtlijn. Voor een nadere onderbouwing verwijst de Afdeling
                  naar hetgeen is opgemerkt bij de beantwoording van de eerste vraag.
               </text:p>
      <text:p text:style-name="tussenkop"><text:span text:style-name="tussenkop_cur">De achtste vraag:</text:span></text:p>
      <text:p text:style-name="algemeen">
                  <text:span text:style-name="cur">Hoe verhoudt de strafbaarstelling van verblijf in weerwil van een inreisverbod zich volgens de Raad tot de reeds bestaande
                     mogelijkheden in Nederlandse wet- en regelgeving om personen uit te zetten of de toegang te weigeren?</text:span>
                  
               </text:p>
      <text:p text:style-name="alineagroep">De Afdeling merkt ten eerste op dat de voorgestelde strafbaarstelling van illegaal verblijf betrekking heeft op de situatie
                     waarin de vreemdeling tegen wie een inreisverbod is uitgevaardigd, reeds op het grondgebied van Nederland verblijft. Het vraagstuk
                     van het weigeren van de toegang aan de grens speelt hier geen rol. Ten tweede merkt de Afdeling op dat de op dit moment reeds
                     bestaande mogelijkheden in de Nederlandse regelgeving om personen uit te zetten hier niet van belang zijn. De richtlijn kent
                     een eigen regeling dienaangaande die wordt geïmplementeerd in voorliggend wetsvoorstel.<text:note text:id="ID-116922-d28e572" text:note-class="footnote"><text:note-citation text:label="24">24</text:note-citation><text:note-body><text:p> Kamerstukken II 2010/11, 32 420.
               </text:p></text:note-body></text:note> Daarbij laat het Hof van Justitie ruimte om aanvullend op bestuursrechtelijke dwangmaatregelen strafrechtelijke sancties
                     op te nemen. Daarbij dient dan wel een bepaald stappenschema te worden gevolgd. In het voormeld arrest van het Hof van Justitie
                     heeft het Hof uiteengezet welke stappen dat zijn. Pas als de hieronder aangegeven stappen zonder succes zijn doorlopen, mogen
                     de lidstaten overgaan tot het opleggen van sancties, eventueel ook die van strafrechtelijke aard.<text:note text:id="ID-116922-d28e580" text:note-class="footnote"><text:note-citation text:label="25">25</text:note-citation><text:note-body><text:p> R.o. 52. </text:p></text:note-body></text:note> Derhalve vormt strafbaarstelling van verblijf in weerwil van een inreisverbod een aanvulling op de door de richtlijn voorgeschreven
                     instrumenten en mag als ultimum remedium worden toegepast. Ten eerste bepaalt de richtlijn dat de lidstaten verplicht zijn
                     om een terugkeerbesluit<text:note text:id="ID-116922-d28e588" text:note-class="footnote"><text:note-citation text:label="26">26</text:note-citation><text:note-body><text:p> Een terugkeerbesluit kan een inreisverbod omvatten. De voorlichtingsvragen hebben betrekking op de situaties waarin deze
                  koppeling plaats heeft gevonden. 
               </text:p></text:note-body></text:note> uit te vaardigen aan de onderdaan van een derde land die illegaal op hun grondgebied verblijft.<text:note text:id="ID-116922-d28e596" text:note-class="footnote"><text:note-citation text:label="27">27</text:note-citation><text:note-body><text:p> R.o. 35.</text:p></text:note-body></text:note> In deze fase van de terugkeerprocedure moet, behoudens uitzonderingen, voorrang worden gegeven aan vrijwillig vertrek, waarvoor
                     een passende termijn moet worden gegund van zeven tot dertig dagen.<text:note text:id="ID-116922-d28e604" text:note-class="footnote"><text:note-citation text:label="28">28</text:note-citation><text:note-body><text:p> R.o. 36, artikel 7, eerste lid, van de terugkeerrichtlijn.</text:p></text:note-body></text:note> In deze periode mogen in uitzonderlijke gevallen, zoals wanneer sprake is van risico op onttrekking aan het toezicht, bepaalde
                     verplichtingen worden opgelegd, zoals de verplichting om zich regelmatig te melden bij de autoriteiten, een voldoende financiële
                     zekerheid te stellen, documenten over te leggen of op een bepaalde plaats te verblijven.<text:note text:id="ID-116922-d28e613" text:note-class="footnote"><text:note-citation text:label="29">29</text:note-citation><text:note-body><text:p> R.o. 37, artikel 7, derde lid, van de terugkeerrichtlijn. </text:p></text:note-body></text:note> Ook kunnen de lidstaten bepalen dat de termijn voor vrijwillig vertrek korter is of dat in het geheel geen termijn voor vrijwillig
                     vertrek wordt toegekend.<text:note text:id="ID-116922-d28e621" text:note-class="footnote"><text:note-citation text:label="30">30</text:note-citation><text:note-body><text:p> R.o. 37, artikel 7, vierde lid, van de terugkeerrichtlijn. </text:p></text:note-body></text:note> Indien niet voldaan is aan de verplichting om vrijwillig binnen de toegestane termijn te vertrekken, of indien geen termijn
                     voor vrijwillig vertrek is toegestaan, dienen de lidstaten over te gaan tot verwijdering door maatregelen te nemen, met inbegrip
                     van eventuele dwangmaatregelen. De verwijdering dient op een evenredige wijze te geschieden onder eerbiediging van de grondrechten.<text:note text:id="ID-116922-d28e629" text:note-class="footnote"><text:note-citation text:label="31">31</text:note-citation><text:note-body><text:p> R.o. 38.</text:p></text:note-body></text:note>
                     
                  </text:p>
      <text:p text:style-name="alineagroep">De verwijdering dient te worden uitgevoerd met de minst dwingende maatregelen. Enkel wanneer het gedrag van de betrokkene
                     de tenuitvoerlegging van het terugkeerbesluit door middel van verwijdering in gevaar brengt, mag de betrokkene in bewaring
                     worden gesteld.<text:note text:id="ID-116922-d28e639" text:note-class="footnote"><text:note-citation text:label="32">32</text:note-citation><text:note-body><text:p> R.o. 39, artikel 15, eerste lid van de terugkeerrichtlijn.</text:p></text:note-body></text:note>
                     
                  </text:p>
      <text:p text:style-name="alineagroep">Het Hof van Justitie stelt ten slotte dat, wanneer het verwachte resultaat, namelijk de verwijdering, niet met de toepassing
                     van de dwangmaatregelen kan worden bereikt, «het de lidstaten vrij blijft staan om met name die maatregelen, zelfs van strafrechtelijke
                     aard, te treffen die onderdanen ervan kunnen doen afzien hun illegaal verblijf op het grondgebied van die staten voort te
                     zetten.»<text:span text:style-name="superscript"><text:note-ref text:reference-format="text" text:ref-name="ID-116922-d28e509" text:note-class="footnote">23</text:note-ref></text:span>
                     
                  </text:p>
      <text:p text:style-name="alineagroep.end">Deze maatregelen mogen echter de doelstelling van de richtlijn niet frustreren.</text:p>
      <text:p text:style-name="algemeen">De Afdeling begrijpt het arrest van het Hof als volgt. Het terugkeerbesluit, met het daaraan eventueel gekoppelde inreisverbod,
                  moet worden uitgevoerd met toepassing van de hierboven beschreven stappen in de voorgeschreven volgorde. Pas wanneer deze
                  stappen niet tot verwijdering hebben kunnen leiden, staat het de betrokken lidstaat vrij om sancties op het illegaal verblijf
                  op te leggen. Hieronder vallen ook strafrechtelijke sancties die bijdragen aan het doel van de richtlijn. Deze mogen echter
                  niet van dien aard zijn, dat de doelstelling van de richtlijn in gevaar komt. Dat betekent, zo leest de Afdeling het arrest,
                  dat de lidstaten moeten blijven trachten om de illegaal verblijvende onderdaan van derde landen te verwijderen. Een gevangenisstraf
                  van één tot vier jaar, zoals voorzien in de Italiaanse wetgeving, frustreert deze doelstelling. De terugkeer wordt daarmee
                  immers onnodig vertraagd.
               </text:p>
      <text:p text:style-name="algemeen">Ten slotte merkt de Afdeling op dat toepassing van een (strafrechtelijke) sanctie, nadat de stappen voorgeschreven door de
                  terugkeerrichtlijn zijn doorlopen, met als doel de illegaal verblijvende vreemdeling te doen afzien van illegaal verblijf,
                  enkel dan gerechtvaardigd zullen zijn, indien voor de vreemdeling daadwerkelijk de mogelijkheid bestaat om de lidstaat waar
                  hij illegaal verblijft, te verlaten.
               </text:p>
      <text:p text:style-name="tussenkop"><text:span text:style-name="tussenkop_cur">De negende vraag:</text:span></text:p>
      <text:p text:style-name="algemeen">
                  <text:span text:style-name="cur">Hoe beschouwt de Raad de verschillen tussen het voorgestelde inreisverbod en de ongewenstverklaring zoals we die reeds in
                     Nederland kennen?</text:span>
                  
               </text:p>
      <text:p text:style-name="algemeen">In haar advies van 1 april 2010 met betrekking tot de wijziging van de Vreemdelingenwet 2000 in verband met de implementatie
                  van de terugkeerrichtlijn heeft de Afdeling geadviseerd om af te zien van de destijds voorgestelde koppeling van het inreisverbod
                  aan de figuur van de nationale ongewenstverklaring. De Afdeling stelde daarbij voorop dat de huidige ongewenstverklaring en
                  het Europees inreisverbod niet gelijk zijn en wees op de verschillen met betrekking tot het geografische bereik van deze maatregelen
                  (de ongewenstverklaring geldt in principe alleen voor Nederland), alsmede op het persoonlijke bereik en de sanctionering van
                  de overtreding. De Afdeling wees erop dat de terugkeerrichtlijn niet van toepassing is op EU-onderdanen en hun familieleden
                  en evenmin op andere personen die onder het Unierecht inzake vrij verkeer in de zin van artikel 2, punt 5 van de Schengengrenscode
                  vallen. Op dit moment behoren tot deze laatste categorie onderdanen van Noorwegen, Liechtenstein, IJsland, Zwitserland en
                  hun familieleden. Tegen deze categorieën personen kan geen inreisverbod worden opgelegd in de zin van de terugkeerrichtlijn.
                  Deze beperking geldt niet voor de figuur van de nationale ongewenstverklaring. Ten aanzien van deze groepen kan deze maatregel
                  wel worden opgelegd.
               </text:p>
      <text:p text:style-name="tussenkop"><text:span text:style-name="tussenkop_cur">De tiende vraag:</text:span></text:p>
      <text:p text:style-name="algemeen">
                  <text:span text:style-name="cur">Vindt de Raad dat de noodzaak van strafbaarstelling van de overtreding van het inreisverbod in het wetsvoorstel voldoende
                     is onderbouwd?</text:span>
                  
               </text:p>
      <text:p text:style-name="alineagroep">De regering acht sanctionering van de overtreding van het Europees inreisverbod noodzakelijk om het inreisverbod kracht bij
                     te zetten. Daarbij stelt zij dat de sanctiedreiging de effectiviteit van het inreisverbod versterkt.<text:note text:id="ID-116922-d28e697" text:note-class="footnote"><text:note-citation text:label="34">34</text:note-citation><text:note-body><text:p> Kamerstukken II 2010/11, 32 420, nr. 10, blz. 2.
               </text:p></text:note-body></text:note> De regering verwijst ook naar het beginsel van Unietrouw, dat met zich brengt dat het nuttig effect van een richtlijn als
                     de onderhavige moet worden gewaarborgd. In dat kader wordt een sanctie gesteld op het overtreden van het Europese inreisverbod.<text:note text:id="ID-116922-d28e705" text:note-class="footnote"><text:note-citation text:label="35">35</text:note-citation><text:note-body><text:p> Kamerstukken II 2010/11, 32 420, nr. 9, blz. 3.
               </text:p></text:note-body></text:note> De noodzaak van strafrechtelijke sanctionering motiveert de regering door te stellen dat deze effectiever is dan bestuursrechtelijke
                     sanctionering via de bestuurlijke boete, gelet op de mogelijkheid van vervangende hechtenis in geval van niet nakoming van
                     de strafrechtelijke boete.<text:span text:style-name="superscript"><text:note-ref text:reference-format="text" text:ref-name="ID-116922-d28e422" text:note-class="footnote">17</text:note-ref></text:span>
                     
                  </text:p>
      <text:p text:style-name="alineagroep.end">Ervan uitgaande dat pas wordt overgegaan tot strafrechtelijke sanctionering van het inreisverbod als voldaan is aan het uitgangspunt
                     dat de toepassing van bestuursrechtelijke dwangmaatregelen, met als doel de verwijdering, niet heeft gewerkt,<text:note text:id="ID-116922-d28e724" text:note-class="footnote"><text:note-citation text:label="37">37</text:note-citation><text:note-body><text:p> R.o. 52 van het arrest van het Hof van Justitie in de zaak El Dridi alias Soufi Karim.</text:p></text:note-body></text:note> acht de Afdeling de noodzaak van dergelijke sanctionering als middel ter ondersteuning van de verwezenlijking van de doelstelling
                     van de terugkeerrichtlijn voldoende aannemelijk gemaakt.
                  </text:p>
      <text:p text:style-name="tussenkop"><text:span text:style-name="tussenkop_cur">De elfde vraag:</text:span></text:p>
      <text:p text:style-name="algemeen">
                  <text:span text:style-name="cur">Hoe verhoudt de voorgestelde strafrechtelijke detentie in geval van illegaal verblijf in weerwil van een inreisverbod zich
                     tot het onder artikel 5 EVRM en artikel 15 Terugkeerrichtlijn vigerende uitgangspunt dat detentie in het kader van vreemdelingenbewaring
                     slechts beperkt en onder stringente voorwaarden zou moeten worden toegepast?</text:span>
                  
               </text:p>
      <text:p text:style-name="alineagroep">De Raad wijst erop dat detentie in het kader van vreemdelingenbewaring enerzijds en strafrechtelijke detentie anderzijds twee
                     te onderscheiden doelen dienen. De vreemdelingenbewaring is gericht op verwijdering. Indien er geen redelijk uitzicht meer
                     bestaat op vertrek, dient de vreemdelingenbewaring te worden opgeheven. Het doel van de strafrechtelijke detentie is gelegen
                     in vergelding en preventie. Artikel 6 van het Europees Verdrag tot bescherming van de rechten van de mens en de fundamentele
                     vrijheden alsook artikel 47 en artikel 49, derde lid, van het Handvest van de Grondrechten van de Europese Unie, zijn daarbij
                     van toepassing. De wettelijke strafbepalingen zijn erop gericht de vreemdeling vanwege zijn illegaal verblijf te straffen
                     en hem te ontmoedigen zijn illegaal verblijf op het gebied van Nederland te continueren. Overigens sluit het Hof van Justitie
                     de mogelijkheid van strafrechtelijke detentie niet uit als alle andere (dwang)middelen zijn uitgeput en niet tot verwijdering
                     hebben geleid. Daarmee is het enkele feit dat de betrokkene niet voldaan heeft aan de vertrekplicht, evenwel onvoldoende voor
                     de toepassing van de gevangenisstraf.<text:note text:id="ID-116922-d28e745" text:note-class="footnote"><text:note-citation text:label="38">38</text:note-citation><text:note-body><text:p> R.o. 58 en 62.</text:p></text:note-body></text:note> Er zullen dus aanvullende omstandigheden moeten worden aangevoerd om de detentie te rechtvaardigen.
                  </text:p>
      <text:p text:style-name="alineagroep">Bovendien dienen de lidstaten gerichte inspanningen te blijven verrichten om de uitzetting te bewerkstelligen. De ratio van
                     de terugkeerrichtlijn brengt aldus met zich dat, zodra de uitzetting mogelijk is, de tenuitvoerlegging van de eventueel opgelegde
                     hechtenis of gevangenisstraf dient te worden opgeschort en de uitzetting daadwerkelijk dient te worden geëffectueerd.
                  </text:p>
      <text:p text:style-name="alineagroep.end">Ten overvloede verwijst de Afdeling naar het antwoord op de tweede vraag, waarin uiteen wordt gezet welke straffen worden
                     voorgesteld voor de overtreding uit artikel 108 Vw 2000 en het misdrijf uit artikel 197 Sr waaronder het handelen in weerwil
                     van het inreisverbod vallen volgens de tweede nota van wijziging.
                  </text:p>
      <text:p text:style-name="tussenkop"><text:span text:style-name="tussenkop_cur">De twaalfde vraag:</text:span></text:p>
      <text:p text:style-name="algemeen">
                  <text:span text:style-name="cur">Laat de dwingende koppeling van een inreisverbod aan het terugkeerbesluit, in combinatie met de juridische onmogelijkheid
                     om rechtmatig verblijf te hebben zolang dat inreisverbod van kracht is, voldoende ruimte voor een individuele toetsing aan
                     de in de richtlijn erkende belangen, zoals omschreven in artikel 5 van de Terugkeerrichtlijn?</text:span>
                  
               </text:p>
      <text:p text:style-name="algemeen">Bij de beantwoording van deze laatste vraag wijst de Afdeling erop dat artikel 11, eerste lid, van de terugkeerrichtlijn bepaalt
                  in welke gevallen de lidstaten verplicht zijn een inreisverbod op te leggen en in welke gevallen de ruimte bestaat om het
                  inreisverbod al dan niet op te leggen.
               </text:p>
      <text:p text:style-name="alineagroep">Volgens artikel 11, eerste lid, van de terugkeerrichtlijn gaat het terugkeerbesluit gepaard met een inreisverbod a) indien
                     er geen termijn voor vrijwillig vertrek is toegekend, of b) indien niet aan de terugkeerverplichting is voldaan.
                  </text:p>
      <text:p text:style-name="alineagroep">Ter implementatie hiervan dient het voorgestelde artikel 66a, eerste lid, Vw 2000, luidende:</text:p>
      <text:list text:style-name="list-style-2">
        <text:list-item text:start-value="1">
          <text:p text:style-name="list.start">Onze Minister vaardigt een inreisverbod uit tegen de vreemdeling, die geen gemeenschapsonderdaan is, op wie artikel 64 niet
                           van toepassing is en die Nederland:
                        </text:p>
          <text:list>
            <text:list-item text:start-value="1">
              <text:p text:style-name="list.start">onmiddellijk moet verlaten ingevolge artikel 62, derde lid, onder a of b, of vierde lid, of
                              </text:p>
            </text:list-item>
            <text:list-item text:start-value="2">
              <text:p text:style-name="list.end">niet uit eigen beweging binnen de daarvoor geldende termijn heeft verlaten, in welk laatste geval het inreisverbod slechts
                                 door middel van een zelfstandige beschikking wordt uitgevaardigd dan wel een beschikking die mede strekt tot wijziging van
                                 het reeds gegeven terugkeerbesluit.
                              </text:p>
            </text:list-item>
          </text:list>
        </text:list-item>
      </text:list>
      <text:p text:style-name="alineagroep">De tweede zin van artikel 11, eerste lid, van de terugkeerrichtlijn bepaalt dat in de overige gevallen het terugkeerbesluit
                     een inreisverbod <text:span text:style-name="cur">kan </text:span>omvatten. Ter implementatie van dit onderdeel van artikel 11 van de terugkeerrichtlijn is artikel 66a, tweede lid, Vw 2000
                     voorgesteld, luidende:
                  </text:p>
      <text:list text:style-name="list-style-3">
        <text:list-item text:start-value="2">
          <text:p text:style-name="list.single">Onze Minister kan een inreisverbod uitvaardigen tegen de vreemdeling, die geen gemeenschapsonderdaan is en die Nederland niet
                           onmiddellijk moet verlaten.
                        </text:p>
        </text:list-item>
      </text:list>
      <text:p text:style-name="alineagroep">Daarnaast bepaalt artikel 11, derde lid, voorlaatste zin, van de terugkeerrichtlijn dat om humanitaire of andere redenen de
                     lidstaten in individuele gevallen van een inreisverbod kunnen afzien, dan wel het inreisverbod intrekken of schorsen. Dit
                     wordt geïmplementeerd in het voorgestelde achtste lid van artikel 66a Vw 2000. Het betreffende artikellid neemt vrijwel letterlijk
                     de tekst van de terugkeerrichtlijn over:
                  </text:p>
      <text:list text:style-name="list-style-4">
        <text:list-item text:start-value="8">
          <text:p text:style-name="list.single">In afwijking van het eerste lid kan Onze Minister om humanitaire of andere redenen afzien van het uitvaardigen van een inreisverbod.
                        </text:p>
        </text:list-item>
      </text:list>
      <text:p text:style-name="alineagroep">De aan de Afdeling gestelde vraag zou de indruk kunnen wekken dat het voorgestelde artikel 66a Vw 2000 in alle gevallen een
                     dwingende koppeling van het inreisverbod aan het terugkeerbesluit voorschrijft. Het voorgaande laat echter zien dat een dergelijke
                     koppeling alleen wordt voorgeschreven wanneer de vreemdeling Nederland a) onmiddellijk moet verlaten of b) niet uit eigen
                     beweging binnen de daarvoor geldende termijn heeft verlaten.
                  </text:p>
      <text:p text:style-name="alineagroep.end">In andere gevallen kànhet inreisverbod worden opgelegd. Bovendien kan in individuele gevallen van het opleggen van een inreisverbod
                     worden afgezien om humanitaire of andere redenen. In beide hierboven genoemde situaties geldt de dwingende koppeling van het
                     inreisverbod aan het terugkeerbesluit niet.
                  </text:p>
      <text:p text:style-name="algemeen">De voorgestelde eerste, tweede en achtste leden van artikel 66a Vw 2000 kunnen worden gezien als een nauwkeurige implementatie
                  van hetgeen de terugkeerrichtlijn op dit punt voorschrijft. Dit brengt met zich dat, in overeenstemming met de terugkeerrichtlijn,
                  deze onderdelen ruimte bieden om af te wijken van de voorgeschreven oplegging van het inreisverbod, onder meer indien de belangen
                  genoemd in artikel 5 van de terugkeerrichtlijn zich daartegen verzetten.
               </text:p>
      <text:p text:style-name="ondertekening">De waarnemend vice-president van de Raad van State,</text:p>
      <text:p text:style-name="ondertekening.end">P. van D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2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