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ORTEGA-MARTIJN
            </text:p>
            <text:p text:style-name="headtable.datum">Vastgesteld 12 november 2010</text:p>
          </table:table-cell>
          <table:covered-table-cell/>
        </table:table-row>
      </table:table>
      <text:p text:style-name="kamerstukdatum">Ontvangen 
               
            </text:p>
      <text:p text:style-name="amendement">De ondergetekende stelt het volgende amendement voor:</text:p>
      <text:p text:style-name="wat">In artikel I, onderdeel E, artikel 10.10, wordt artikel 6 als volgt gewijzigd:</text:p>
      <text:section text:name="artikeltekst.d18120e113" text:style-name="wijziging.block">
        <text:list text:style-name="list-style-1">
          <text:list-item text:start-value="1">
            <text:p text:style-name="list.single"> Voor de huidige tekst wordt de aanduiding «1.» geplaatst.
                           </text:p>
          </text:list-item>
        </text:list>
      </text:section>
      <text:p text:style-name="wat-labeled">2. Er wordt een lid toegevoegd, dat luidt:
                  </text:p>
      <text:section text:name="artikeltekst.d18120e135" text:style-name="wijziging.block">
        <text:list text:style-name="list-style-2">
          <text:list-item text:start-value="2">
            <text:p text:style-name="list.single"> Het redactiestatuut, bedoeld in artikel 5, tweede lid, bevat eveneens regels over de wijze van verspreiding van programma-aanbod
                              dat schade kan toebrengen aan de lichamelijke, geestelijke of zedelijke ontwikkeling van minderjarigen.
                           </text:p>
          </text:list-item>
        </text:list>
      </text:section>
      <text:h text:outline-level="2" text:style-name="divisiekop1">Toelichting
               </text:h>
      <text:p text:style-name="amendement">De mediawetgeving op de BES stelt eisen aan wat omroepen uitzenden. Met dit amendement wil de indiener dat middels een redactiestatuut
                  afspraken worden gemaakt om te voorkomen dat programma’s met schadelijke inhoud voor minderjarigen op een vroeg tijdstip worden
                  uitgezonden. Het redactiestatuut is een document dat een omroepinstelling op grond van artikel 5 tot stand brengt in overeenstemming
                  met de werknemers die zijn belast met de verzorging en samenstelling van het programma-aanbod.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