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12 november 2010</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Artikel I wordt als volgt gewijzigd:</text:p>
      <text:p text:style-name="tussenkop"><text:span text:style-name="tussenkop_cur">A</text:span></text:p>
      <text:p text:style-name="algemeen">Onderdeel G wordt als volgt gewijzigd:</text:p>
      <text:p text:style-name="algemeen">
                  <text:span text:style-name="vet">1.</text:span> Artikel 2.2.1, tweede lid, wordt als volgt gewijzigd:
               </text:p>
      <text:p text:style-name="algemeen">1. De onderdelen l en j worden verletterd tot de onderdelen j en k.</text:p>
      <text:p text:style-name="algemeen">2. Aan het slot van onderdeel j wordt ingevoegd: , alsmede.</text:p>
      <text:p text:style-name="algemeen">
                  <text:span text:style-name="vet">2.</text:span> In artikel 3.2, eerste lid, wordt onderdeel d, luidende «d. een expertisecentrum onderwijszorg.» verletterd tot onderdeel
                  e. 
               </text:p>
      <text:p text:style-name="algemeen">
                  <text:span text:style-name="vet">3.</text:span> In artikel 4.1.4 vervallen eenmaal het tweede en het derde lid.
               </text:p>
      <text:p text:style-name="algemeen">
                  <text:span text:style-name="vet">4</text:span>. In artikel 7.1.1, tweede lid, eerste volzin, wordt na «assistentopleiding» telkens ingevoegd: en de basisberoepsopleiding.
                  
               </text:p>
      <text:p text:style-name="alineagroep"><text:span text:style-name="vet">5.</text:span> Artikel 11.1, tweede lid, komt als volgt te luiden:
                  </text:p>
      <text:p text:style-name="alineagroep.end">2. De niet bekostigde opleidingen die op de dag voorafgaand aan het tijdstip van de inwerkingtreding van dit artikel, op grond
                     van artikel 3 van de Landsverordening secundair beroepsonderwijs en educatie, of de Wet educatie en beroepsonderwijs BES zoals
                     die wet op 10 oktober 2010 is komen te luiden, zijn aangewezen als beroepsonderwijs, worden aangemerkt als erkende niet bekostigde
                     opleidingen voor beroepsonderwijs.
                  </text:p>
      <text:p text:style-name="tussenkop"><text:span text:style-name="tussenkop_cur">B</text:span></text:p>
      <text:p text:style-name="algemeen">Onderdeel H wordt als volgt gewijzigd:</text:p>
      <text:p text:style-name="algemeen">In artikel 26, eerste lid, wordt onderdeel d, luidende «d. een expertisecentrum onderwijszorg.»  verletterd tot onderdeel
                  e. 
               </text:p>
      <text:p text:style-name="tussenkop"><text:span text:style-name="tussenkop_cur">C</text:span></text:p>
      <text:p text:style-name="algemeen">Onderdeel I wordt als volgt gewijzigd:</text:p>
      <text:p text:style-name="algemeen">1. In artikel 12a wordt het opschrift vervangen door: <text:span text:style-name="vet">Artikel 12a. Zorgstructuur</text:span></text:p>
      <text:p text:style-name="algemeen">2. In artikel 15 worden het vierde en vijfde lid vernummerd tot het tweede en derde lid. In het derde lid wordt «uitvoeringsinstantie
                  of» vervangen door: uitvoeringsinstantie.
               </text:p>
      <text:p text:style-name="tussenkop"><text:span text:style-name="tussenkop_cur">D</text:span></text:p>
      <text:p text:style-name="algemeen">Onderdeel J wordt als volgt gewijzigd:</text:p>
      <text:p text:style-name="algemeen">In artikel 2.10, derde lid, wordt de laatste volzin vervangen door: Indien hij die inlichtingen alsnog verstrekt, herleeft
                  de aanspraak over de periode waarop de inlichtingen betrekking hebben.
               </text:p>
      <text:p text:style-name="tussenkop"><text:span text:style-name="tussenkop_cur">E</text:span></text:p>
      <text:p text:style-name="algemeen">Onderdeel K wordt als volgt gewijzigd:</text:p>
      <text:p text:style-name="algemeen">1. In artikel 67, eerste lid, wordt onderdeel d, luidende «d. een expertisecentrum onderwijszorg.»  verletterd tot onderdeel
                  e.
               </text:p>
      <text:p text:style-name="tussenkop"><text:span text:style-name="tussenkop_vet">B</text:span></text:p>
      <text:p text:style-name="algemeen">Na artikel IB worden drie nieuwe artikelen ingevoegd, luidende:</text:p>
      <text:p text:style-name="tussenkop"><text:span text:style-name="tussenkop_vet">ARTIKEL IC</text:span></text:p>
      <text:p text:style-name="alineagroep">Aan artikel 4a van de Experimentenwet onderwijs wordt een zesde lid toegevoegd, luidende:</text:p>
      <text:p text:style-name="alineagroep.end">6. Dit artikel is tot een bij koninklijk besluit te bepalen tijdstip niet van toepassing in de openbare lichamen Bonaire,
                     Sint Eustatius en Saba
                  </text:p>
      <text:p text:style-name="tussenkop"><text:span text:style-name="tussenkop_vet">ARTIKEL ID</text:span></text:p>
      <text:p text:style-name="algemeen">In artikel 1, onderdeel d, van de Wet op het onderwijstoezicht wordt</text:p>
      <text:list text:style-name="list-style-1">
        <text:list-item>
          <text:p text:style-name="list.start">Wet educatie en beroepsonderwijs BES,
                     </text:p>
        </text:list-item>
        <text:list-item>
          <text:p text:style-name="list.cont">Wet sociale vormingsplicht BES, of
                     </text:p>
          <text:p text:style-name="list.cont">Wet experimenten in het onderwijs BES.» </text:p>
          <text:p text:style-name="list.cont">vervangen door: </text:p>
        </text:list-item>
        <text:list-item>
          <text:p text:style-name="list.cont">Wet educatie en beroepsonderwijs BES, of
                     </text:p>
        </text:list-item>
        <text:list-item>
          <text:p text:style-name="list.end">Wet sociale kanstrajecten jongeren BES. 
                     </text:p>
        </text:list-item>
      </text:list>
      <text:p text:style-name="tussenkop"><text:span text:style-name="tussenkop_vet">ARTIKEL IE</text:span></text:p>
      <text:p text:style-name="algemeen">In artikel 16.1, eerste lid, van de Aanpassingswet openbare lichamen Bonaire, Sint Eustatius en Saba wordt voor de punt aan
                  het slot ingevoegd: waarbij aan de inwerkingtreding van artikelen of onderdelen daarvan uit hoofdstuk 10 terugwerkende kracht kan worden
                  verleend tot en met 1 januari 2011.
               </text:p>
      <text:h text:outline-level="2" text:style-name="divisiekop1">Toelichting
               </text:h>
      <text:p text:style-name="tussenkop"><text:span text:style-name="tussenkop_cur">
                     Onderdeel A, subonderdelen A, punten 1 t/m 3, B, C en E
                     </text:span></text:p>
      <text:p text:style-name="algemeen">Deze subonderdelen herstellen misslagen die ten gevolge van de eerste nota van wijziging waren ontstaan.</text:p>
      <text:p text:style-name="tussenkop"><text:span text:style-name="tussenkop_cur">
                     Onderdeel A, subonderdeel A, punt 4
                     </text:span></text:p>
      <text:p text:style-name="algemeen">Van de zijde van de BES-eilanden is te kennen gegeven dat ook voor mbo, niveau 2 (de basisberoepsopleiding) wenselijk is dat
                  afgeweken kan worden van het uitgangspunt dat het onderwijs wordt gegeven en de examens worden afgenomen in het Nederlands.
                  Dit subonderdeel voorziet daarin.
               </text:p>
      <text:p text:style-name="tussenkop"><text:span text:style-name="tussenkop_cur">
                     Onderdeel A, subonderdeel A, punt 5
                     </text:span></text:p>
      <text:p text:style-name="algemeen">Dit subonderdeel herstelt een foutieve verwijzing.</text:p>
      <text:p text:style-name="tussenkop"><text:span text:style-name="tussenkop_cur">
                     Onderdeel A, subonderdeel D
                     </text:span></text:p>
      <text:p text:style-name="algemeen">Bij nadere overweging is ervoor gekozen de aanspraak op studiefinanciering die is vervallen omdat er geen inlichtingen waren
                  verstrekt, niet te laten herleven vanaf het moment dat de inlichtingen alsnog zijn verstrekt, maar met terugwerkende kracht
                  over de <text:span text:style-name="cur">gehele</text:span> periode waarop de inlichtingen betrekking hebben.
               </text:p>
      <text:p text:style-name="tussenkop"><text:span text:style-name="tussenkop_cur">
                     Onderdeel B, artikel IC
                     </text:span></text:p>
      <text:p text:style-name="algemeen">De wijziging die in dit artikel is opgenomen, was reeds opgenomen in de Eerste Aanpassingswet BES. Abusievelijk is artikel
                  7e op 10 oktober 2010 in werking getreden, waar bedoeld was dat dit artikel pas na een bepaalde overgangsperiode in werking
                  zou treden. Als gevolg hiervan geldt artikel 4a ook ten aanzien van Caribisch Nederland, waar dit nog niet de bedoeling was.
                  Dit is nu hersteld.
               </text:p>
      <text:p text:style-name="tussenkop"><text:span text:style-name="tussenkop_cur">
                     Onderdeel B, artikel ID
                     </text:span></text:p>
      <text:p text:style-name="algemeen">In artikel 1, onderdeel d, van de Wet op het onderwijstoezicht worden ten gevolge van de inwerkingtreding van de Eerste Aanpassingswet
                  BES de Wet sociale vormingsplicht BES en de Wet experimenten in het onderwijs BES genoemd. De citeertitel van de Wet sociale
                  vormingsplicht BES is echter niet juist: dat moet zijn de Wet sociale kanstrajecten jongeren BES. Aanvankelijk was het de
                  bedoeling dat er een Wet experimenten in het onderwijs BES tot stand zou worden gebracht, maar daar is vervolgens van afgezien.
                  Dit is nu hersteld. 
               </text:p>
      <text:p text:style-name="tussenkop"><text:span text:style-name="tussenkop_cur">
                     Onderdeel B, artikel IE
                     </text:span></text:p>
      <text:p text:style-name="algemeen">In de eerste nota van wijziging was het eerste deel van de wijzigingsopdracht abusievelijk weggevallen. Dit is nu hersteld.
                  Artikel IE strekt ertoe de mogelijkheid te bieden dat artikelen of onderdelen daarvan uit hoofdstuk 10 van de (eerste) Aanpassingwet
                  BES – dat de onderwijsbepalingen bevat – kunnen terugwerken tot en met 1 januari 2011.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