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4 oktober 2010</text:p>
          </table:table-cell>
          <table:covered-table-cell/>
        </table:table-row>
      </table:table>
      <text:p text:style-name="kamerstukdatum">Ontvangen 
               
            </text:p>
      <text:p text:style-name="alineagroep.end">Het voorstel van wet wordt als volgt gewijzigd:</text:p>
      <text:p text:style-name="tussenkop"><text:span text:style-name="tussenkop_vet">A</text:span></text:p>
      <text:p text:style-name="algemeen">Artikel 1 wordt als volgt gewijzigd:</text:p>
      <text:p text:style-name="tussenkop"><text:span text:style-name="tussenkop_rom">A</text:span></text:p>
      <text:p text:style-name="algemeen">Onderdeel C wordt als volgt gewijzigd:</text:p>
      <text:p text:style-name="algemeen">1. In de aanhef wordt «Artikel 10.5 wordt als volgt gewijzigd:» vervangen door: Ingevoegd wordt een artikel 10.5, luidende:.</text:p>
      <text:p text:style-name="algemeen">2. Na onderdeel D wordt ingevoegd onderdeel Da, luidende:</text:p>
      <text:p text:style-name="tussenkop"><text:span text:style-name="tussenkop_rom">Da</text:span></text:p>
      <text:p text:style-name="algemeen">In artikel 7.6, vierde lid, wordt na «artikel 33, lid 1a, van de Wet op het voortgezet onderwijs» ingevoegd: en als bedoeld
                  in artikel 80, derde lid, van de Wet voortgezet onderwijs BES.
               </text:p>
      <text:p text:style-name="algemeen">3. In de onderdelen G, H, I, K en L wordt «Wet op het voortgezet onderwijs BES» telkens vervangen door: Wet voortgezet onderwijs
                  BES.
               </text:p>
      <text:p text:style-name="algemeen">4. In de onderdelen K en L wordt «Wet op het primair onderwijs BES» telkens vervangen door: Wet primair onderwijs BES.</text:p>
      <text:p text:style-name="tussenkop"><text:span text:style-name="tussenkop_rom">B</text:span></text:p>
      <text:p text:style-name="algemeen">Onderdeel D wordt als volgt gewijzigd:</text:p>
      <text:p text:style-name="algemeen">1. In de aanhef wordt «Artikel 10.9 komt als volgt te luiden:» vervangen door: Ingevoegd wordt een artikel 10.9, luidende:.</text:p>
      <text:p text:style-name="algemeen">2. In artikel 41, tweede lid, wordt «artikel 38, tweede en derde lid» vervangen door: artikel 37, tweede en derde lid.</text:p>
      <text:p text:style-name="algemeen">3. In artikel 42, eerste lid, wordt «op het tijdstip van de transitie, bedoeld in artikel 1, onder a, van de Invoeringswet
                  openbare lichamen Bonaire, Sint Eustatius en Saba» vervangen door: op 10 oktober 2010.
               </text:p>
      <text:p text:style-name="algemeen">4. In artikel 42, tweede lid, wordt « op de dag voorafgaande aan de transitie, of op grond van artikel 4 van de Leerplichtwet
                  BES, zoals dat artikel op het tijdstip van de transitie» vervangen door: op 9 oktober 2010 of op grond van artikel 4 van de
                  Leerplichtwet BES, zoals dat artikel op 10 oktober 2010.
               </text:p>
      <text:p text:style-name="algemeen">5. In artikel 43 wordt «op de dag voorafgaande aan de transitie, bedoeld in artikel 1, onder a, van de Invoeringswet openbare
                  lichamen Bonaire, Sint Eustatius en Saba.» vervangen door: op 9 oktober 2010.
               </text:p>
      <text:p text:style-name="tussenkop"><text:span text:style-name="tussenkop_rom">C</text:span></text:p>
      <text:p text:style-name="algemeen">In onderdeel E wordt artikel 18 als volgt gewijzigd:</text:p>
      <text:p text:style-name="algemeen">1. In het eerste lid wordt «op het tijdstip van de transitie, bedoeld in artikel 1, onder a, van de Invoeringswet openbare
                  lichamen Bonaire, Sint Eustatius en Saba» vervangen door: op 10 oktober 2010.
               </text:p>
      <text:p text:style-name="algemeen">2. In het tweede lid wordt «het tijdstip van de transitie geacht toestemming verleend te zijn op grond van deze wet tot het
                  einde van de periode die bij verlening van de machtiging is bepaald met een maximum van tien jaar vanaf het tijdstip van de
                  transitie.» vervangen door: 10 oktober 2010 geacht toestemming verleend te zijn op grond van deze wet tot het einde van de
                  periode die bij verlening van de machtiging is bepaald met een maximum van tien jaar vanaf 10 oktober 2010.
               </text:p>
      <text:p text:style-name="algemeen">3. In het derde lid wordt «op het tijdstip van de transitie» vervangen door: op 10 oktober 2010</text:p>
      <text:p text:style-name="tussenkop"><text:span text:style-name="tussenkop_rom">D</text:span></text:p>
      <text:p text:style-name="algemeen">Onderdeel F, vervalt.</text:p>
      <text:p text:style-name="tussenkop"><text:span text:style-name="tussenkop_rom">E</text:span></text:p>
      <text:p text:style-name="algemeen">Onderdeel G wordt als volgt gewijzigd:</text:p>
      <text:p text:style-name="alineagroep">1. In de aanhef wordt «Artikel 10.12 komt als volgt te luiden:» vervangen door:</text:p>
      <text:p text:style-name="alineagroep.end">Ingevoegd wordt een artikel 10.12, luidende:.</text:p>
      <text:p text:style-name="algemeen">2. Artikel 1.5.1 wordt als volgt gewijzigd:</text:p>
      <text:p text:style-name="alineagroep">1. Het vierde lid komt als volgt te luiden:</text:p>
      <text:p text:style-name="alineagroep.end">4. Onze Minister kan de raad subsidiëren voor de uitoefening van zijn taken.</text:p>
      <text:p text:style-name="algemeen">2. In het vijfde lid wordt «Voor zover toepassing van het vierde lid zijn» vervangen door: Voor zover het vierde lid van toepassing
                  is, zijn.
               </text:p>
      <text:p text:style-name="algemeen">3. Artikel 2.1.1, tweede lid, wordt als volgt gewijzigd:</text:p>
      <text:p text:style-name="algemeen">1. Aan het slot van onderdeel d vervalt «alsmede».</text:p>
      <text:p text:style-name="algemeen">2. Aan het slot van onderdeel e wordt de punt vervangen door: , alsmede</text:p>
      <text:p text:style-name="alineagroep">2. Toegevoegd wordt een nieuw onderdeel, luidende:</text:p>
      <text:p text:style-name="alineagroep.end">f. de opleiding bijdraagt aan het tot stand komen van een samenhangend aanbod met het voorbereidend middelbaar beroepsonderwijs
                     dat wordt bekostigd op grond van de Wet voortgezet onderwijs BES.
                  </text:p>
      <text:p text:style-name="algemeen">4. In artikel 2.1.2, tweede lid, wordt na «in aanmerking komt, indien» ingevoegd «mede gezien de arbeidsmarktomstandigheden»
                  en vervalt de tweede volzin.
               </text:p>
      <text:p text:style-name="algemeen">5. In artikel 2.2.1, tweede lid, vervallen de onderdelen i, j en m, en worden de onderdelen k en n verletterd tot de onderdelen
                  i en j.
               </text:p>
      <text:p text:style-name="algemeen">6. Artikel 2.2.3 wordt als volgt gewijzigd:</text:p>
      <text:p text:style-name="algemeen">1. In het eerste en tweede lid vervalt telkens «volgens bij ministeriële regeling te geven voorschriften».</text:p>
      <text:p text:style-name="algemeen">2. Aan het tweede lid wordt een volzin toegevoegd, luidende: In dat geval worden bij ministeriële regeling daaromtrent voorschriften
                  gegeven.
               </text:p>
      <text:p text:style-name="algemeen">7. In artikel 2.4.1 vervalt in de eerste volzin «volgens bij ministeriële regeling te geven voorschriften» en wordt na de
                  eerste volzin een volzin ingevoegd, luidende: In dat geval  worden bij ministeriële regeling daaromtrent regels gegeven.
               </text:p>
      <text:p text:style-name="algemeen">8. Na artikel 2.2.5 wordt een nieuw artikel ingevoegd, luidende:</text:p>
      <text:p text:style-name="tussenkop"><text:span text:style-name="tussenkop_vet">Artikel 2.2.6. Voorziening in huisvesting door het openbaar lichaam</text:span></text:p>
      <text:p text:style-name="algemeen">De eilandsraad of het bestuurscollege draagt overeenkomstig de artikelen 129 tot en met 147 van de Wet voortgezet onderwijs
                  BES zorg voor de voorzieningen in de huisvesting van instellingen op het grondgebied van het openbaar lichaam. 
               </text:p>
      <text:p text:style-name="algemeen">9. Artikel 3.2 wordt als volgt gewijzigd:</text:p>
      <text:p text:style-name="algemeen">1. In het eerste lid, onderdeel c, vervalt aan het slot «en».</text:p>
      <text:p text:style-name="alineagroep">2. In het eerste lid wordt na onderdeel c ingevoegd een nieuw onderdeel, luidende:</text:p>
      <text:p text:style-name="alineagroep.end">d. de uitvoeringsinstantie, bedoeld in artikel 5, tweede lid, van de Wet sociale kanstrajecten jongeren BES, en.</text:p>
      <text:p text:style-name="algemeen">3. In het tweede lid wordt «bedoeld in onderdelen a, b of c» vervangen door: bedoeld in de onderdelen a, b, c of d. </text:p>
      <text:p text:style-name="algemeen">4. In het derde lid wordt «onderdelen b tot en met d» vervangen door: onderdelen b tot en met e.</text:p>
      <text:p text:style-name="algemeen">10. In artikel 3.3, tweede lid, onderdeel a, wordt na «artikel 3.2, eerste» ingevoegd: en derde.</text:p>
      <text:p text:style-name="alineagroep">11. Artikel 3.5, eerste lid, komt als volgt te luiden:</text:p>
      <text:p text:style-name="alineagroep.end">1. Onze Minister verstrekt het expertisecentrum onderwijszorg subsidie.</text:p>
      <text:p text:style-name="algemeen">12. Artikel 4.1.4 wordt als volgt gewijzigd:</text:p>
      <text:p text:style-name="alineagroep">1. Onder aanduiding van de bestaande tekst als eerste lid worden een tweede en derde lid toegevoegd, luidende: </text:p>
      <text:p text:style-name="alineagroep">2. Voor de salarissen en toelagen van het personeel wordt een regeling vastgesteld bij eilandsbesluit.</text:p>
      <text:p text:style-name="alineagroep.end">3. Het bestuurscollege stelt de regeling, bedoeld in het tweede lid, dan wel een wijziging daarvan niet vast dan nadat daarover
                     op overeenstemming gericht overleg is gevoerd met de bevoegde gezagsorganen en met de onderwijsvakbonden of, bij het ontbreken
                     daarvan, met een representatief te achten vertegenwoordiging van het personeel. Artikel 101 van de Wet materieel ambtenarenrecht
                     BES is niet van toepassing op de vaststelling dan wel wijziging van de regeling, bedoeld in het tweede lid.
                  </text:p>
      <text:p text:style-name="algemeen">2. Voor de salarissen en toelagen van het personeel wordt een regeling vastgesteld bij eilandsbesluit.</text:p>
      <text:p text:style-name="algemeen">3. Het bestuurscollege stelt de regeling, bedoeld in het tweede lid, dan wel een wijziging daarvan niet vast dan nadat daarover
                  op overeenstemming gericht overleg is gevoerd met de bevoegde gezagsorganen en met de onderwijsvakbonden of, bij het ontbreken
                  daarvan, met een representatief te achten vertegenwoordiging van het personeel. Artikel 101 van de Wet materieel ambtenarenrecht
                  BES is niet van toepassing op de vaststelling dan wel wijziging van de regeling, bedoeld in het tweede lid.
               </text:p>
      <text:p text:style-name="algemeen">13. Artikel 4.1.6 vervalt.</text:p>
      <text:p text:style-name="algemeen">14. Artikel 7.2.4 komt als volgt te luiden: </text:p>
      <text:p text:style-name="tussenkop"><text:span text:style-name="tussenkop_vet">Artikel 7.2.4. Kwalificatiestructuur</text:span></text:p>
      <text:p text:style-name="algemeen">Bij ministeriële regeling kunnen opleidingen uit de kwalificatiestructuur voor het beroepsonderwijs, bedoeld in artikel 7.2.4,
                  van de Wet educatie en beroepsonderwijs, aanwijzen die in de openbare lichamen kunnen worden verzorgd.
               </text:p>
      <text:p text:style-name="algemeen">15. In artikel 7.4.8 komt het vierde lid als volgt te luiden:</text:p>
      <text:p text:style-name="algemeen">4. Onze Minister kan modellen voor diploma's en certificaten vaststellen.</text:p>
      <text:p text:style-name="algemeen">16. In artikel 11.1, tweede lid, wordt «op het tijdstip van de transitie, bedoeld in artikel 1, onder a, van de Invoeringswet
                  openbare lichamen Bonaire, Sint Eustatius en Saba» vervangen door: op 10 oktober 2010.
               </text:p>
      <text:p text:style-name="algemeen">17. Na artikel 11.1a worden twee nieuwe artikelen ingevoegd, luidende:</text:p>
      <text:p text:style-name="tussenkop"><text:span text:style-name="tussenkop_vet">Artikel 11.1a. Overgangsregeling bekostiging </text:span></text:p>
      <text:p text:style-name="algemeen">Tot een bij koninklijk besluit te bepalen tijdstip kan bij of krachtens algemene maatregel van bestuur worden afgeweken van
                  artikel 2.2.2.
               </text:p>
      <text:p text:style-name="tussenkop"><text:span text:style-name="tussenkop_vet">Artikel 11.1b. Voorziening in de huisvesting voor de jaren 2011 tot en met 2015</text:span></text:p>
      <text:p text:style-name="algemeen">In afwijking van artikel 2.2.6 en met van overeenkomstige toepassingverklaring van de artikelen 136 tot en met 147 van de
                  Wet voortgezet onderwijs BES, geldt gedurende de jaren 2011 tot en met 2015 artikel 167a, tweede tot en met negende lid, van
                  de Wet primair onderwijs BES voor de voorziening in de huisvesting van uit 's Rijks kas bekostigde instellingen. 
               </text:p>
      <text:p text:style-name="algemeen">18. In artikel 11.2 wordt «op het tijdstip van de transitie, bedoeld in artikel 1, onder a, van de Invoeringswet openbare
                  lichamen Bonaire, Sint Eustatius en Saba» vervangen door: op 10 oktober 2010.
               </text:p>
      <text:p text:style-name="algemeen">19. Na artikel 11.6 wordt een nieuw artikel ingevoegd, luidende:</text:p>
      <text:p text:style-name="tussenkop"><text:span text:style-name="tussenkop_vet">Artikel 11.6a. Continueren oude bepalingen voor zover de nieuwe nog niet in werking treden</text:span></text:p>
      <text:p text:style-name="algemeen">Tot een bij koninklijk besluit te bepalen tijdstip blijven de bepalingen van de Wet educatie en beroepsonderwijs BES zoals
                  die is komen te luiden op 10 oktober 2010, van kracht voor zover de regeling van de daarin opgenomen onderwerpen niet is vervangen
                  door de inwerkingtreding van overeenkomstige onderwerpen in deze wet. 
               </text:p>
      <text:p text:style-name="tussenkop"><text:span text:style-name="tussenkop_rom">F</text:span></text:p>
      <text:p text:style-name="algemeen">Onderdeel H wordt als volgt gewijzigd:</text:p>
      <text:p text:style-name="algemeen">1. In de aanhef wordt «Artikel 10.13 komt als volgt te luiden:» vervangen door: Ingevoegd wordt een artikel 10.13, luidende:.</text:p>
      <text:p text:style-name="algemeen">2. Het opschrift «Hoofdstuk 1. Basisonderwijs» wordt vervangen door: <text:span text:style-name="vet">HOOFDSTUK I. BASISONDERWIJS.</text:span>
                  
               </text:p>
      <text:p text:style-name="algemeen">3. Artikel 26 wordt als volgt gewijzigd:</text:p>
      <text:p text:style-name="algemeen">1. In het eerste lid, onderdeel c, vervalt aan het slot «en».</text:p>
      <text:p text:style-name="alineagroep">2. In het eerste lid wordt na onderdeel c ingevoegd een nieuw onderdeel, luidende:</text:p>
      <text:p text:style-name="alineagroep.end">d. de uitvoeringsinstantie, bedoeld in artikel 5, tweede lid, van de Wet sociale kanstrajecten jongeren BES, en.</text:p>
      <text:p text:style-name="algemeen">3. In het tweede lid wordt « bedoeld in onderdelen a, b of c» vervangen door: bedoeld in de onderdelen a, b, c of d. </text:p>
      <text:p text:style-name="algemeen">4. In het derde lid wordt «onderdelen b tot en met d» vervangen door: onderdelen b tot en met e.</text:p>
      <text:p text:style-name="algemeen">4. In artikel 27, tweede lid, onderdeel a, wordt na «artikel 3.2, eerste» ingevoegd: en derde.</text:p>
      <text:p text:style-name="algemeen">5. Artikel 37 wordt als volgt gewijzigd:</text:p>
      <text:p text:style-name="algemeen">1. Onder aanduiding van de bestaande tekst als eerste lid worden een tweede en derde lid toegevoegd, luidende:</text:p>
      <text:p text:style-name="algemeen">2. Voor de salarissen en toelagen van het personeel wordt een regeling vastgesteld bij eilandsbesluit.</text:p>
      <text:p text:style-name="algemeen">3. Het bestuurscollege stelt de regeling, bedoeld in het tweede lid, dan wel een wijziging daarvan niet vast dan nadat daarover
                  op overeenstemming gericht overleg is gevoerd met de bevoegde gezagsorganen en met de onderwijsvakbonden of, bij het ontbreken
                  daarvan, met een representatief te achten vertegenwoordiging van het personeel. Artikel 101 van de Wet materieel ambtenarenrecht
                  BES is niet van toepassing op de vaststelling dan wel wijziging van de regeling, bedoeld in het tweede lid.
               </text:p>
      <text:p text:style-name="alineagroep">6. Artikel 68, derde lid, komt als volgt te luiden:</text:p>
      <text:p text:style-name="alineagroep.end">3. De in het eerste lid bedoelde bekostiging is voor wat betreft de materiële instandhouding verwerkt in de bedragen, bedoeld
                     in de artikelen 101 dan wel 164, en 103.
                  </text:p>
      <text:p text:style-name="alineagroep">7. Artikel 69, eerste lid, komt als volgt te luiden:</text:p>
      <text:p text:style-name="alineagroep.end">Onze Minister verstrekt het expertisecentrum onderwijszorg subsidie.</text:p>
      <text:p text:style-name="algemeen">8. In artikel 97, vierde lid, tweede volzin, wordt «worden tevens nadere voorschriften gegeven» vervangen door «kunnen tevens
                  nadere voorschriften worden gegeven» en wordt «alsmede voorschriften omtrent» vervangen door: alsmede omtrent.
               </text:p>
      <text:p text:style-name="algemeen">9. In artikel 110, vierde lid, wordt «worden op een bij ministeriële regeling vast te stellen wijze in mindering gebracht»
                  vervangen door: kunnen op een bij ministeriële regeling vast te stellen wijze in mindering worden gebracht.
               </text:p>
      <text:p text:style-name="algemeen">10. In artikel 156, eerste lid, wordt «op het tijdstip van de transitie, bedoeld in artikel 1, onder a, van de Invoeringswet
                  openbare lichamen Bonaire, Sint Eustatius en Saba» vervangen door: op 10 oktober 2010.
               </text:p>
      <text:p text:style-name="algemeen">11. In artikel 160 wordt «op het tijdstip van de transitie, bedoeld in artikel 1, onder a, van de Invoeringswet openbare lichamen
                  Bonaire, Sint Eustatius en Saba,» vervangen door: op 10 oktober 2010.
               </text:p>
      <text:p text:style-name="algemeen">12. Artikel 161 wordt als volgt gewijzigd:</text:p>
      <text:p text:style-name="algemeen">1. Het tweede lid alsmede de lidaanduiding van het eerste lid vervallen.</text:p>
      <text:p text:style-name="algemeen">2. «op het tijdstip van de transitie, bedoeld in artikel 1, onder a, van de Invoeringswet openbare lichamen Bonaire, Sint
                  Eustatius en Saba,» wordt vervangen door: op 10 oktober 2010.
               </text:p>
      <text:p text:style-name="alineagroep">13. Aan artikel 164 wordt een zesde lid toegevoegd, luidende: </text:p>
      <text:p text:style-name="alineagroep.end">6. Tot de datum van inwerkingtreding van artikel 101 worden verwijzingen naar artikel 101 gelezen als verwijzingen naar artikel
                     164.
                  </text:p>
      <text:p text:style-name="algemeen">14. In artikel 165 vervalt «artikel 164, eerste lid, dan wel».</text:p>
      <text:p text:style-name="algemeen">15. Na artikel 167 worden twee nieuwe artikelen ingevoegd, luidende:</text:p>
      <text:p text:style-name="tussenkop"><text:span text:style-name="tussenkop_vet">Artikel 167a. Voorziening in de huisvesting voor de jaren 2011 tot en met 2015</text:span></text:p>
      <text:p text:style-name="algemeen">1. In afwijking van de artikelen 78 tot en met 84 en met overeenkomstige toepassing van artikel 87 gelden de voorschriften
                  van het tweede tot en met negende lid voor de voorziening in de huisvesting van uit 's Rijks kas bekostigde scholen. 
               </text:p>
      <text:p text:style-name="algemeen">2. Onze Minister verstrekt voor de jaren 2011 tot en met 2015 aan elk van de openbare lichamen Bonaire, Sint Eustatius en
                  Saba een bijzondere uitkering als bedoeld in artikel Wet financiën openbare lichamen Bonaire, Sint Eustatius en Saba ten behoeve
                  van de uitvoering van een door hem vast te stellen plan voor de voorziening in de huisvesting van uit 's Rijks kas bekostigde
                  scholen voor basisonderwijs, scholen voor voortgezet onderwijs en instellingen voor beroepsonderwijs, alsmede voor de voorziening
                  in de huisvesting van kinderopvang.
               </text:p>
      <text:p text:style-name="algemeen">3. Het plan vermeldt voor elk jaar welke scholen, instellingen voor beroepsonderwijs of kinderopvangvoorzieningen in dat jaar
                  voor een voorziening in de huisvesting in aanmerking worden gebracht, onder vermelding van de daarvoor beschikbare bedragen.
                  Het plan geeft aan welk deel van het bedrag dat nodig is voor de voorzieningen in de huisvesting wordt gedekt uit de bijzondere
                  uitkering en welk deel uit de vrije uitkering.
               </text:p>
      <text:p text:style-name="algemeen">4. Onze Minister stelt het plan vast in overeenstemming met de bestuurscolleges van de openbare lichamen en na overleg met
                  de bevoegde gezagsorganen van de scholen, de instellingen en met de besturen van de kinderopvangvoorzieningen. 
               </text:p>
      <text:p text:style-name="algemeen">5. Onze Minister besluit jaarlijks in overeenstemming met de bestuurscolleges van de openbare lichamen in hoeverre het plan
                  wijziging behoeft.
               </text:p>
      <text:p text:style-name="algemeen">6. Indien een voorziening in de huisvesting die voor het desbetreffende jaar niet in het plan is opgenomen, geen uitstel kan
                  lijden, kan Onze Minister het plan wijzigen dan wel de bijzondere uitkering verhogen. 
               </text:p>
      <text:p text:style-name="algemeen">7. Het plan dan wel de wijziging daarvan wordt aan de bevoegde gezagsorganen van scholen, instellingen en aan de besturen
                  van de kinderopvangvoorzieningen en in de Staatscourant bekend gemaakt.
               </text:p>
      <text:p text:style-name="algemeen">8. Overeenkomstig het plan brengt de eilandsraad of het bestuurscollege jaarlijks de voorzieningen die voor het daaropvolgende
                  jaar in het plan zijn opgenomen, voor bekostiging in aanmerking. 
               </text:p>
      <text:p text:style-name="algemeen">9. Het bestuurscollege verantwoordt jegens Onze Minister de bijzondere uitkering in een bijlage bij de jaarrekening, bedoeld
                  in artikel 28, eerste lid, van de Wet financiën openbare lichamen Bonaire, Sint Eustatius en Saba. Uit de bijlage blijkt op
                  welke wijze de uitkering is aangewend en de rechtmatigheid daarvan. 
               </text:p>
      <text:p text:style-name="algemeen">10. Onze Minister kan nadere regelen stellen omtrent de in de bijlage te verstrekken informatie voor zover deze nodig is voor
                  een beoordeling van besteding van de bijzondere uitkering. 
               </text:p>
      <text:p text:style-name="tussenkop"><text:span text:style-name="tussenkop_vet">Artikel 167b. Continueren oude bepalingen voor zover de nieuwe nog niet in werking treden</text:span></text:p>
      <text:p text:style-name="algemeen">Tot een bij koninklijk besluit te bepalen tijdstip blijven de bepalingen van de Wet primair onderwijs BES zoals die is komen
                  te luiden op 10 oktober 2010, van kracht voor zover de regeling van de daarin opgenomen onderwerpen niet is vervangen door
                  de inwerkingtreding van overeenkomstige onderwerpen in deze wet. De vorige volzin is niet van toepassing op de onderwerpen
                  geregeld in de artikelen 14, 16 en 18 van de Wet primair onderwijs BES zoals die is komen te luiden op 10 oktober 2010.
               </text:p>
      <text:p text:style-name="tussenkop"><text:span text:style-name="tussenkop_rom">G</text:span></text:p>
      <text:p text:style-name="algemeen">Onderdeel I wordt als volgt gewijzigd:</text:p>
      <text:p text:style-name="algemeen">1. In de aanhef wordt «Artikel 10.14 komt als volgt te luiden:» vervangen door: Ingevoegd wordt een artikel 10.14, luidende:.</text:p>
      <text:p text:style-name="alineagroep">2. In artikel 1, eerste lid, wordt de begripsomschrijving van «uitvoeringsinstantie» vervangen door: </text:p>
      <text:p text:style-name="alineagroep.end">
                     <text:span text:style-name="vet">uitvoeringsinstantie</text:span>: een privaatrechtelijke rechtspersoon met volledige rechtsbevoegdheid die wordt bekostigd voor de uitvoering van de taak,
                     bedoeld in artikel 5, tweede lid;.
                  </text:p>
      <text:p text:style-name="algemeen">3. In artikel 4, tweede lid, wordt «een startkwalificatie WSKJ» vervangen door: instroom in het regulier onderwijs.</text:p>
      <text:p text:style-name="alineagroep">4. Artikel 5, eerste lid, aanhef, komt als volgt te luiden:</text:p>
      <text:p text:style-name="alineagroep.end">1. Elk openbaar lichaam houdt een projectbureau in stand dat tot taak heeft:.</text:p>
      <text:p text:style-name="alineagroep">5. Artikel 5, tweede lid, aanhef, komt als volgt te luiden:</text:p>
      <text:p text:style-name="alineagroep.end">2. Elk openbaar lichaam bekostigt een uitvoeringsinstantie die tot taak heeft:.</text:p>
      <text:p text:style-name="algemeen">6. In artikel 9, tweede lid, vervalt onderdeel e en wordt onderdeel f verletterd tot onderdeel e.</text:p>
      <text:p text:style-name="alineagroep">7. Aan artikel 11 wordt een nieuw lid toegevoegd, luidende:</text:p>
      <text:p text:style-name="alineagroep.end">6. In afwijking van het eerste lid komt een gedetineerde deelnemer niet in aanmerking voor een kanstrajecttoelage.</text:p>
      <text:p text:style-name="algemeen">8. Na artikel 12 wordt een nieuw artikel ingevoegd, luidende:</text:p>
      <text:p text:style-name="tussenkop"><text:span text:style-name="tussenkop_vet">Artikel 12a. Zorgstuctuur</text:span></text:p>
      <text:p text:style-name="algemeen">1. De uitvoeringsinstantie is aangesloten bij een samenwerkingsverband als bedoeld in artikel 26 van de Wet primair onderwijs
                  BES, in artikel 67 van de Wet voortgezet onderwijs BES en artikel 3.2.van de Wet educatie en beroepsonderwijs BES.
               </text:p>
      <text:p text:style-name="algemeen">2. De artikelen 3.2 tot en met 3.7 van de Wet educatie en beroepsonderwijs BES zijn van overeenkomstige toepassing.</text:p>
      <text:p text:style-name="alineagroep">9. In artikel 13 wordt de bestaande tekst aangeduid als eerste lid en wordt een tweede lid toegevoegd, luidende:</text:p>
      <text:p text:style-name="alineagroep.end">2. De kosten van een sociaal kanstraject bedragen niet meer dan een bij ministeriële regeling vast te stellen bedrag.</text:p>
      <text:p text:style-name="algemeen">10. In artikel 15 vervallen het tweede en derde lid, alsmede de tweede volzin van het vierde lid. In het vierde lid wordt
                  «bedoeld in het eerste en tweede lid» vervangen door «bedoeld in het eerste lid». In het vijfde lid vervalt: het bestuurscollege.
               </text:p>
      <text:p text:style-name="alineagroep">11. Artikel 17, eerste lid, komt als volgt te luiden:</text:p>
      <text:p text:style-name="alineagroep.end">1. Onze Minister verstrekt jaarlijks, binnen het raam van de door de begrotingswetgever beschikbaar gestelde middelen, per
                     openbaar lichaam een bijzondere uitkering als bedoeld in artikel 91 van de Wet financiën openbare lichamen Bonaire, Sint Eustatius
                     en Saba ter tegemoetkoming in de kosten van de activiteiten van het projectbureau en van de uitvoeringsinstantie.
                  </text:p>
      <text:p text:style-name="algemeen">12. Na artikel 17 wordt een nieuw artikel ingevoegd, luidende:</text:p>
      <text:p text:style-name="tussenkop"><text:span text:style-name="tussenkop_vet">Artikel 17a. Verantwoording bijzondere uitkering</text:span></text:p>
      <text:p text:style-name="algemeen">1. Het bestuurscollege verantwoordt jegens Onze Minister de bijzondere uitkering in een bijlage bij de jaarrekening, bedoeld
                  in artikel 28, eerste lid, van de Wet financiën openbare lichamen Bonaire, Sint Eustatius en Saba. Uit de bijlage blijkt op
                  welke wijze de uitkering is aangewend en de rechtmatigheid daarvan.
               </text:p>
      <text:p text:style-name="algemeen">2. Onze Minister kan nadere regelen stellen omtrent de in de bijlage te verstrekken informatie voor zover deze nodig is voor
                  een beoordeling van besteding van de bijzondere uitkering. 
               </text:p>
      <text:p text:style-name="algemeen">13. Na artikel 21 wordt een nieuw artikel ingevoegd, luidende:</text:p>
      <text:p text:style-name="tussenkop"><text:span text:style-name="tussenkop_vet">Artikel 21a. Overgangsbepaling</text:span></text:p>
      <text:p text:style-name="algemeen">Degene die op de dag voorafgaand aan de inwerkingtreding van deze wet deelneemt aan een kanstraject  als bedoeld in de Wet
                  sociale kanstrajecten jongeren BES, zoals die wet is komen te luiden op 10 oktober 2010, is deelnemer in de zin van deze wet.
               </text:p>
      <text:p text:style-name="tussenkop"><text:span text:style-name="tussenkop_rom">H</text:span></text:p>
      <text:p text:style-name="algemeen">Onderdeel J wordt als volgt gewijzigd:</text:p>
      <text:p text:style-name="algemeen">1. In de aanhef wordt «Artikel 10.15 komt als volgt te luiden:» vervangen door: Ingevoegd wordt een artikel 10.15, luidende:.</text:p>
      <text:p text:style-name="alineagroep">2. In artikel 1.1, eerste lid, wordt in alfabetische rangschikking ingevoegd:</text:p>
      <text:p text:style-name="alineagroep">
                     <text:span text:style-name="vet">eigen openbaar lichaam</text:span>: het openbaar lichaam waar de ouders van de studerende wonen of een van diens ouders woont, tevens het openbaar lichaam waar
                     de studerende een opleiding volgt,.
                  </text:p>
      <text:p text:style-name="alineagroep.end">
                     <text:span text:style-name="vet">ander openbaar lichaam</text:span>: het openbaar lichaam waar de ouders van de studerende wonen of een van diens ouders woont, niet zijnde het openbaar lichaam
                     waar de studerende een opleiding volgt,.
                  </text:p>
      <text:p text:style-name="algemeen">3. In artikel 1.3, aanhef, wordt na «de studiefinanciering BES» ingevoegd: en de opstarttoelage. </text:p>
      <text:p text:style-name="algemeen">4. In artikel 1.4, aanhef, en onderdeel b, wordt «de aanvraag» vervangen door: de eerste aanvraag.</text:p>
      <text:p text:style-name="algemeen">5. In artikel 1.8 wordt na «de studiefinanciering BES» telkens ingevoegd: en de opstarttoelage. </text:p>
      <text:p text:style-name="algemeen">6. In artikel 2.1 vervallen het derde en vierde lid, onder vernummering van het vijfde lid tot derde lid.</text:p>
      <text:p text:style-name="algemeen">7. In artikel 2.2, tweede lid, wordt in de tabel in de eerste kolom na «Beroepsonderwijs» ingevoegd «opleiding niveau 3 of
                  4» en vervalt in de derde kolom «of gift».
               </text:p>
      <text:p text:style-name="algemeen">8. In artikel 2.3, eerste lid, onder c, wordt na «de studiefinanciering BES» ingevoegd: of de opstarttoelage.</text:p>
      <text:p text:style-name="alineagroep">9. In artikel 2.3 wordt het tweede lid vernummerd tot derde lid en wordt een nieuw tweede lid ingevoegd, luidende:</text:p>
      <text:p text:style-name="alineagroep.end">2. De aanvraag voor een opstarttoelage wordt ingediend in de periode gelegen tussen 1 mei en de aanvang van de opleiding.</text:p>
      <text:p text:style-name="algemeen">10. In artikel 2.5 wordt in het tweede lid «voor de datum van aanvang van het studiejaar waarop de aanvraag betrekking heeft»
                  vervangen door: voor de datum van aanvang van het studiejaar waarin de aanvraag wordt gedaan.
               </text:p>
      <text:p text:style-name="alineagroep">11. Artikel 2.5, derde lid, komt als volgt te luiden:</text:p>
      <text:p text:style-name="alineagroep.end">3. De opstarttoelage wordt slechts toegekend indien zij betrekking heeft op een nog niet aangevangen studiejaar.</text:p>
      <text:p text:style-name="algemeen">12. In het opschrift van artikel 2.6 vervalt «; vorm opstarttoelage».</text:p>
      <text:p text:style-name="algemeen">13. Artikel 2.6, vierde en vijfde lid, vervallen.</text:p>
      <text:p text:style-name="algemeen">14. In artikel 2.9, tweede lid, wordt «beroepsonderwijs in de zin van de Wet educatie en beroepsonderwijs» vervangen door:
                  een beroepsopleiding niveau 3 of 4 in de zin van de Wet educatie en beroepsonderwijs. 
               </text:p>
      <text:p text:style-name="algemeen">15. In artikel 3.2, vijfde lid, wordt «per 1 januari van het kalenderjaar» vervangen door: per 1 januari volgend op het kalenderjaar.</text:p>
      <text:p text:style-name="algemeen">16. Aan artikel 4.13, eerste lid, wordt een volzin toegevoegd, luidende: Op het ogenblik van beëindiging van het recht op
                  studiefinanciering op grond van de WSF 2000 wordt de schuld van een studerende met betrekking tot de opstarttoelage van rechtswege
                  omgezet in een lening. 
               </text:p>
      <text:p text:style-name="algemeen">17. In artikel 4.13, tweede lid wordt «het kalenderjaar waarin de studerende is opgehouden studerende te zijn.» vervangen
                  door: het kalenderjaar waarin de studerende is opgehouden studiefinanciering BES te genieten. 
               </text:p>
      <text:p text:style-name="algemeen">18. Artikel 4.13, derde lid, vervalt.</text:p>
      <text:p text:style-name="alineagroep">19. Artikel 4.13, vierde lid, komt als volgt te luiden:</text:p>
      <text:p text:style-name="alineagroep.end">3. De in het eerste of tweede lid bedoelde lening wordt rentedragend met ingang van het tijdstip van de daar bedoelde omzetting.</text:p>
      <text:p text:style-name="algemeen">20. In artikel 5.1, tweede lid, onderdeel  b vervalt: of van de opstarttoelage.</text:p>
      <text:p text:style-name="algemeen">21. In artikel 5.1, derde lid, eerste volzin, vervalt «of van de opstarttoelage, of d,». </text:p>
      <text:p text:style-name="algemeen">22. Het opschrift<text:span text:style-name="vet"> «HOOFDSTUK 6. UITBETALING, VERREKENING EN INVORDERING» </text:span>wordt vervangen door: <text:span text:style-name="vet">HOOFDSTUK 6. UITBETALING EN INVORDERING.</text:span>
                  
               </text:p>
      <text:p text:style-name="algemeen">23. In het opschrift van artikel 6.1 vervalt «en verrekening».</text:p>
      <text:p text:style-name="algemeen">24. In artikel 6.1 wordt het eerste lid vernummerd tot vierde lid, en wordt het tweede lid vernummerd tot derde lid.</text:p>
      <text:p text:style-name="alineagroep">25. In artikel 6.1 worden een nieuw eerste en tweede lid ingevoegd, luidende:</text:p>
      <text:p text:style-name="alineagroep">1. De uitbetaling van de studiefinanciering BES vindt plaats per kalendermaand. Onze Minister kan op aanvraag van de studerende
                     die buiten het eigen openbare lichaam gaat studeren, vaststellen dat hem, voorafgaand aan de aanvang van de studie, eenmalig
                     het bedrag van ten hoogste de eerste drie maanden studiefinanciering BES als voorschot wordt uitbetaald.
                  </text:p>
      <text:p text:style-name="alineagroep.end">2. De uitbetaling van de opstarttoelage vindt eenmalig plaats, maar kan op aanvraag van de studerende gespreid plaatsvinden.</text:p>
      <text:p text:style-name="algemeen">26. In artikel 6.1, vierde lid, wordt «regels worden gesteld» vervangen door: nadere regels worden gesteld.</text:p>
      <text:p text:style-name="algemeen">27. In artikel 8.2 vervalt «of toepassing van de schuldsaneringsregeling natuurlijke personen».</text:p>
      <text:p text:style-name="algemeen">28. Artikel 9.2 komt als volgt te luiden:</text:p>
      <text:p text:style-name="tussenkop"><text:span text:style-name="tussenkop_vet">Artikel 9.2. Studietoelagen verstrekt voor 10 oktober 2010</text:span></text:p>
      <text:p text:style-name="algemeen">Studietoelage die is verstrekt onder de werking van de Landsstudietoelagenregeling of van de Wet studiefinanciering BES zoals
                  die wet op 10 oktober 2010 is komen te luiden, wordt beheerst door de bepalingen van de Landsstudietoelagenregeling zoals
                  die luidde op 9 oktober 2010. Een schuld die voortvloeit uit studietoelage als bedoeld in de vorige volzin, is vanaf 10 oktober
                  2010 een schuld jegens Onze Minister.
               </text:p>
      <text:p text:style-name="tussenkop"><text:span text:style-name="tussenkop_cur">I</text:span></text:p>
      <text:p text:style-name="algemeen">Onderdeel K wordt als volgt gewijzigd:</text:p>
      <text:p text:style-name="algemeen">1. In de aanhef wordt «Artikel 10.16 komt als volgt te luiden:» vervangen door: Ingevoegd wordt een artikel 10.16, luidende:.</text:p>
      <text:p text:style-name="algemeen">2. Artikel 67 wordt als volgt gewijzigd:</text:p>
      <text:p text:style-name="algemeen">1. In het eerste lid, onderdeel c, vervalt aan het slot «en».</text:p>
      <text:p text:style-name="alineagroep">2. In het eerste lid wordt na onderdeel c ingevoegd een nieuw onderdeel, luidende:</text:p>
      <text:p text:style-name="alineagroep.end">d. de uitvoeringsinstantie, bedoeld in artikel 5, tweede lid, van de Wet sociale kanstrajecten jongeren BES, en.</text:p>
      <text:p text:style-name="algemeen">3. In het tweede lid wordt « bedoeld in onderdelen a, b of c» vervangen door: bedoeld in de onderdelen a, b, c of d. </text:p>
      <text:p text:style-name="algemeen">4. In het derde lid wordt «onderdelen b tot en met d» vervangen door: onderdelen b tot en met e.</text:p>
      <text:p text:style-name="algemeen">3. Artikel 80 wordt als volgt gewijzigd:</text:p>
      <text:p text:style-name="alineagroep">1. Onder vernummering van het tweede tot en met vijftiende lid tot vierde tot en met zeventiende lid, worden na het eerste
                     lid twee leden ingevoegd, luidende: 
                  </text:p>
      <text:p text:style-name="alineagroep">2. Indien het bevoegd gezag een leraar benoemt of tewerkstelt zonder benoeming voor uitsluitend het geven van middelbaar algemeen
                     voortgezet onderwijs of het geven van onderwijs in de eerste drie leerjaren van het hoger algemeen voortgezet onderwijs of
                     van het voorbereidend wetenschappelijk onderwijs, is het eerste lid, onderdeel b, onder 3°, niet van toepassing en volstaat
                     in afwijking van het eerste lid, onderdeel b, onder 1°, het bezit van het getuigschrift van een bacheloropleiding als bedoeld
                     in artikel 7.3a, eerste lid, onderdeel a, van de Wet op het hoger onderwijs en wetenschappelijk onderzoek, waaruit blijkt
                     dat: 
                  </text:p>
      <text:list text:style-name="list-style-1">
        <text:list-item text:start-value="1">
          <text:p text:style-name="list.start">de betrokkene in het kader van die opleiding met goed gevolg ten minste 30 studiepunten als bedoeld in artikel 7.4, eerste
                           lid, van de Wet op het hoger onderwijs en wetenschappelijk onderzoek, heeft besteed aan voorbereiding op het geven van onderwijs
                           in een met zijn opleiding inhoudelijk overeenkomend vak in die leerjaren, en 
                        </text:p>
        </text:list-item>
        <text:list-item text:start-value="2">
          <text:p text:style-name="list.end">is voldaan aan de bekwaamheidseisen, bedoeld in artikel 86, eerste lid, voor zover die van toepassing zijn op dat onderwijs.
                           
                        </text:p>
        </text:list-item>
      </text:list>
      <text:p text:style-name="alineagroep.end">3. Bij ministeriële regeling bepaalt Onze Minister op grond van welke bacheloropleidingen als bedoeld in het eerste lid onderwijs
                     verzorgd kan worden in daarbij aan te wijzen vakken.
                  </text:p>
      <text:p text:style-name="algemeen">2. In het zesde lid, eerste volzin, wordt «vijfde lid» vervangen door: zevende lid.</text:p>
      <text:p text:style-name="algemeen">3. In het achtste lid wordt «vijfde lid is het derde lid» vervangen door: zevende lid is het vijfde lid.</text:p>
      <text:p text:style-name="algemeen">4. In het negende lid wordt «vierde lid, het vijfde lid en het zesde lid» vervangen door: zesde lid, het zevende lid en het
                  achtste lid.
               </text:p>
      <text:p text:style-name="algemeen">5. In de aanhef van het twaalfde lid wordt «derde tot en met zesde lid en het negende lid» vervangen door: vijfde tot en met
                  achtste lid en het elfde lid.
               </text:p>
      <text:p text:style-name="algemeen">6. In het dertiende lid wordt «tiende lid» vervangen door: twaalfde lid.</text:p>
      <text:p text:style-name="algemeen">4. Artikel 90 wordt als volgt gewijzigd:</text:p>
      <text:p text:style-name="alineagroep">1. Onder aanduiding van de bestaande tekst als eerste lid worden een tweede en derde lid toegevoegd, luidende:</text:p>
      <text:p text:style-name="alineagroep">2. Voor de salarissen en toelagen van het personeel wordt een regeling vastgesteld bij eilandsbesluit.</text:p>
      <text:p text:style-name="alineagroep.end">3. Het bestuurscollege stelt de regeling, bedoeld in het tweede lid, dan wel een wijziging daarvan niet vast dan nadat daarover
                     op overeenstemming gericht overleg is gevoerd met de bevoegde gezagsorganen en met de onderwijsvakbonden of, bij het ontbreken
                     daarvan, met een representatief te achten vertegenwoordiging van het personeel. Artikel 101 van de Wet materieel ambtenarenrecht
                     BES is niet van toepassing op de vaststelling dan wel wijziging van de regeling, bedoeld in het tweede lid.
                  </text:p>
      <text:p text:style-name="algemeen">5. In artikel 111, eerste lid, wordt «Artikel 80, tweede tot en met vijfde en dertiende en veertiende lid» vervangen door:
                  Artikel 80, vierde tot en met zevende en vijftiende en zestiende lid.
               </text:p>
      <text:p text:style-name="alineagroep">6. Artikel 150, eerste lid, komt als volgt te luiden:</text:p>
      <text:p text:style-name="alineagroep.end">Onze Minister verstrekt het expertisecentrum onderwijszorg subsidie.</text:p>
      <text:p text:style-name="algemeen">7. In artikel 206, derde lid, wordt «op de dag voor het tijdstip van de transitie, bedoeld in artikel 1, onder a, van de Invoeringswet
                  openbare lichamen Bonaire, Sint Eustatius en Saba» vervangen door: op 9 oktober 2010.
               </text:p>
      <text:p text:style-name="algemeen">8. In artikel 207, aanhef, wordt «op het tijdstip van de transitie, bedoeld in artikel 1, onder a, van de Invoeringswet openbare
                  lichamen Bonaire, Sint Eustatius en Saba» vervangen door: op 10 oktober 2010.
               </text:p>
      <text:p text:style-name="algemeen">9. Artikel 208 komt als volgt te luiden:</text:p>
      <text:p text:style-name="tussenkop"><text:span text:style-name="tussenkop_vet">Artikel 208. Voorziening in de huisvesting voor de jaren 2011 tot en met 2015</text:span></text:p>
      <text:p text:style-name="algemeen">1. In afwijking van de artikelen 129 tot en met 135 en met overeenkomstige toepassing van artikel 138 gelden gedurende de
                  jaren 2011 tot en met 2015 de voorschriften van artikel 167a, tweede tot en met negende lid, van de Wet primair onderwijs
                  BES voor de voorziening in de huisvesting van uit 's Rijks kas bekostigde scholen. 
               </text:p>
      <text:p text:style-name="algemeen">2. Gedurende de jaren 2011 tot en met 2015 is het eerste lid tevens van toepassing op de Saba Comprehensive School.</text:p>
      <text:p text:style-name="algemeen">3. Met ingang van het jaar 2016 is, in afwijking van artikel 128, afdeling II van titel III van deze wet tot het tijdstip,
                  genoemd in artikel 207, onderdeel d, van overeenkomstige toepassing op de Saba Comprehensive School.
               </text:p>
      <text:p text:style-name="algemeen">10. Artikel 209 komt als volgt te luiden:</text:p>
      <text:p text:style-name="tussenkop"><text:span text:style-name="tussenkop_vet">Artikel 209. Overgangsgrondslag bekostiging</text:span></text:p>
      <text:p text:style-name="algemeen">1. Onverminderd de artikelen 153, eerste lid, 155, tweede lid,156, eerste en tweede lid en 157, tweede lid, omvat, tot een
                  bij koninklijk besluit te bepalen tijdstip, de bekostiging van een school voor de personeels- en exploitatiekosten, alsmede
                  voor de kosten van de zorg voor leerlingen met een specifieke onderwijsbehoefte,  een door Onze Minister vast te stellen bedrag.
               </text:p>
      <text:p text:style-name="algemeen">2. Onverminderd de artikelen 149, 153, eerste lid, 155, tweede lid, 156, eerste en tweede lid, en 157, tweede lid, omvat de
                  bekostiging van de personeelskosten, de exploitatiekosten en de kosten van de zorg voor leerlingen met een specifieke onderwijsbehoefte
                  van het tijdstip, bedoeld in het eerste lid af, tot het tijdstip van inwerkingtreding van de artikelen 152, 154, 156, derde
                  tot en met zesde lid, en 159, eerste lid, het product van het aantal leerlingen en een jaarlijks bij ministeriële regeling
                  vast te stellen bedrag. Het bedrag heeft betrekking op een kalenderjaar. Bij of krachtens algemene maatregel van bestuur worden
                  voorschriften gegeven over het tijdstip en de wijze waarop de bekostiging wordt berekend, alsmede de wijze waarop de bekostiging
                  wordt vastgesteld.
               </text:p>
      <text:p text:style-name="algemeen">11. Na artikel 214 wordt een nieuw artikel ingevoegd, luidende:</text:p>
      <text:p text:style-name="tussenkop"><text:span text:style-name="tussenkop_vet">Artikel 214a. Continueren oude bepalingen voor zover de nieuwe nog niet in werking treden</text:span></text:p>
      <text:p text:style-name="algemeen">Tot een bij koninklijk besluit te bepalen tijdstip blijven de bepalingen van de Wet voortgezet onderwijs BES zoals die is
                  komen te luiden op 10 oktober 2010, van kracht voor zover de regeling van de daarin opgenomen onderwerpen niet is vervangen
                  door de inwerkingtreding van overeenkomstige onderwerpen in deze wet. 
               </text:p>
      <text:p text:style-name="tussenkop"><text:span text:style-name="tussenkop_cur">J</text:span></text:p>
      <text:p text:style-name="algemeen">Onderdeel L vervalt.</text:p>
      <text:p text:style-name="tussenkop"><text:span text:style-name="tussenkop_vet">B</text:span></text:p>
      <text:p text:style-name="algemeen">Na artikel I wordt een nieuw artikel ingevoegd, luidende: </text:p>
      <text:p text:style-name="tussenkop"><text:span text:style-name="tussenkop_vet">ARTIKEL IA</text:span></text:p>
      <text:p text:style-name="algemeen">De Monumentenwet BES wordt als volgt gewijzigd:</text:p>
      <text:p text:style-name="tussenkop"><text:span text:style-name="tussenkop_rom">A</text:span></text:p>
      <text:p text:style-name="algemeen">Voor artikel 1 wordt ingevoegd: </text:p>
      <text:p text:style-name="algemeen">
                  <text:span text:style-name="vet">Hoofdstuk 1. Begripsbepaling</text:span>
                  
               </text:p>
      <text:p text:style-name="tussenkop"><text:span text:style-name="tussenkop_rom">B</text:span></text:p>
      <text:p text:style-name="algemeen">In artikel 1 worden, onder vervanging aan het slot van onderdeel f van de punt door een puntkomma, na onderdeel f zeven nieuwe
                  onderdelen ingevoegd, luidende:
               </text:p>
      <text:list text:style-name="list-style-2">
        <text:list-item text:start-value="7">
          <text:p text:style-name="list.start">«maritiem archeologisch erfgoed»: alle onder water gelegen, vóór tenminste vijftig jaar vervaardigde zaken welke van algemeen
                        belang zijn vanwege hun schoonheid, hun betekenis voor de wetenschap of hun cultuurhistorische waarde alsmede de terreinen
                        welke van belang zijn vanwege de daar aanwezige voornoemde zaken;
                     </text:p>
        </text:list-item>
        <text:list-item text:start-value="8">
          <text:p text:style-name="list.cont">«schip»: een schip als bedoeld in artikel 1, onderdeel d, van de Wet maritiem beheer BES;
                     </text:p>
        </text:list-item>
        <text:list-item text:start-value="9">
          <text:p text:style-name="list.cont">«binnenwateren»: de binnenwateren, bedoeld in artikel 1, onderdeel k, van de Wet maritiem beheer BES;
                     </text:p>
        </text:list-item>
        <text:list-item text:start-value="10">
          <text:p text:style-name="list.cont">«rede»: de rede, bedoeld in artikel 1, onderdeel l, van de Wet maritiem beheer BES;
                     </text:p>
        </text:list-item>
        <text:list-item text:start-value="11">
          <text:p text:style-name="list.cont">«territoriale zee»: de territoriale zee, bedoeld in artikel 1, onderdeel m, van de Wet maritiem beheer BES;
                     </text:p>
        </text:list-item>
        <text:list-item text:start-value="12">
          <text:p text:style-name="list.cont">«aansluitende zone»: de aansluitende zone, bedoeld in artikel 1, onderdeel n, van de Wet maritiem beheer BES;
                     </text:p>
        </text:list-item>
        <text:list-item text:start-value="13">
          <text:p text:style-name="list.end">«exclusieve economische zone»: de exclusieve economische zone, bedoeld in artikel 1, onderdeel o, van de Wet maritiem beheer
                        BES.
                     </text:p>
        </text:list-item>
      </text:list>
      <text:p text:style-name="tussenkop"><text:span text:style-name="tussenkop_rom">C</text:span></text:p>
      <text:p text:style-name="algemeen">Na artikel 1 wordt ingevoegd: </text:p>
      <text:p text:style-name="algemeen">
                  <text:span text:style-name="vet">Hoofdstuk 2. Monumenten en stads- en dorpsgezichten</text:span>
                  
               </text:p>
      <text:p text:style-name="tussenkop"><text:span text:style-name="tussenkop_rom">D</text:span></text:p>
      <text:p text:style-name="algemeen">Na artikel 9 wordt ingevoegd:</text:p>
      <text:p text:style-name="algemeen">
                  <text:span text:style-name="vet">Hoofdstuk 3. Maritiem archeologisch erfgoed</text:span>
                  
               </text:p>
      <text:p text:style-name="tussenkop"><text:span text:style-name="tussenkop_vet">Artikel 9a</text:span></text:p>
      <text:p text:style-name="algemeen">1. Er is een Meldpunt maritiem archeologisch erfgoed. Onze Minister van Onderwijs, Cultuur en Wetenschap wijst een instelling
                  aan waar het meldpunt wordt ondergebracht.
               </text:p>
      <text:p text:style-name="algemeen">2. Maritiem archeologisch erfgoed dat is gelegen in de binnenwateren, de territoriale zee of de aansluitende zone van het
                  openbaar lichaam Bonaire, Sint Eustatius, onderscheidenlijk Saba, wordt opgenomen in een openbare lijst die wordt aangehouden
                  en beheerd door het Meldpunt maritiem archeologisch erfgoed, onder vermelding van ten minste de nauwkeurige plaats, de aard
                  en de voornaamste kenmerken van het betrokken erfgoed.
               </text:p>
      <text:p text:style-name="algemeen">3. Een ieder die een zaak in een gebied als bedoeld in het tweede lid aantreft waarvan hij weet of redelijkerwijze kan vermoeden
                  dat het maritiem archeologisch erfgoed betreft, meldt dit onverwijld bij het Meldpunt maritiem archeologisch erfgoed.
               </text:p>
      <text:p text:style-name="algemeen">4. Het is verboden zonder of in afwijking van een daartoe strekkende ontheffing van het bestuurscollege maritiem archeologisch
                  erfgoed of onderdelen hiervan dat zich bevindt in de binnenwateren of de territoriale zee, op te graven, te verwijderen, te
                  verplaatsen, te beschadigen of anderszins te verstoren.
               </text:p>
      <text:p text:style-name="algemeen">5. Het opgraven, verwijderen, verplaatsen, beschadigen of anderszins te verstoren van maritiem archeologisch erfgoed of onderdelen
                  hiervan dat zich bevindt in de aansluitende zone, wordt aangemerkt als een verboden handeling als bedoeld in het vierde lid.
               </text:p>
      <text:p text:style-name="algemeen">6. Onze Minister van Onderwijs, Cultuur en Wetenschap kan, het Meldpunt maritiem archeologisch erfgoed gehoord, een ontheffing
                  verlenen van een verbod als bedoeld in het vijfde lid.
               </text:p>
      <text:p text:style-name="algemeen">7. Bij algemene maatregel van bestuur kunnen nadere regels worden gesteld ter uitvoering van dit artikel.</text:p>
      <text:p text:style-name="tussenkop"><text:span text:style-name="tussenkop_vet">Artikel 9b</text:span></text:p>
      <text:p text:style-name="algemeen">1. Bij de monumenteneilandsverordening worden nadere regels gesteld met betrekking tot de zorg voor het maritiem archeologisch
                  erfgoed dat zich bevindt in de binnenwateren van het openbaar lichaam Bonaire, Sint Eustatius, onderscheidenlijk Saba en de
                  territoriale zee rondom een openbaar lichaam.
               </text:p>
      <text:p text:style-name="algemeen">2. De monumenteneilandsverordening bevat in elk geval regels ten aanzien van:</text:p>
      <text:list text:style-name="list-style-3">
        <text:list-item text:start-value="1">
          <text:p text:style-name="list.start">de wijze waarop een ontheffing als bedoeld in artikel 9a, vierde lid, wordt aangevraagd, ter inzage wordt gelegd en wordt
                        beoordeeld;
                     </text:p>
        </text:list-item>
        <text:list-item text:start-value="2">
          <text:p text:style-name="list.cont">de advisering door deskundigen ten aanzien van een aanvraag en de eisen die aan deze aanvraag worden gesteld;
                     </text:p>
        </text:list-item>
        <text:list-item text:start-value="3">
          <text:p text:style-name="list.cont">de voorwaarden waaronder een ontheffing wordt verleend en de hieraan te verbinden beperkingen en voorschriften, met inachtneming
                        van de internationale normen voor omgang met maritiem archeologisch erfgoed;
                     </text:p>
        </text:list-item>
        <text:list-item text:start-value="4">
          <text:p text:style-name="list.end">de opstelling en uitvoering van een beheersplan.
                     </text:p>
        </text:list-item>
      </text:list>
      <text:p text:style-name="tussenkop"><text:span text:style-name="tussenkop_rom">E</text:span></text:p>
      <text:p text:style-name="algemeen">Voor artikel 10 wordt ingevoegd: </text:p>
      <text:p text:style-name="algemeen">
                  <text:span text:style-name="vet">Hoofdstuk 4. Handhaving, sancties en toezicht</text:span>
                  
               </text:p>
      <text:p text:style-name="tussenkop"><text:span text:style-name="tussenkop_rom">F</text:span></text:p>
      <text:p text:style-name="algemeen">In artikel 10, eerste lid, wordt «artikelen 5 en 7» vervangen door: artikelen 5, 7, 9a en 9b.</text:p>
      <text:p text:style-name="tussenkop"><text:span text:style-name="tussenkop_rom">G</text:span></text:p>
      <text:p text:style-name="algemeen">Artikel 12 wordt als volgt gewijzigd:</text:p>
      <text:p text:style-name="algemeen">1. In het eerste lid wordt «van deze wet» vervangen door «van hoofdstuk 2» en wordt «in deze wet» vervangen door: in dat hoofdstuk.</text:p>
      <text:p text:style-name="algemeen">2. In het tweede lid wordt «bij deze wet» vervangen door: in het eerste lid.</text:p>
      <text:p text:style-name="tussenkop"><text:span text:style-name="tussenkop_rom">H</text:span></text:p>
      <text:p text:style-name="algemeen">Na artikel 12 worden twee artikelen ingevoegd, luidende:</text:p>
      <text:p text:style-name="tussenkop"><text:span text:style-name="tussenkop_vet">Artikel 12a</text:span></text:p>
      <text:p text:style-name="algemeen">Hij die handelt in strijd met de voorschriften gegeven bij of krachtens artikel 9a, zesde lid, of artikel 9b, tweede lid,
                  onderdeel c, begaat een overtreding en wordt gestraft met geldboete van ten hoogste de vijfde categorie.
               </text:p>
      <text:p text:style-name="tussenkop"><text:span text:style-name="tussenkop_vet">Artikel 12b</text:span></text:p>
      <text:p text:style-name="algemeen">1. Hij die opzettelijk handelt in strijd met een verbod gegeven in artikel 9a, vierde en vijfde lid, begaat een misdrijf en
                  wordt gestraft met gevangenisstraf van ten hoogste vier jaar of geldboete van ten hoogste de zesde categorie dan wel met beide
                  straffen.
               </text:p>
      <text:p text:style-name="algemeen">2. Handelen als bedoeld in het eerste lid, voor zover niet opzettelijk begaan, is een overtreding en wordt gestraft met hechtenis
                  van ten hoogste een jaar of met geldboete van de vijfde categorie dan wel met beide straffen.
               </text:p>
      <text:p text:style-name="algemeen">3. Bij herhaling van een overtreding als bedoel in het eerste lid kan de geldboete worden verhoogd tot ten hoogste de keren
                  van herhalen te vermenigvuldigen met ten hoogste het bedrag van een geldboete van de derde categorie.
               </text:p>
      <text:p text:style-name="tussenkop"><text:span text:style-name="tussenkop_rom">I</text:span></text:p>
      <text:p text:style-name="algemeen">Na artikel 13 worden twee artikelen ingevoegd, luidende:</text:p>
      <text:p text:style-name="tussenkop"><text:span text:style-name="tussenkop_vet">Artikel 13a</text:span></text:p>
      <text:p text:style-name="algemeen">1. De met het toezicht belaste personen, bedoeld in artikel 51 van de Wet maritiem beheer BES, zijn bevoegd schepen aan of
                  vast te houden, indien het vermoeden bestaat dat er in strijd is of wordt gehandeld met het bepaalde in artikel 9a, vierde,
                  vijfde of zesde lid.
               </text:p>
      <text:p text:style-name="algemeen">2. De artikelen 52 en 56 tot en met 61 van de Wet maritiem beheer BES zijn van overeenkomstige toepassing.</text:p>
      <text:p text:style-name="tussenkop"><text:span text:style-name="tussenkop_vet">Artikel 13b</text:span></text:p>
      <text:p text:style-name="algemeen">1. De met het toezicht belaste personen, bedoeld in artikel 51 van de Wet maritiem beheer BES, zijn bevoegd tot het stilleggen
                  van werkzaamheden in de binnenwateren, de reden, de territoriale zee of de exclusieve economische zone waarbij er in strijd
                  wordt gehandeld met het bepaalde in artikel 9a, vierde en vijfde lid, en met het bepaalde krachtens artikel 9b, eerste lid.
               </text:p>
      <text:p text:style-name="algemeen">2. De artikelen 52, 63, eerste, tweede en derde lid, 64, 65 en 66 van de Wet maritiem beheer BES zijn van overeenkomstige
                  toepassing.
               </text:p>
      <text:p text:style-name="tussenkop"><text:span text:style-name="tussenkop_rom">J</text:span></text:p>
      <text:p text:style-name="algemeen">Na artikel 13a wordt ingevoegd: </text:p>
      <text:p text:style-name="algemeen">
                  <text:span text:style-name="vet">Hoofdstuk 5. Slotbepaling</text:span>
                  
               </text:p>
      <text:p text:style-name="tussenkop"><text:span text:style-name="tussenkop_vet">C</text:span></text:p>
      <text:p text:style-name="algemeen">Na artikel IA wordt een nieuw artikel ingevoegd, luidende:</text:p>
      <text:p text:style-name="tussenkop"><text:span text:style-name="tussenkop_vet">ARTIKEL IB</text:span></text:p>
      <text:p text:style-name="algemeen">De Wet maritiem beheer BES wordt als volgt gewijzigd:</text:p>
      <text:p text:style-name="tussenkop"><text:span text:style-name="tussenkop_rom">A</text:span></text:p>
      <text:p text:style-name="algemeen">In artikel 53, eerste lid, vervalt «artikel 32, vierde, vijfde of zesde lid,».</text:p>
      <text:p text:style-name="tussenkop"><text:span text:style-name="tussenkop_rom">B</text:span></text:p>
      <text:p text:style-name="algemeen">In artikel 62 vervalt «32, vierde en vijfde lid, 33, eerste lid,».</text:p>
      <text:p text:style-name="tussenkop"><text:span text:style-name="tussenkop_rom">C</text:span></text:p>
      <text:p text:style-name="algemeen">In artikel 80, derde lid, vervalt «artikel 32, zesde lid, artikel 33, tweede lid, onderdeel c,».</text:p>
      <text:p text:style-name="tussenkop"><text:span text:style-name="tussenkop_rom">D</text:span></text:p>
      <text:p text:style-name="algemeen">In artikel 81, eerste lid, vervalt «artikel 32, vierde en vijfde lid,». </text:p>
      <text:p text:style-name="tussenkop"><text:span text:style-name="tussenkop_vet">D</text:span></text:p>
      <text:p text:style-name="algemeen">In artikel 16.1, eerste lid, van de Aanpassingswet openbare lichamen Bonaire, Sint Eustatius en Saba wordt voor de punt aan
                  het slot ingevoegd: waarbij aan de inwerkingtreding van artikelen of onderdelen daarvan uit hoofdstuk 10 terugwerkende kracht
                  kan worden verleend tot en met 1 januari 2011.
               </text:p>
      <text:p text:style-name="tussenkop"><text:span text:style-name="tussenkop_vet">E</text:span></text:p>
      <text:p text:style-name="algemeen">Aan artikel II wordt voor de punt aan het slot ingevoegd:  , met dien verstande dat de artikelen IA en IB in werking treden
                  op een bij koninklijk besluit te bepalen tijdstip.
               </text:p>
      <text:h text:outline-level="2" text:style-name="divisiekop1">Toelichting
               </text:h>
      <text:p text:style-name="tussenkop"><text:span text:style-name="tussenkop_cur">Onderdeel A, subonderdeel A, punt 1, subonderdeel B, punt 1, subonderdeel E, punt 1, subonderdeel F, punt 1, subonderdeel
                     G, punt 1, subonderdeel H, punt 1, en subonderdeel I, punt 1. </text:span></text:p>
      <text:p text:style-name="algemeen">Deze wijzigingen zijn technisch van aard en vloeien voort uit het feit dat aanvankelijk in de (eerste) Aanpassingswet BES
                  artikelen waren gereserveerd voor de wijziging van een aantal onderwijswetten. Deze reserveringen zijn is uiteindelijk vervallen.
               </text:p>
      <text:p text:style-name="tussenkop"><text:span text:style-name="tussenkop_cur">Onderdeel A, subonderdeel A, punt 2</text:span></text:p>
      <text:p text:style-name="algemeen">De wijziging is technisch van aard en vloeit voort uit een wijziging van artikel 80 van de Wet voortgezet onderwijs BES.</text:p>
      <text:p text:style-name="tussenkop"><text:span text:style-name="tussenkop_cur">Onderdeel A, subonderdeel A, punten 3 en 4</text:span></text:p>
      <text:p text:style-name="algemeen">Hier is een onjuiste citeerwijze van de WPO BES en de WVO BES gecorrigeerd.</text:p>
      <text:p text:style-name="tussenkop"><text:span text:style-name="tussenkop_cur">Onderdeel A, subonderdeel B, punt 2</text:span></text:p>
      <text:p text:style-name="algemeen">Dit betreft een technische correctie: er werd verwezen naar een onjuist artikel.</text:p>
      <text:p text:style-name="tussenkop"><text:span text:style-name="tussenkop_cur">Onderdeel A, subonderdeel B, punten 3, 4 en 5, subonderdeel C, subonderdeel E, punten 16 en 18, subonderdeel F, punten 10,
                     11 en 12, subonderdeel H, punt 26, en subonderdeel I, punten 7 en 8</text:span></text:p>
      <text:p text:style-name="algemeen">In het wetsvoorstel kon het tijdstip van de transitie nog niet concreet worden ingevuld. Dit is inmiddels wel het geval. </text:p>
      <text:p text:style-name="tussenkop"><text:span text:style-name="tussenkop_cur">Onderdeel A, subonderdelen D en J, onderdeel B en onderdeel C</text:span></text:p>
      <text:p text:style-name="algemeen">Artikel I van het wetsvoorstel houdt een wijziging in van de (eerste) Aanpassingswet BES. Ten onrechte is de zelfstandige
                  wijziging van de Monumentenwet BES daarin opgenomen. Dit is hersteld door deze wijziging over te brengen naar een nieuw ingevoegd
                  artikel IA. Datzelfde geldt voor de wijziging van de Wet maritiem beheer BES, die thans is ondergebracht in een artikel IB.
               </text:p>
      <text:p text:style-name="tussenkop"><text:span text:style-name="tussenkop_cur">Onderdeel A, subonderdeel E, punt 2 sub 1</text:span></text:p>
      <text:p text:style-name="algemeen">Artikel 1.5.1 voorzag in een grondslag voor een ministeriële regeling voor de subsidiëring van de Raad onderwijs arbeidsmarkt.
                  De grondslag voor deze regeling is komen te vervallen. Het gaat immers maar om één subsidieontvanger per eiland. De subsidievoorwaarden
                  kunnen beter in de subsidiebeschikking worden geïndividualiseerd. 
               </text:p>
      <text:p text:style-name="tussenkop"><text:span text:style-name="tussenkop_cur">Onderdeel A, subonderdeel E, punt 2 sub 2</text:span></text:p>
      <text:p text:style-name="algemeen">Het betreft een tekstuele verbetering.</text:p>
      <text:p text:style-name="tussenkop"><text:span text:style-name="tussenkop_cur">Onderdeel A, subonderdeel E, punt 3 </text:span></text:p>
      <text:p text:style-name="algemeen">De toevoeging van onderdeel f aan artikel 2.1.1, tweede lid, dat opleidingen moeten bijdragen aan een samenhangend aanbod
                  met het vmbo, bevordert dat de leerlingen van het vmbo kunnen doorstromen naar het middelbaar beroepsonderwijs. Daar waar
                  een instelling niet verbonden is aan een VO-school, zal de opleiding samen met de VO-school moeten zorgen voor een samenhangend
                  aanbod van vmbo en mbo.
               </text:p>
      <text:p text:style-name="tussenkop"><text:span text:style-name="tussenkop_cur">Onderdeel A, subonderdeel E, punt 4</text:span></text:p>
      <text:p text:style-name="algemeen">De grondslag voor een ministeriële regeling, bedoeld in het vierde lid van artikel 2.1.1, vervalt. Die regeling zag op de
                  wijze waarop wordt vastgesteld dat er geen voldoende behoefte meer bestaat aan een opleiding. Dit onderwerp is niet geschikt
                  voor een algemeen geldende regeling aangezien de situatie op de onderscheiden eilanden zeer verschilt. Thans is sprake van
                  een individuele beoordeling door de minister waarbij maatwerk wordt geleverd, in ieder geval rekening houdend met de arbeidsmarktomstandigheden.
               </text:p>
      <text:p text:style-name="tussenkop"><text:span text:style-name="tussenkop_cur">Onderdeel A, subonderdeel E, punten 5 en 8</text:span></text:p>
      <text:p text:style-name="algemeen">De bekostiging van de huisvesting van het beroepsonderwijs maakte in het wetsvoorstel deel uit van de bekostiging van de instellingen
                  door het ministerie van OCW. Thans wordt dit, net als bij het primair en het voortgezet onderwijs, een verantwoordelijkheid
                  van het openbaar lichaam. De bekostiging zal worden gefinancierd uit de vrije uitkering. Met de onderhavige wijziging van
                  artikel 2.2.1, tweede lid, en worden de huisvestingscomponenten uit de rijksbijdrage aan de instelling gehaald. Met het ingevoegde
                  artikel 2.2.6 wordt de huisvesting een verantwoordelijkheid gemaakt van het openbaar lichaam.
               </text:p>
      <text:p text:style-name="tussenkop"><text:span text:style-name="tussenkop_cur">Onderdeel A, subonderdeel E, punten 6 en 7</text:span></text:p>
      <text:p text:style-name="algemeen">Artikel 2.2.3 maakt aanvullende bekostiging mogelijk, uit te werken in een ministeriële regeling. De tekst is zodanig gewijzigd
                  dat de ministeriële regeling pas tot stand hoeft te komen als van de mogelijkheid van aanvullende bekostiging daadwerkelijk
                  gebruik zal worden gemaakt.
               </text:p>
      <text:p text:style-name="tussenkop"><text:span text:style-name="tussenkop_cur">Onderdeel A, subonderdeel E, punt 9, subonderdeel F, punt 3, en subonderdeel I, punt 2</text:span></text:p>
      <text:p text:style-name="algemeen">Met deze wijzigingen zijn de uitvoeringsinstanties, bedoeld in artikel 5, tweede lid, van de Wet sociale kanstrajecten jongeren
                  BES, opgenomen in de opsomming van deelnemers aan het samenwerkingsverband voor de zorg. 
               </text:p>
      <text:p text:style-name="tussenkop"><text:span text:style-name="tussenkop_cur">Onderdeel A, subonderdeel E, punt 10, en subonderdeel F, punt 4</text:span></text:p>
      <text:p text:style-name="algemeen">Omdat het zorgplan ook aandacht moet besteden aan de wijze waarop het samenwerkingsverband zijn doelstelling realiseert, wordt
                  thans ook verwezen naar het derde lid van artikel 3.2.
               </text:p>
      <text:p text:style-name="tussenkop"><text:span text:style-name="tussenkop_cur">Onderdeel A, subonderdeel E, punt 11, subonderdeel F, punt 7, en subonderdeel I, punt 6</text:span></text:p>
      <text:p text:style-name="algemeen">Met deze wijzigingen is het verlenen van subsidie aan de expertisecentra onderwijszorg imperatief geworden.</text:p>
      <text:p text:style-name="tussenkop"><text:span text:style-name="tussenkop_cur">Onderdeel A, subonderdeel E, punten 12 en 13, subonderdeel F, punt 5, en subonderdeel I, punt 4</text:span></text:p>
      <text:p text:style-name="algemeen">De rechtspositie van het onderwijspersoneel wordt geregeld in de Wet materieel ambtenarenrecht BES. De salarissen en toelagen
                  worden echter geregeld bij eilandsbesluit. Omdat de bevoegde gezagsorganen in het bijzonder onderwijs geen partij zijn in
                  het overleg op decentraal niveau wordt in de voorgestelde bepaling geregeld dat voor de vaststelling of wijziging van salarissen
                  en toelagen op overeenstemming gericht overleg moet worden gevoerd met de bevoegde gezagsorganen en de onderwijsvakbonden
                  dan wel een representatief te achten vertegenwoordiging van het personeel.
               </text:p>
      <text:p text:style-name="tussenkop"><text:span text:style-name="tussenkop_cur">Onderdeel A, subonderdeel E, punt 14 </text:span></text:p>
      <text:p text:style-name="algemeen">Duidelijker is geformuleerd dat de aanwijzing van opleidingen in de kwalificatiestructuur bij ministeriële regeling geschiedt.</text:p>
      <text:p text:style-name="tussenkop"><text:span text:style-name="tussenkop_cur">Onderdeel A, subonderdeel E, punt 15 </text:span></text:p>
      <text:p text:style-name="algemeen">Het is de bedoeling de modellen van diploma's en certificaten voor de beroepsopleidingen in het Europese deel van Nederland
                  en voor de BES gelijkvormig te maken. Nu die modellen voor het Europese deel van Nederland nog in ontwikkeling zijn, kan vaststelling
                  nog niet plaatsvinden. Daarom is de opdracht om de modellen vast te stellen, omgezet in een mogelijkheid daartoe.
               </text:p>
      <text:p text:style-name="tussenkop"><text:span text:style-name="tussenkop_cur">Onderdeel A, subonderdeel E, punt 17 (artikel 11.1a) </text:span></text:p>
      <text:p text:style-name="algemeen">Omdat er thans onvoldoende gegevens zijn om de wettelijke bekostigingssystematiek toe te passen, zal de bekostiging voorlopig
                  worden geregeld bij of krachtens amvb.
               </text:p>
      <text:p text:style-name="tussenkop"><text:span text:style-name="tussenkop_cur">Onderdeel A, subonderdeel E, punt 17 (artikel 11.1b), subonderdeel F, punt 15 (artikel 167a), en subonderdeel I, punt 9</text:span></text:p>
      <text:p text:style-name="algemeen">Gezien de slechte bouwkundige staat van de gebouwen die voor het geven van onderwijs of als kinderopvangvoorzieningen worden
                  gebruikt zal het ministerie van Onderwijs, Cultuur en Wetenschap (OCW) in de komende 5 jaren investeren in de verbetering
                  van de huisvesting, waaronder inventaris. De bekostiging van de voorzieningen in de huisvesting, die in het wettelijke systeem
                  een verantwoordelijkheid is van de openbare lichamen, wordt gemaakt tot een gezamenlijke verantwoordelijkheid van het ministerie
                  en de openbare lichamen. De gezamenlijke verantwoordelijkheid wordt vormgegeven door in de Wet primair onderwijs BES te voorzien
                  in artikel (167a) dat het volgende inhoudt:
               </text:p>
      <text:list text:style-name="list-style-4">
        <text:list-item text:start-value="1">
          <text:p text:style-name="list.start">De «normale» bepalingen over de bekostiging van voorzieningen in de huisvesting worden voor PO, VO en WEB gedurende de jaren
                        2011–2015 buiten werking gesteld.
                     </text:p>
        </text:list-item>
        <text:list-item text:start-value="2">
          <text:p text:style-name="list.cont">De minister van OCW stelt voor die jaren een huisvestingsplan vast voor de scholen voor PO en VO, voor de instellingen voor
                        beroepsonderwijs en voor de kinderopvang. Omdat dat plan ook beslag legt op (eigen) middelen van de openbare lichamen, moet
                        dat plan in overeenstemming met de bestuurscolleges van de openbare lichamen worden vastgesteld. Uiteraard moet met de belanghebbenden
                        (de scholen/instellingen en de kinderopvangvoorzieningen) vooraf overleg worden gepleegd. 
                     </text:p>
        </text:list-item>
        <text:list-item text:start-value="3">
          <text:p text:style-name="list.cont">In het plan wordt per eiland en per school, instelling of kinderopvangvoorziening aangegeven wie welk bedrag krijgt voor welke
                        verbetering van de huisvesting.
                     </text:p>
        </text:list-item>
        <text:list-item text:start-value="4">
          <text:p text:style-name="list.cont">Het plan is de basis voor de bekostiging van de voorzieningen in de huisvesting door de openbare lichamen en tevens de basis
                        voor een bijzondere uitkering van het ministerie van OCW aan de openbare lichamen. De voorzieningen in de huisvesting worden
                        door de openbare lichamen gefinancierd uit de bijzondere uitkering van het ministerie van OCW en de vrije uitkeringen van
                        de openbare lichamen. In het plan wordt per school, instelling of kinderopvangvoorziening aangegeven hoeveel deze krijgt en
                        hoeveel daarvan uit 's Rijks kas komt, en hoeveel uit de kas van het openbaar lichaam. 
                     </text:p>
        </text:list-item>
        <text:list-item text:start-value="5">
          <text:p text:style-name="list.cont">Het ministerie van OCW verstrekt aan de openbare lichamen een bijzondere uitkering waarmee de uitvoering van het plan mede
                        kan worden gefinancierd.
                     </text:p>
        </text:list-item>
        <text:list-item text:start-value="6">
          <text:p text:style-name="list.end">Het plan geldt voor 5 jaar maar kan jaarlijks worden bijgesteld om te kunnen voorzien in onvoorziene omstandigheden. 
                     </text:p>
        </text:list-item>
      </text:list>
      <text:p text:style-name="algemeen">De hier geschetste uitwerking is neergelegd in artikel 167a van de WPO BES. Dat artikel ziet echter niet alleen op het PO,
                  maar ook op VO, beroepsonderwijs en kinderopvang. De onderscheiden wetten beperken zich tot het buiten werking stellen van
                  de «normale» regeling van de huisvesting en verwijzen daarbij voor de tijdelijke regeling naar artikel 167a WPO BES. Voor
                  de bekostiging van de huisvesting van de kinderopvang is niet voorzien in een wettelijke regeling. Er hoeft dan ook niet van
                  een wet (tijdelijk) te worden afgeweken. 
               </text:p>
      <text:p text:style-name="tussenkop"><text:span text:style-name="tussenkop_cur">Onderdeel A, subonderdeel E, punt 19, subonderdeel F, punt 14 (artikel 167b), en subonderdeel I, punt 10</text:span></text:p>
      <text:p text:style-name="algemeen">De nieuwe wettelijke bepalingen treden gefaseerd in werking. Om te voorkomen dat er een gat valt met betrekking tot bepalingen
                  die niet op 1 januari 2011 in werking treden, is bepaald dat tot een nog te bepalen datum de overeenkomstige bepalingen van
                  de per 10 oktober 2010 in wetten omgezette landsverordeningen van kracht blijven. Die nader te bepalen datum is het moment
                  waarop het overgrote deel van de inhoudelijke bepalingen in werking zullen treden, naar huidig inzicht 1 augustus 2011. Dan
                  vervallen alle bepalingen uit de omgezette landsverordeningen.
               </text:p>
      <text:p text:style-name="tussenkop"><text:span text:style-name="tussenkop_cur">Onderdeel A, subonderdeel F, punt 1</text:span></text:p>
      <text:p text:style-name="algemeen">Het betreft een technische correctie.</text:p>
      <text:p text:style-name="tussenkop"><text:span text:style-name="tussenkop_cur">Onderdeel A, subonderdeel F, punt 6</text:span></text:p>
      <text:p text:style-name="algemeen">Teneinde misverstand te voorkomen wordt in artikel 68 expliciet bepaald dat de bekostiging voor materiële instandhouding ten
                  behoeve van leerlingen met specifieke onderwijsbehoefte is verwerkt in de «algemene» bekostiging voor materiële instandhouding.
                  Het is dus geen zichtbare component in de bekostiging.
               </text:p>
      <text:p text:style-name="tussenkop"><text:span text:style-name="tussenkop_cur">Onderdeel A, subonderdeel F, punt 8</text:span></text:p>
      <text:p text:style-name="algemeen">Vooralsnog is het niet noodzakelijk om voorschriften te geven als bedoeld in de tweede volzin van artikel 97, vierde lid.
                  Om die reden wordt de verplichting om voorschriften te geven, vervangen door de mogelijkheid om dat te doen.
               </text:p>
      <text:p text:style-name="tussenkop"><text:span text:style-name="tussenkop_cur">Onderdeel A, subonderdeel F, punt 9</text:span></text:p>
      <text:p text:style-name="algemeen">Vooralsnog is het niet noodzakelijk om voorschriften te geven over het in mindering brengen van inkomsten van het bevoegd
                  gezag. Om die reden wordt de verplichting om voorschriften te geven, vervangen door de mogelijkheid om dat te doen.
               </text:p>
      <text:p text:style-name="tussenkop"><text:span text:style-name="tussenkop_cur">Onderdeel A, subonderdeel F, punten 13 en 14</text:span></text:p>
      <text:p text:style-name="algemeen">In deze onderdelen is ervoor gezorgd dat de verwijzingen die thans betrekking hebben op artikel 101 van de WPO BES, welk artikel
                  nog niet in werking treedt, wordt vervangen door verwijzingen naar artikel 164 dat artikel 101 tijdelijk vervangt.
               </text:p>
      <text:p text:style-name="tussenkop"><text:span text:style-name="tussenkop_cur">Onderdeel A, subonderdeel G, punten 2 en 5</text:span></text:p>
      <text:p text:style-name="algemeen">De definitie van «uitvoeringsinstantie» is aangescherpt met de eis dat er sprake moet zijn van een privaatrechtelijke rechtspersoon
                  met volledige rechtsbevoegdheid. Dit werkt door in artikel 5, tweede lid, aanhef.
               </text:p>
      <text:p text:style-name="tussenkop"><text:span text:style-name="tussenkop_cur">Onderdeel A, subonderdeel G, punten 3 en 6</text:span></text:p>
      <text:p text:style-name="algemeen">Omdat er geen mbo niveau 1 wordt aangeboden, kan een kanstraject niet leiden tot een startkwalificatie WSKJ. Daarom is deze
                  bepaling nu anders vorm gegeven door het doel van de kanstrajecten te omschrijven als leidend tot instroom in het regulier
                  onderwijs.
               </text:p>
      <text:p text:style-name="tussenkop"><text:span text:style-name="tussenkop_cur">Onderdeel A, subonderdeel G, punt 4</text:span></text:p>
      <text:p text:style-name="algemeen">Thans is omschreven dat het projectbureau – conform de huidige situatie – een overheidsorgaan is.</text:p>
      <text:p text:style-name="tussenkop"><text:span text:style-name="tussenkop_cur">Onderdeel A, subonderdeel G, punt 7</text:span></text:p>
      <text:p text:style-name="algemeen">Sociale kanstrajecten staan ook open voor gedetineerden. Omdat zij niet in de kosten van hun levensonderhoud hoeven te voorzien,
                  zijn zij uitgesloten van de kanstrajecttoelage.
               </text:p>
      <text:p text:style-name="tussenkop"><text:span text:style-name="tussenkop_cur">Onderdeel A, subonderdeel G, punt 8</text:span></text:p>
      <text:p text:style-name="alineagroep">De uitvoeringsinstantie neemt op gelijke voet als de instellingen voor beroepsonderwijs en de scholen voor basisonderwijs
                     voor voortgezet onderwijs, deel in het samenwerkingsverband dat er toe dient de zorgstructuur goed te laten functioneren.
                     In de WPO BES, de WVO BES en de WEB BES is de zorgstructuur, uitgaande van het type onderwijs dat in die wet wordt geregeld,
                     uitgewerkt. Hoewel de wettelijke basis in drie wetten is neergelegd gaat het om één zorgstructuur met één samenwerkingsverband
                     en één expertisecentrum.
                  </text:p>
      <text:p text:style-name="alineagroep">De zorg is er op gericht leerlingen van scholen en deelnemers van beroepsonderwijs en, nu nog, sociale kanstrajecten de steun
                     te geven die zij gezien hun problematiek nodig hebben.
                  </text:p>
      <text:p text:style-name="alineagroep.end">De specifieke zorg moet er toe leiden dat leerlingen of deelnemers niet uitvallen. Als men daarin slaagt, zal er geen behoefte
                     meer zijn aan sociale kanstrajecten. Vooralsnog is er reden om de uitvoeringsinstantie van de sociale kanstrajecten te laten
                     deelnemen aan de eilandelijke zorgstructuur. Omdat de kanstrajecten, naar mag worden verwacht, na verloop van tijd zullen
                     ophouden te bestaan, zijn de bepalingen omtrent de zorgstructuur van overeenkomstige toepassing verklaard.
                  </text:p>
      <text:p text:style-name="tussenkop"><text:span text:style-name="tussenkop_cur">Onderdeel A, subonderdeel G, punt 9</text:span></text:p>
      <text:p text:style-name="algemeen">Het maximum van de kosten van een sociaal kanstraject was in het wetsvoorstel niet aangegeven. Dit maximum wordt nu bij ministeriële
                  regeling vastgesteld.
               </text:p>
      <text:p text:style-name="tussenkop"><text:span text:style-name="tussenkop_cur">Onderdeel A, subonderdeel G, punten 10 en 12</text:span></text:p>
      <text:p text:style-name="algemeen">De bijzondere uitkering is geregeld in artikel 17, terwijl de verantwoording daarvan in artikel 15 was opgenomen. Uit een
                  oogpunt van inzichtelijkheid zijn de desbetreffende bepalingen uit artikel 15 overgebracht naar artikel 17a.
               </text:p>
      <text:p text:style-name="tussenkop"><text:span text:style-name="tussenkop_cur">Onderdeel A, subonderdeel G, punt 11</text:span></text:p>
      <text:p text:style-name="algemeen">Dit onderdeel herstelt een onjuiste redactie van artikel 17, eerste lid.</text:p>
      <text:p text:style-name="tussenkop"><text:span text:style-name="tussenkop_cur">Onderdeel A, subonderdeel G, punt 13</text:span></text:p>
      <text:p text:style-name="algemeen">In artikel 21a wordt nu bepaald dat iedereen die op 31 december 2010 deelneemt aan een kanstraject op basis van de (in een
                  wet omgezette) landsverordening, automatisch deelnemer is aan een sociaal kanstraject op grond van de nieuwe wet.
               </text:p>
      <text:p text:style-name="tussenkop"><text:span text:style-name="tussenkop_cur">Onderdeel A, subonderdeel H, punt 2</text:span></text:p>
      <text:p text:style-name="algemeen">In de definitiebepaling is nu aangegeven wat wordt verstaan onder het «eigen» en een «ander» openbaar lichaam.</text:p>
      <text:p text:style-name="tussenkop"><text:span text:style-name="tussenkop_cur">Onderdeel A, subonderdeel H, punten 3 en 5</text:span></text:p>
      <text:p text:style-name="algemeen">In de artikelen 1.3 en 1.8 was verzuimd te regelen dat deze artikelen ook zien op de opstarttoelage. Dit wordt thans hersteld.</text:p>
      <text:p text:style-name="tussenkop"><text:span text:style-name="tussenkop_cur">Onderdeel A, subonderdeel H, punt 4</text:span></text:p>
      <text:p text:style-name="algemeen">Omdat in artikel 1.4, naast de nationaliteitseis, ook eisen worden gesteld aan de woonplaats op het moment van aanvragen,
                  is het voor een studerende die buiten de BES gaat studeren en daar tijdelijk met zijn studie stopt, niet meer mogelijk zijn
                  studie met behoud van studiefinanciering BES te vervolgen. Omdat dit een niet bedoeld effect geeft, is dit nu anders geformuleerd.
               </text:p>
      <text:p text:style-name="tussenkop"><text:span text:style-name="tussenkop_cur">Onderdeel A, subonderdeel H, punten 6, 24, 25 en 26</text:span></text:p>
      <text:p text:style-name="alineagroep">Het derde en vierde lid van artikel 2.1 zoals opgenomen in het wetsvoorstel, regelen niet de toekenning, maar de uitbetaling
                     van studiefinanciering BES en de opstarttoelage, en horen daarom bij nader inzien niet in hoofdstuk 2, maar in hoofdstuk 6
                     thuis. De twee leden worden thans ondergebracht in artikel 6.1, dat de uitbetaling regelt. 
                  </text:p>
      <text:p text:style-name="alineagroep.end">Tevens is in het nieuwe eerste lid van artikel 6.1 (het oude derde lid van artikel 2.1) geëxpliciteerd dat het voorschot dat
                     op de studiefinanciering BES kan worden verleend, beperkt blijft tot de eerste drie maanden.
                  </text:p>
      <text:p text:style-name="tussenkop"><text:span text:style-name="tussenkop_cur">Onderdeel A, subonderdeel H, punten 7, 12, 13 en 14</text:span></text:p>
      <text:p text:style-name="algemeen">In het wetsvoorstel is bepaald dat de opstarttoelage open staat voor alle mbo-opleidingniveaus. Bij nadere overweging is er
                  nu voor gekozen dit te beperken tot de niveaus 3 en 4. Op die manier worden de jongeren die een opleiding niveau 1 of 2 volgen,
                  gemotiveerd om in de eigen regio een opleiding te volgen. Een opleiding in de eigen regio sluit beter aan op de lokale arbeidsmarkt.
                  In de regio kan de opleiding op deze niveaus in de «eigen» taal worden gegeven, wat de kans op succes vergroot.
               </text:p>
      <text:p text:style-name="tussenkop"><text:span text:style-name="tussenkop_cur">Onderdeel A, subonderdeel H, punt 8</text:span></text:p>
      <text:p text:style-name="algemeen">Hier is een technische verbetering aangebracht.</text:p>
      <text:p text:style-name="tussenkop"><text:span text:style-name="tussenkop_cur">Onderdeel A, subonderdeel H, punten 9 en 11</text:span></text:p>
      <text:p text:style-name="algemeen">De opstarttoelage kan niet met terugwerkende kracht worden toegekend. De enigszins verwarrende bepaling daaromtrent in het
                  derde lid van artikel 2.5 is nu vervangen door een tweetal bepalingen: artikel 2.3, tweede lid, en artikel 2.5, derde lid.
                  Artikel 2.3, tweede lid, regelt in welke periode de opstarttoelage kan worden aangevraagd. Het nieuwe derde lid van artikel
                  2.5 regelt dat de opstarttoelage betrekking moet hebben op een studiejaar dat nog niet begonnen is.
               </text:p>
      <text:p text:style-name="tussenkop"><text:span text:style-name="tussenkop_cur">Onderdeel A, subonderdeel H, punt 10</text:span></text:p>
      <text:p text:style-name="algemeen">Studiefinanciering BES kan, in tegenstelling tot de opstarttoelage, met terugwerkende kracht worden toegekend. Die terugwerkende
                  kracht kan echter niet verder gaan dan het begin van het studiejaar waarvoor wordt aangevraagd. De tekst van artikel 2.5,
                  tweede lid, gaf dat niet helder aan; dit is thans verduidelijkt.
               </text:p>
      <text:p text:style-name="tussenkop"><text:span text:style-name="tussenkop_cur">Onderdeel A, subonderdeel H, punt 15</text:span></text:p>
      <text:p text:style-name="algemeen">Hier is een technische verbetering aangebracht.</text:p>
      <text:p text:style-name="tussenkop"><text:span text:style-name="tussenkop_cur">Onderdeel A, subonderdeel H, punten 16 tot en met 19</text:span></text:p>
      <text:p text:style-name="algemeen">In artikel 4.13 was niet duidelijk geregeld op welk moment de schuld die met betrekking tot de opstarttoelage bestaat, wordt
                  omgezet in een lening waarvoor de soepele terugbetalingsvoorwaarden gelden. Dit wordt nu geëxpliciteerd. Het derde lid kan
                  daarmee vervallen.
               </text:p>
      <text:p text:style-name="tussenkop"><text:span text:style-name="tussenkop_cur">Onderdeel A, subonderdeel H, punten 20 en 21</text:span></text:p>
      <text:p text:style-name="alineagroep">De vorm van de opstarttoelage kan niet foutief worden vastgesteld. Deze wordt altijd in de vorm van een lening verstrekt.
                     Deze grond om een beschikking te herzien is daarom uit artikel 5.1, tweede lid geschrapt.
                  </text:p>
      <text:p text:style-name="alineagroep.end">De herzieningstermijn voor «andere, nader gebleken feiten of omstandigheden» was abusievelijk vastgesteld op 5 jaar, terwijl
                     dit 18 maanden had moeten zijn. Dit wordt thans hersteld.
                  </text:p>
      <text:p text:style-name="tussenkop"><text:span text:style-name="tussenkop_cur">Onderdeel A, subonderdeel H, punten 22 en 23</text:span></text:p>
      <text:p text:style-name="algemeen">Deze wijzigingen zijn technisch van aard en vloeien voort uit het feit dat in hoofdstuk 6 geen bepalingen opgenomen zijn over
                  «verrekening».
               </text:p>
      <text:p text:style-name="tussenkop"><text:span text:style-name="tussenkop_cur">Onderdeel A, subonderdeel H, punt 27</text:span></text:p>
      <text:p text:style-name="algemeen">Het betreft een technische wijziging. De schuldsaneringsregeling natuurlijke personen is een onderdeel van de Faillissementswet.
                  In de Faillissementswet BES is dit niet het geval, waardoor er van een onjuiste verwijzing sprake was. Dit is nu hersteld.
               </text:p>
      <text:p text:style-name="tussenkop"><text:span text:style-name="tussenkop_cur">Onderdeel A, subonderdeel H, punt 28</text:span></text:p>
      <text:p text:style-name="algemeen">Aan artikel 9.2 is nu toegevoegd dat schulden die voor 10 oktober 2010 zijn aangegaan, schulden jegens de minister van OCW
                  zijn.
               </text:p>
      <text:p text:style-name="tussenkop"><text:span text:style-name="tussenkop_cur">Onderdeel A, subonderdeel I, punten 3 en 5</text:span></text:p>
      <text:p text:style-name="algemeen">De wijziging van artikel 80 van de WVO BES en van artikel 7.6, vierde lid, van de Wet op het hoger onderwijs en wetenschappelijk
                  onderzoek betreft de wijziging die bij Wet van 29 april 2010 (Stb. 2010, 185) is doorgevoerd in de Wet op het voortgezet onderwijs en de WHW (bijbehorende memorie van toelichting: Kamerstukken II 2009/10,
                  32 270, nr. 3). De wijziging houdt een uitbreiding in van de mogelijkheden om tot leraar te worden benoemd in het voortgezet onderwijs.
                  Het betreft de bevoegdheid om onderwijs te verzorgen in uitsluitend het middelbaar algemeen voortgezet onderwijs en de eerste
                  drie leerjaren van het hoger algemeen voortgezet onderwijs en van het voorbereidend wetenschappelijk onderwijs. Hiertoe zullen
                  universiteiten een educatieve minor aanbieden in een aantal wetenschappelijke bacheloropleidingen. Het met goed gevolg doorlopen
                  van deze bacheloropleiding en, daarbinnen, van deze educatieve minor, leidt tot de verlangde onderwijsbevoegdheid.
               </text:p>
      <text:p text:style-name="tussenkop"><text:span text:style-name="tussenkop_cur">Onderdeel A, subonderdeel I, punt 10</text:span></text:p>
      <text:p text:style-name="alineagroep">Ingevoegd is een eerste lid dat bepaalt dat de minister tot een nader te bepalen tijdstip de hoogte van de bekostiging zonder
                     wettelijke normering vaststelt. Het ligt in het voornemen om voor de eerstkomende jaren de exploitatiekosten van de scholen
                     over het jaar 2009 als uitgangspunt te nemen. Dit is nodig omdat er thans onvoldoende gegevens zijn om de wettelijke bekostigingssystematiek
                     toe te passen.
                  </text:p>
      <text:p text:style-name="alineagroep.end">Het  tweede lid – dat de materiële inhoud bevat van het artikel zoals opgenomen in het wetsvoorstel – bevat door de invoeging
                     van het eerste lid, thans het bekostigingsregime dat gaat gelden als de periode waarin het eerste lid geldt  is beëindigd.
                     In dit artikellid zijn nog enige technische wijzigingen aangebracht en is aangegeven dat de bekostiging ook betrekking heeft
                     op de kosten van zorgleerlingen.
                  </text:p>
      <text:p text:style-name="tussenkop"><text:span text:style-name="tussenkop_cur">Onderdeel D</text:span></text:p>
      <text:p text:style-name="algemeen">In dit onderdeel is de mogelijkheid geboden dat artikelen of onderdelen daarvan uit hoofdstuk 10 van de (eerste) Aanpassingwet
                  BES – dat de onderwijsbepalingen bevat – kunnen terugwerken tot en met 1 januari 2011.
               </text:p>
      <text:p text:style-name="tussenkop"><text:span text:style-name="tussenkop_cur">Onderdeel E</text:span></text:p>
      <text:p text:style-name="algemeen">Artikel I is een wijziging van (eerste) Aanpassingwet BES. Die wijziging komt tot stand door de inwerkingtreding van artikel
                  I. Dat artikel kan onmiddellijk na plaatsing in het Staatsblad in werking treden. Omdat het niet de bedoeling is dat de artikelen
                  IA en IB op datzelfde moment in werking treden, voorziet artikel II er in dat de in artikelen IA en IB op een nader te bepalen
                  tijdstip in werking treden.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