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200*"/>
    </style:style>
    <style:style style:family="table-column" style:name="table.1.col3">
      <style:table-column-properties style:rel-column-width="21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3400*"/>
    </style:style>
    <style:style style:family="table-column" style:name="table.2.col3">
      <style:table-column-properties style:rel-column-width="2500*"/>
    </style:style>
    <style:style style:family="table-column" style:name="table.2.col4">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openbare lichamen Bonaire, Sint Eustatius en Saba als
                     wet van toepassing blijven in de openbare lichamen Bonaire, Sint Eustatius en Saba, die nog niet zijn meegenomen in de Aanpassingswet
                     openbare lichamen Bonaire, Sint Eustatius en Saba, noch in het voorstel voor de Tweede Aanpassingswet openbare lichamen Bonaire,
                     Sint Eustatius en Saba – A (Kamerstukken II, 2009/10, 32 368, nr. 2), aan te pass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Aanpassingswet openbare lichamen Bonaire, Sint Eustatius en Saba wordt als volgt gewijzigd:</text:p>
      <text:p text:style-name="lid"><text:span text:style-name="lidnr">A<text:tab/></text:span></text:p>
      <text:p text:style-name="wat">Na artikel 10.2 wordt ingevoegd artikel 10.2a, luidende:</text:p>
      <text:h text:outline-level="3" text:style-name="wijzig-artikel_kop">Artikel 10.2a
                        </text:h>
      <text:p text:style-name="wat">De <text:span text:style-name="vet">Wet College voor examens</text:span> wordt als volgt gewijzigd:
                        </text:p>
      <text:p text:style-name="lid"><text:span text:style-name="lidnr">A<text:tab/></text:span></text:p>
      <text:p text:style-name="wat">Artikel 2 wordt als volgt gewijzigd:</text:p>
      <text:p text:style-name="wat-labeled">1. In het tweede lid wordt «bedoeld in de Wet op het voortgezet onderwijs en artikel 7.4.11 van de Wet educatie en beroepsonderwijs»
                                 vervangen door: bedoeld in de Wet op het voortgezet onderwijs, de Wet voortgezet onderwijs BES, artikel 7.4.11 van de Wet
                                 educatie en beroepsonderwijs en artikel 7.4.13 van de Wet educatie en beroepsonderwijs BES.
                              </text:p>
      <text:p text:style-name="wat-labeled">2. In het derde lid wordt na «en de daarop berustende bepalingen» ingevoegd: en de staatsexamens, bedoeld in artikel 116 van
                                 de Wet voortgezet onderwijs BES en de daarop berustende bepalingen.
                              </text:p>
      <text:p text:style-name="wat-labeled">3. In het vierde lid wordt na «en de op het vijfde lid van dat artikel berustende bepalingen» ingevoegd: en de college-examens
                                 van de staatsexamens, bedoeld in artikel 116, eerste lid, van de Wet voortgezet onderwijs BES en de op het vijfde lid van
                                 dat artikel berustende bepalingen.
                              </text:p>
      <text:p text:style-name="wat-labeled">4. In het vijfde lid wordt na «en de op het vijfde lid van dat artikel berustende bepalingen» ingevoegd: de staatsexamens, bedoeld
                                 in artikel 116, tweede lid, van de Wet voortgezet onderwijs BES en de op het vijfde lid van dat artikel berustende bepalingen.
                              </text:p>
      <text:p text:style-name="lid"><text:span text:style-name="lidnr">B<text:tab/></text:span></text:p>
      <text:p text:style-name="wat">In artikel 3 wordt «bedoeld in artikel 7.4.3a van de Wet educatie en beroepsonderwijs» vervangen door: bedoeld in artikel
                              7.4.3a van de Wet educatie en beroepsonderwijs en artikel 7.4.4 van de Wet educatie en beroepsonderwijs BES.
                           </text:p>
      <text:p text:style-name="lid"><text:span text:style-name="lidnr">B<text:tab/></text:span></text:p>
      <text:p text:style-name="wat">Na artikel 10.4 wordt ingevoegd artikel 10.4a, luidende:</text:p>
      <text:h text:outline-level="3" text:style-name="wijzig-artikel_kop">Artikel 10.4a
                        </text:h>
      <text:p text:style-name="wat">De <text:span text:style-name="vet">Wet studiefinanciering 2000</text:span> wordt als volgt gewijzigd:
                        </text:p>
      <text:p text:style-name="lid"><text:span text:style-name="lidnr">A<text:tab/></text:span></text:p>
      <text:p text:style-name="wat">In artikel 2.7a, onderdeel b, wordt aan het slot toegevoegd: of op grond van de Wet studiefinanciering BES is toegekend voor
                              het volgen van beroepsonderwijs aan een opleiding niveau 3 of 4.
                           </text:p>
      <text:p text:style-name="lid"><text:span text:style-name="lidnr">B<text:tab/></text:span></text:p>
      <text:p text:style-name="wat">Artikel 2.13, eerste lid, onderdeel b, komt als volgt te luiden:</text:p>
      <text:section text:name="artikeltekst.d36668e260" text:style-name="wijziging.block">
        <text:list text:style-name="list-style-1">
          <text:list-item text:start-value="2">
            <text:p text:style-name="list.single">indien er 10 jaren verstreken zijn met ingang van de maand waarover voor het eerst studiefinanciering is toegekend voor het
                                          volgen van hoger onderwijs, op grond van deze wet of op grond van de Wet studiefinanciering BES,.
                                       </text:p>
          </text:list-item>
        </text:list>
      </text:section>
      <text:p text:style-name="lid"><text:span text:style-name="lidnr">C<text:tab/></text:span></text:p>
      <text:p text:style-name="wat">Na artikel 6.5 wordt ingevoegd artikel 6.5a, luidende:</text:p>
      <text:section text:name="artikel.d36668e288" text:style-name="wijziging.block">
        <text:h text:outline-level="4" text:style-name="artikel_kop">Artikel 6.5a. Samenloop van terugbetaling
                                 </text:h>
        <text:p text:style-name="artikel">Bij of krachtens algemene maatregel van bestuur worden regels gesteld omtrent de samenloop van de verplichting tot terugbetaling
                                    uit hoofde van deze wet en de Wet studiefinanciering BES met dien verstande dat de verplichting tot terugbetaling de laagst
                                    vastgestelde draagkracht van de debiteur niet mag overschrijden.
                                 </text:p>
      </text:section>
      <text:p text:style-name="lid"><text:span text:style-name="lidnr">C<text:tab/></text:span></text:p>
      <text:p text:style-name="wat">Artikel 10.5 komt als volgt te luiden:</text:p>
      <text:h text:outline-level="3" text:style-name="wijzig-artikel_kop">Artikel 10.5
                        </text:h>
      <text:p text:style-name="wat">De <text:span text:style-name="vet">Wet op het hoger onderwijs en wetenschappelijk onderzoek</text:span> wordt als volgt gewijzigd:
                        </text:p>
      <text:p text:style-name="lid"><text:span text:style-name="lidnr">A<text:tab/></text:span></text:p>
      <text:p text:style-name="wat">Aan artikel 1.1 wordt onder vervanging van de punt aan het einde van onderdeel Aa door een puntkomma een onderdeel toegevoegd,
                              luidende:
                           </text:p>
      <text:section text:name="artikeltekst.d36668e334" text:style-name="wijziging.block">
        <text:list text:style-name="list-style-2">
          <text:list-item text:start-value="2">
            <text:p text:style-name="list.single">openbaar lichaam BES: openbaar lichaam Bonaire, Sint Eustatius of Saba.
                                       </text:p>
          </text:list-item>
        </text:list>
      </text:section>
      <text:p text:style-name="lid"><text:span text:style-name="lidnr">B<text:tab/></text:span></text:p>
      <text:p text:style-name="wat">Na artikel 1.1 wordt een nieuw artikel ingevoegd, luidende:</text:p>
      <text:section text:name="artikel.d36668e362" text:style-name="wijziging.block">
        <text:h text:outline-level="4" text:style-name="artikel_kop">Artikel 1.1a. Reikwijdte WHW
                                 </text:h>
        <text:p text:style-name="artikel">Deze wet is mede van toepassing in de openbare lichamen BES.</text:p>
      </text:section>
      <text:p text:style-name="lid"><text:span text:style-name="lidnr">C<text:tab/></text:span></text:p>
      <text:p text:style-name="wat">In artikel 6.2, eerste lid, wordt «welke gemeente» vervangen door: welke gemeente of welk openbaar lichaam BES.</text:p>
      <text:p text:style-name="lid"><text:span text:style-name="lidnr">D<text:tab/></text:span></text:p>
      <text:p text:style-name="wat">In artikel 6.13, vierde lid, komt onderdeel l als volgt te luiden:</text:p>
      <text:section text:name="artikeltekst.d36668e396" text:style-name="wijziging.block">
        <text:list text:style-name="list-style-3">
          <text:list-item text:start-value="12">
            <text:p text:style-name="list.single">de gemeente, de gemeenten, het openbaar lichaam BES of de openbare lichamen BES waar de opleiding is gevestigd;
                                       </text:p>
          </text:list-item>
        </text:list>
      </text:section>
      <text:p text:style-name="lid"><text:span text:style-name="lidnr">E<text:tab/></text:span></text:p>
      <text:p text:style-name="wat">Artikel 7.17 wordt als volgt gewijzigd:</text:p>
      <text:p text:style-name="wat-labeled">1. In het eerste lid wordt na «de gemeente» ingevoegd: of het openbaar lichaam BES.
                              </text:p>
      <text:p text:style-name="wat-labeled">2. In het tweede lid wordt na «gemeenten» ingevoegd: of een of meer openbare lichamen BES.
                              </text:p>
      <text:p text:style-name="lid"><text:span text:style-name="lidnr">F<text:tab/></text:span></text:p>
      <text:p text:style-name="wat">Artikel 7.17a komt als volgt te luiden:</text:p>
      <text:section text:name="artikel.d36668e450" text:style-name="wijziging.block">
        <text:h text:outline-level="4" text:style-name="artikel_kop">Artikel 7.17a. Opheffing vestigingsplaats opleiding
                                 </text:h>
        <text:list text:style-name="list-style-4">
          <text:list-item text:start-value="1">
            <text:p text:style-name="list.start"> Onze minister kan besluiten dat een opleiding die in twee of meer gemeenten, in twee of meer openbare lichamen BES of in
                                          een of meer gemeenten en een of meer openbare lichamen BES is gevestigd, niet langer in een bij zijn besluit genoemde gemeente
                                          of openbaar lichaam BES is gevestigd, indien de verzorging van de opleiding in die gemeente of dat openbaar lichaam BES, gelet
                                          op het geheel van de voorzieningen op het gebied van het hoger onderwijs, in redelijkheid niet of niet meer doelmatig kan
                                          worden geacht.
                                       </text:p>
          </text:list-item>
          <text:list-item text:start-value="2">
            <text:p text:style-name="list.end"> Bij zijn besluit bepaalt Onze minister tevens het tijdstip met ingang waarvan de opleiding niet langer in de gemeente of
                                          het openbaar lichaam BES, bedoeld in het eerste lid, is gevestigd.
                                       </text:p>
          </text:list-item>
        </text:list>
      </text:section>
      <text:p text:style-name="lid"><text:span text:style-name="lidnr">G<text:tab/></text:span></text:p>
      <text:p text:style-name="wat">Artikel 7.24 wordt gewijzigd als volgt:</text:p>
      <text:p text:style-name="wat-labeled">1. Het eerste lid komt te luiden:
                              </text:p>
      <text:section text:name="artikeltekst.d36668e494" text:style-name="wijziging.block">
        <text:list text:style-name="list-style-5">
          <text:list-item text:start-value="1">
            <text:p text:style-name="list.start">Onverminderd het derde lid geldt voor de inschrijving voor een opleiding in het wetenschappelijk onderwijs als opleidingseis
                                          het bezit van:
                                       </text:p>
            <text:list>
              <text:list-item text:start-value="1">
                <text:p text:style-name="list.start">het diploma voorbereidend wetenschappelijk onderwijs, bedoeld in artikel 7 van de Wet op het voortgezet onderwijs, of
                                             </text:p>
              </text:list-item>
              <text:list-item text:start-value="2">
                <text:p text:style-name="list.end">het diploma voorbereidend wetenschappelijk onderwijs, bedoeld in artikel 7 van de Wet op het voortgezet onderwijs BES.
                                             </text:p>
              </text:list-item>
            </text:list>
          </text:list-item>
        </text:list>
      </text:section>
      <text:p text:style-name="wat-labeled">2. Het tweede lid komt te luiden:
                              </text:p>
      <text:section text:name="artikeltekst.d36668e535" text:style-name="wijziging.block">
        <text:list text:style-name="list-style-6">
          <text:list-item text:start-value="2">
            <text:p text:style-name="list.start">Onverminderd het derde lid geldt voor de inschrijving voor een opleiding in het hoger beroepsonderwijs als vooropleidingseis
                                          het bezit van:
                                       </text:p>
            <text:list>
              <text:list-item text:start-value="1">
                <text:p text:style-name="list.start">het diploma voorbereidend wetenschappelijk onderwijs, bedoeld in artikel 7 van de Wet op het voortgezet onderwijs,
                                             </text:p>
              </text:list-item>
              <text:list-item text:start-value="2">
                <text:p text:style-name="list.cont">het diploma voorbereidend wetenschappelijk onderwijs, bedoeld in artikel 7 van de Wet op het voortgezet onderwijs BES,
                                             </text:p>
              </text:list-item>
              <text:list-item text:start-value="3">
                <text:p text:style-name="list.cont">het diploma hoger algemeen voortgezet onderwijs, bedoeld in artikel 8 van de Wet op het voortgezet onderwijs,
                                             </text:p>
              </text:list-item>
              <text:list-item text:start-value="4">
                <text:p text:style-name="list.cont">het diploma hoger algemeen voortgezet onderwijs, bedoeld in artikel 8 van de Wet op het voortgezet onderwijs BES,
                                             </text:p>
              </text:list-item>
              <text:list-item text:start-value="5">
                <text:p text:style-name="list.cont">het diploma van een middenkaderopleiding of van een specialistenopleiding als bedoeld in artikel 7.2.2, eerste lid, onder
                                                d, onderscheidenlijk e, van de Wet educatie en beroepsonderwijs, of
                                             </text:p>
              </text:list-item>
              <text:list-item text:start-value="6">
                <text:p text:style-name="list.end">het diploma van de bij ministeriële regeling aangewezen vakopleidingen, bedoeld in artikel 7.2.2, eerste lid, onder c, van
                                                de Wet educatie en beroepsonderwijs.
                                             </text:p>
              </text:list-item>
            </text:list>
          </text:list-item>
        </text:list>
      </text:section>
      <text:p text:style-name="lid"><text:span text:style-name="lidnr">H<text:tab/></text:span></text:p>
      <text:p text:style-name="wat">Artikel 7.25, eerste lid, komt te luiden:</text:p>
      <text:p text:style-name="wat-labeled">1. Bij ministeriële regeling wordt het profiel of worden de profielen, bedoeld in artikel 12 van de Wet op het voortgezet onderwijs
                                 en artikel 38 van de Wet op het voortgezet onderwijs BES aangewezen waarop de hierna te noemen diploma’s betrekking moeten
                                 hebben om te kunnen worden ingeschreven voor een bepaalde opleiding of een groep van opleidingen:
                              </text:p>
      <text:section text:name="artikeltekst.d36668e620" text:style-name="wijziging.block">
        <text:list text:style-name="list-style-7">
          <text:list-item text:start-value="1">
            <text:p text:style-name="list.start">het diploma voorbereidend wetenschappelijk onderwijs, bedoeld in artikel 7 van de Wet op het voortgezet onderwijs,
                                       </text:p>
          </text:list-item>
          <text:list-item text:start-value="2">
            <text:p text:style-name="list.cont">het diploma voorbereidend wetenschappelijk onderwijs, bedoeld in artikel 7 van de Wet op het voortgezet onderwijs BES,
                                       </text:p>
          </text:list-item>
          <text:list-item text:start-value="3">
            <text:p text:style-name="list.cont">het diploma hoger algemeen voortgezet onderwijs, bedoeld in artikel 8 van de Wet op het voortgezet onderwijs, of
                                       </text:p>
          </text:list-item>
          <text:list-item text:start-value="4">
            <text:p text:style-name="list.end">het diploma hoger algemeen voortgezet onderwijs, bedoeld in artikel 8 van de Wet op het voortgezet onderwijs BES.
                                       </text:p>
          </text:list-item>
        </text:list>
      </text:section>
      <text:p text:style-name="lid"><text:span text:style-name="lidnr">I<text:tab/></text:span></text:p>
      <text:p text:style-name="wat">Artikel 7.26, eerste lid komt te luiden:</text:p>
      <text:section text:name="artikeltekst.d36668e671" text:style-name="wijziging.block">
        <text:list text:style-name="list-style-8">
          <text:list-item text:start-value="1">
            <text:p text:style-name="list.single"> Indien de uitoefening van het beroep of de beroepen waarop een opleiding voorbereidt, dan wel de organisatie en de inrichting
                                          van het onderwijs, specifieke eisen stelt ten aanzien van kennis of vaardigheden die niet of niet in voldoende mate onderdeel
                                          zijn van het voortgezet onderwijs, bedoeld in de wet op het voortgezet onderwijs en in de wet op het voortgezet onderwijs
                                          BES, of van het beroepsonderwijs, bedoeld in de Wet educatie en beroepsonderwijs,onderscheidenlijk specifieke eisen stelt
                                          ten aanzien van de eigenschappen van de student, kunnen bij ministeriële regeling in verband daarmee eisen worden gesteld
                                          in aanvulling op de eisen, bedoeld in artikel 7.24. Dit lid is niet van toepassing op opleidingen op het gebied van de kunst
                                          en lerarenopleidingen op het gebied van de kunst.
                                       </text:p>
          </text:list-item>
        </text:list>
      </text:section>
      <text:p text:style-name="lid"><text:span text:style-name="lidnr">J<text:tab/></text:span></text:p>
      <text:p text:style-name="wat">In artikel 7.57b, vijfde lid, wordt «studenten uit de Nederlandse Antillen en Aruba» vervangen door: studenten uit Aruba,
                              Curaçao, Sint Maarten en de openbare lichamen BES.
                           </text:p>
      <text:p text:style-name="lid"><text:span text:style-name="lidnr">K<text:tab/></text:span></text:p>
      <text:p text:style-name="wat">In artikel 7a.1, onderdeel b, wordt «artikel 162i van de Wet op de expertisecentra of artikel 118o van de Wet op het voortgezet
                              onderwijs» vervangen door: artikel 148 van de Wet op het primair onderwijs BES, artikel 162i van de Wet op de expertisecentra,
                              artikel 118o van de Wet op het voortgezet onderwijs of artikel 203 van de Wet op het voortgezet onderwijs BES.
                           </text:p>
      <text:p text:style-name="lid"><text:span text:style-name="lidnr">L<text:tab/></text:span></text:p>
      <text:p text:style-name="wat">In artikel 7a.2 wordt «artikel 162j van de Wet op de expertisecentra of artikel 118p van de Wet op het voortgezet onderwijs»
                              vervangen door: artikel 149 van de Wet op het primair onderwijs BES, artikel 162j van de Wet op de expertisecentra, artikel
                              118p van de Wet op het voortgezet onderwijs of artikel 204 van de Wet op het voortgezet onderwijs BES.
                           </text:p>
      <text:p text:style-name="lid"><text:span text:style-name="lidnr">M<text:tab/></text:span></text:p>
      <text:p text:style-name="wat">Het opschrift van artikel 7a.3 komt te luiden:</text:p>
      <text:h text:outline-level="4" text:style-name="wijziging_kop">Artikel 7a.3. Getuigschrift bekwaamheidsonderzoek WPO, WPO BES, WEC, WVO en WVO BES
                              </text:h>
      <text:p text:style-name="lid"><text:span text:style-name="lidnr">D<text:tab/></text:span></text:p>
      <text:p text:style-name="wat">Artikel 10.9 komt als volgt te luiden:</text:p>
      <text:h text:outline-level="3" text:style-name="wijzig-artikel_kop">Artikel 10.9
                        </text:h>
      <text:p text:style-name="wat">De <text:span text:style-name="vet">Leerplichtwet BES</text:span> komt als volgt te luiden:
                        </text:p>
      <text:section text:name="wijzig-divisie.d36668e761" text:style-name="wijzig-divisie">
        <text:h text:outline-level="4" text:style-name="wijzig-divisie_kop">§ 1. Algemene bepalingen
                              </text:h>
        <text:h text:outline-level="5" text:style-name="artikel_kop">Artikel 1. Begripsbepalingen
                                 </text:h>
        <text:p text:style-name="artikel">Deze wet verstaat onder:</text:p>
        <text:list text:style-name="list-style-9">
          <text:list-item text:start-value="1">
            <text:p text:style-name="list.start">
                                          <text:span text:style-name="vet">Onze Minister</text:span>: Onze Minister van Onderwijs, Cultuur en Wetenschap;
                                       </text:p>
          </text:list-item>
          <text:list-item text:start-value="2">
            <text:p text:style-name="list.cont"><text:span text:style-name="vet">school:</text:span></text:p>
            <text:list>
              <text:list-item text:start-value="1">
                <text:p text:style-name="list.cont">een openbare of een uit openbare kas bekostigde bijzondere basisschool of school of inrichting voor voortgezet onderwijs;
                                             </text:p>
              </text:list-item>
              <text:list-item text:start-value="2">
                <text:p text:style-name="list.cont">een ingevolge artikel 112 van de Wet voortgezet onderwijs BES aangewezen bijzondere school voor voortgezet onderwijs;
                                             </text:p>
              </text:list-item>
              <text:list-item text:start-value="3">
                <text:p text:style-name="list.cont">een andere school die wat de inrichting van het onderwijs betreft, overeenkomt met de criteria, bedoeld in artikel 3, en wat
                                                de bevoegdheden van leraren betreft, overeenkomt met een of meer van de onder 1 bedoelde scholen;
                                             </text:p>
              </text:list-item>
              <text:list-item text:start-value="4">
                <text:p text:style-name="list.cont">een andere krachtens artikel 2, eerste lid, onder a, voor de toepassing van deze wet als school aangewezen onderwijsinstelling;
                                             </text:p>
              </text:list-item>
            </text:list>
          </text:list-item>
          <text:list-item text:start-value="3">
            <text:p text:style-name="list.cont"><text:span text:style-name="vet">instelling:</text:span></text:p>
            <text:list>
              <text:list-item text:start-value="1">
                <text:p text:style-name="list.cont">een instelling voor educatie en beroepsonderwijs als bedoeld in de Wet educatie en beroepsonderwijs BES;
                                             </text:p>
              </text:list-item>
              <text:list-item text:start-value="2">
                <text:p text:style-name="list.cont">een andere krachtens artikel 2, eerste lid, onder b, voor de toepassing van deze wet als instelling aangewezen cursus of instelling,
                                                waar onderwijs of vorming wordt gegeven;
                                             </text:p>
              </text:list-item>
            </text:list>
          </text:list-item>
          <text:list-item text:start-value="4">
            <text:p text:style-name="list.cont"><text:span text:style-name="vet">hoofd:</text:span></text:p>
            <text:list>
              <text:list-item text:start-value="1">
                <text:p text:style-name="list.cont">hij die met de leiding van de school is belast;
                                             </text:p>
              </text:list-item>
              <text:list-item text:start-value="2">
                <text:p text:style-name="list.cont">hij die met de leiding van de instelling is belast;
                                             </text:p>
              </text:list-item>
            </text:list>
          </text:list-item>
          <text:list-item text:start-value="5">
            <text:p text:style-name="list.cont">
                                          <text:span text:style-name="vet">ambtenaar</text:span>: de ambtenaar, bedoeld in artikel 28;
                                       </text:p>
          </text:list-item>
          <text:list-item text:start-value="6">
            <text:p text:style-name="list.cont">
                                          <text:span text:style-name="vet">startkwalificatie</text:span>: een diploma van een opleiding als bedoeld in artikel 7.2.2, eerste lid onder b tot en met e, van de Wet educatie en beroepsonderwijs
                                          BES of een diploma hoger algemeen voortgezet onderwijs of voorbereidend wetenschappelijk onderwijs als bedoeld in artikel
                                          13 onderscheidenlijk artikel 14 van de Wet voortgezet onderwijs BES;
                                       </text:p>
          </text:list-item>
          <text:list-item text:start-value="7">
            <text:p text:style-name="list.cont">
                                          <text:span text:style-name="vet">openbaar lichaam</text:span>: het openbaar lichaam Bonaire, Sint Eustatius of Saba;
                                       </text:p>
          </text:list-item>
          <text:list-item text:start-value="8">
            <text:p text:style-name="list.cont">
                                          <text:span text:style-name="vet">inspectie</text:span>: de inspectie, bedoeld in de Wet op het onderwijstoezicht;
                                       </text:p>
          </text:list-item>
          <text:list-item text:start-value="9">
            <text:p text:style-name="list.end">
                                          <text:span text:style-name="vet">persoonsgebonden nummer BES</text:span>: het nummer waaronder de jongere bij de burgerlijke stand van het openbaar lichaam is ingeschreven dan wel het door Onze
                                          Minister uitgegeven onderwijsnummer.
                                       </text:p>
          </text:list-item>
        </text:list>
        <text:h text:outline-level="5" text:style-name="artikel_kop">Artikel 2. Aanwijzing scholen en instellingen
                                 </text:h>
        <text:list text:style-name="list-style-10">
          <text:list-item text:start-value="1">
            <text:p text:style-name="list.start"> Bij ministeriële regeling dan wel bij beschikking van Onze Minister kunnen:
                                       </text:p>
            <text:list>
              <text:list-item text:start-value="1">
                <text:p text:style-name="list.start">onderwijsinstellingen dan wel groepen daarvan worden aangewezen als school bedoeld in artikel 1, onderdeel b subonderdeel
                                                4, en
                                             </text:p>
              </text:list-item>
              <text:list-item text:start-value="2">
                <text:p text:style-name="list.cont">cursussen of instellingen waar onderwijs of vorming wordt gegeven dan wel groepen daarvan worden aangewezen als instelling
                                                bedoeld in artikel 1, onderdeel c, subonderdeel 2.
                                             </text:p>
              </text:list-item>
            </text:list>
            <text:p text:style-name="list.cont">Aan de aanwijzing kunnen voorwaarden worden verbonden.</text:p>
          </text:list-item>
          <text:list-item text:start-value="2">
            <text:p text:style-name="list.end"> Onze Minister kan de aanwijzing intrekken indien het hoofd of het personeel van de school of instelling niet binnen de door
                                          hem gestelde redelijke termijn alle medewerking verleent die Onze Minister redelijkerwijs kan vorderen bij de uitoefening
                                          van zijn bevoegdheden. Indien het hoofd of het personeel van de school of instelling uit hoofde van ambt, beroep of wettelijk
                                          voorschrift verplicht zijn tot geheimhouding, kunnen zij het verlenen van medewerking weigeren, voor zover dit uit hun geheimhoudingsplicht
                                          voortvloeit.
                                       </text:p>
          </text:list-item>
        </text:list>
        <text:h text:outline-level="5" text:style-name="artikel_kop">Artikel 3. Scholen als bedoeld in artikel 1, onderdeel b, subonderdeel 3
                                 </text:h>
        <text:list text:style-name="list-style-11">
          <text:list-item text:start-value="1">
            <text:p text:style-name="list.start"> Onverminderd titel I van de Wet primair onderwijs BES en titel I van de Wet voortgezet onderwijs BES, moet een school als
                                          bedoeld in artikel 1, onderdeel b, subonderdeel 3,
                                       </text:p>
            <text:list>
              <text:list-item text:start-value="1">
                <text:p text:style-name="list.start">wat de inrichting van het basisonderwijs betreft, voldoen aan de criteria, bedoeld in de artikelen 10, eerste, tweede, derde,
                                                vijfde, zesde lid onderdeel a, zevende en achtste lid, 11, 12 en 13, eerste volzin, van de Wet primair onderwijs BES, en tevens
                                                heeft de school een schoolplan dat ten minste een beschrijving bevat van het beleid inzake het onderwijs, bedoeld in artikel
                                                10, derde lid, van genoemde wet;
                                             </text:p>
              </text:list-item>
              <text:list-item text:start-value="2">
                <text:p text:style-name="list.cont">wat de inrichting van het voortgezet onderwijs betreft, voldoen aan de criteria, bedoeld in de artikelen 8 en 47, eerste volzin,
                                                van de Wet voortgezet onderwijs BES, en tevens heeft de school een schoolplan dat ten minste een beschrijving bevat van het
                                                beleid inzake het onderwijs, bedoeld in artikel 42 van genoemde wet en besteedt het onderwijs binnen de eerste twee leerjaren
                                                van het voortgezet onderwijs aantoonbaar aandacht aan de kerndoelen, bedoeld in artikel 34 van genoemde wet, en aansluitend
                                                aan de kerndoelen als onderwijsprogramma voor de eerste twee leerjaren, stelt het onderwijs de leerlingen aantoonbaar in staat
                                                om hun onderwijsloopbaan voort te zetten in het vervolgonderwijs op een niveau dat van de leerling verwacht mag worden.
                                             </text:p>
              </text:list-item>
            </text:list>
          </text:list-item>
          <text:list-item text:start-value="2">
            <text:p text:style-name="list.cont"> Het bestuurscollege volgt bij zijn oordeel of een onderwijsvoorziening een school is als bedoeld in artikel 1, onderdeel
                                          b, subonderdeel 3, een door de inspectie ter zake gegeven advies.
                                       </text:p>
          </text:list-item>
          <text:list-item text:start-value="3">
            <text:p text:style-name="list.cont"> Indien Onze Minister naar aanleiding van een melding als bedoeld in artikel 14 van de Wet op het onderwijstoezicht, aan het
                                          bestuurscollege van het openbaar lichaam waarin de school is gevestigd adviseert dat de school niet langer voldoet aan de
                                          criteria die gelden voor een school als bedoeld in artikel 1, onderdeel b, subonderdeel 3, dan volgt het bestuurscollege dit
                                          advies en oordeelt dat de school niet langer een school is als bedoeld in artikel 1, onderdeel b, subonderdeel 3.
                                       </text:p>
          </text:list-item>
          <text:list-item text:start-value="4">
            <text:p text:style-name="list.end"> Indien het advies, bedoeld in het derde lid, daartoe aanleiding geeft, stelt het bestuurscollege de ouders van de leerlingen
                                          van de onderwijsvoorziening binnen 7 dagen schriftelijk op de hoogte van het feit dat de onderwijsvoorziening niet langer
                                          een school is als bedoeld in artikel 1, onderdeel b, subonderdeel 3, of verzekert het er zich van dat de onderwijsvoorziening
                                          de ouders daarvan op de hoogte heeft gesteld.
                                       </text:p>
          </text:list-item>
        </text:list>
        <text:h text:outline-level="5" text:style-name="artikel_kop">Artikel 4. Meerderjarige jongeren
                                 </text:h>
        <text:p text:style-name="artikel">Indien een leerplichtige jongere of een jongere die kwalificatieplichtig is meerderjarig is, rusten de verplichtingen en bevoegdheden
                                    die in deze wet zijn toebedeeld aan de in artikel 6, eerste lid, bedoelde personen op de jongere zelf.
                                 </text:p>
        <text:h text:outline-level="5" text:style-name="artikel_kop">Artikel 5. Maatregelen
                                 </text:h>
        <text:list text:style-name="list-style-12">
          <text:list-item text:start-value="1">
            <text:p text:style-name="list.start"> Indien de kwaliteit van het niet uit ’s Rijks kas bekostigde onderwijs ernstig of langdurig tekortschiet, kan Onze Minister
                                          op verzoek van het hoofd van een school of instelling of uit eigener beweging in overeenstemming met het hoofd maatregelen
                                          treffen.
                                       </text:p>
          </text:list-item>
          <text:list-item text:start-value="2">
            <text:p text:style-name="list.end"> Tot de maatregelen, bedoeld in het eerste lid, behoort de mogelijkheid het hoofd van een school of instelling te laten bijstaan
                                          door een extern deskundige. Ook kunnen onder voorwaarden extra financiële middelen aan de school of instelling ter beschikking
                                          worden gesteld.
                                       </text:p>
          </text:list-item>
        </text:list>
      </text:section>
      <text:section text:name="wijzig-divisie.d36668e1094" text:style-name="wijzig-divisie">
        <text:h text:outline-level="4" text:style-name="wijzig-divisie_kop">§ 2. Leerplicht
                              </text:h>
        <text:h text:outline-level="5" text:style-name="artikel_kop">Artikel 6. Verantwoordelijke personen
                                 </text:h>
        <text:list text:style-name="list-style-13">
          <text:list-item text:start-value="1">
            <text:p text:style-name="list.start"> Degene die het gezag over een jongere uitoefent, en degene die zich met de feitelijke verzorging van een jongere heeft belast,
                                          zijn verplicht overeenkomstig de bepalingen van deze wet te zorgen, dat de jongere als leerling van een school staat ingeschreven
                                          en deze school na inschrijving geregeld bezoekt. Bij de inschrijving wordt een van overheidswege verstrekt document of een
                                          bewijs van uitschrijving van een andere school overgelegd waarop de gegevens van de jongere betreffende zijn geslachtsnaam,
                                          voorletters, geboortedatum, geslacht en persoonsgebonden nummer BES zijn vermeld. Indien de in de eerste volzin bedoelde personen
                                          bij de inschrijving aannemelijk hebben gemaakt dat zij geen persoonsgebonden nummer BES van de jongere kunnen overleggen,
                                          leggen zij het persoonsgebonden nummer BES van de jongere over aan de school zodra zij daarvan kennis hebben gekregen.
                                       </text:p>
          </text:list-item>
          <text:list-item text:start-value="2">
            <text:p text:style-name="list.cont"> De in het eerste lid bedoelde verplichtingen gelden niet voor zover de daarin bedoelde personen kunnen aantonen dat zij daarvoor
                                          niet verantwoordelijk kunnen worden geacht.
                                       </text:p>
          </text:list-item>
          <text:list-item text:start-value="3">
            <text:p text:style-name="list.end"> De jongere die de leeftijd van 12 jaren heeft bereikt, is verplicht overeenkomstig de bepalingen van deze wet de school waaraan
                                          hij als leerling staat ingeschreven, geregeld te bezoeken, onverminderd het bepaalde in het eerste lid.
                                       </text:p>
          </text:list-item>
        </text:list>
        <text:h text:outline-level="5" text:style-name="artikel_kop">Artikel 7. Begin en einde van de verplichting tot inschrijving
                                 </text:h>
        <text:list text:style-name="list-style-14">
          <text:list-item text:start-value="1">
            <text:p text:style-name="list.start"> De verplichting om te zorgen, dat een jongere als leerling van een school staat ingeschreven, begint op de eerste schooldag
                                          van de maand volgende op die waarin de jongere de leeftijd van vier jaar bereikt, en eindigt:
                                       </text:p>
            <text:list>
              <text:list-item text:start-value="1">
                <text:p text:style-name="list.start">aan het einde van het schooljaar na afloop waarvan de jongere ten minste twaalf volledige schooljaren een of meer scholen
                                                heeft bezocht;
                                             </text:p>
              </text:list-item>
              <text:list-item text:start-value="2">
                <text:p text:style-name="list.cont">aan het einde van het schooljaar waarin de jongere de leeftijd van zestien jaar heeft bereikt.
                                             </text:p>
              </text:list-item>
            </text:list>
          </text:list-item>
          <text:list-item text:start-value="2">
            <text:p text:style-name="list.end"> Een jongere die een basisschool in minder dan acht schooljaren heeft doorlopen, wordt voor de toepassing van het eerste lid
                                          onder a geacht reeds acht schooljaren een school te hebben bezocht.
                                       </text:p>
          </text:list-item>
        </text:list>
        <text:h text:outline-level="5" text:style-name="artikel_kop">Artikel 8. Vervangende leerplicht
                                 </text:h>
        <text:list text:style-name="list-style-15">
          <text:list-item text:start-value="1">
            <text:p text:style-name="list.start"> Indien het een jongere betreft die ten minste de leeftijd van 14 jaar heeft bereikt en waarvan naar het oordeel van het bestuurscollege
                                          is komen vast te staan, dat hij niet geschikt is volledig onderwijs aan een school te volgen, kan het bestuurscollege van
                                          het openbaar lichaam waar de jongere als ingezetene is ingeschreven, op verzoek van de in artikel 6, eerste lid, bedoelde
                                          personen, in overeenstemming met het bevoegd gezag van de school, toestaan dat gedurende een bepaald schooljaar, voor zover
                                          nodig, in afwijking van het bepaalde in de artikelen 33, 35 en 36 van de Wet voortgezet onderwijs BES de jongere aan de school
                                          een programma volgt, dat naast algemeen vormend onderwijs en op het beroep gericht onderwijs tevens praktijktijd bevat, bestaande
                                          uit arbeid van lichte aard, te verrichten naast en in de samenhang met het onderwijs.
                                       </text:p>
          </text:list-item>
          <text:list-item text:start-value="2">
            <text:p text:style-name="list.cont"> Het verzoek, bedoeld in het eerste lid, gaat vergezeld van een plan van aanpak dat voorziet in een begeleidingsprogramma
                                          ten behoeve van de jongere dat is opgesteld door de school en dat ten minste bevat een beschrijving van de onderwijsdoelen
                                          en van de praktijktijd.
                                       </text:p>
          </text:list-item>
          <text:list-item text:start-value="3">
            <text:p text:style-name="list.cont"> Alvorens het bestuurscollege besluit op het verzoek, bedoeld in het eerste lid, hoort het bestuurscollege in elk geval:
                                       </text:p>
            <text:list>
              <text:list-item text:start-value="1">
                <text:p text:style-name="list.cont">degene die het verzoek heeft ingediend en de jongere zelf, en
                                             </text:p>
              </text:list-item>
              <text:list-item text:start-value="2">
                <text:p text:style-name="list.cont">het hoofd van de school waar de jongere staat ingeschreven.
                                             </text:p>
              </text:list-item>
            </text:list>
          </text:list-item>
          <text:list-item text:start-value="4">
            <text:p text:style-name="list.cont"> Het bestuurscollege besluit binnen 4 weken na ontvangst van het verzoek, bedoeld in het eerste lid, en zendt binnen 2 weken
                                          na het nemen van het besluit daarvan afschrift aan de in artikel 6, eerste lid, bedoelde personen.
                                       </text:p>
          </text:list-item>
          <text:list-item text:start-value="5">
            <text:p text:style-name="list.cont"> Indien de jongere nog steeds niet geschikt is volledig onderwijs als bedoeld in het eerste lid aan een school te volgen,
                                          kunnen de in artikel 6, eerste lid, bedoelde personen het bestuurscollege ten minste acht weken voor het verstrijken van de
                                          periode waarvoor toestemming is verleend, verzoeken de toestemming voor het daaropvolgend schooljaar te verlengen. Het verzoek
                                          gaat vergezeld van een verklaring van het hoofd van de school waar de jongere staat ingeschreven, waarin een overzicht is
                                          gegeven van de wijze waarop uitvoering is gegeven aan het programma en waaruit blijkt dat een terugkeer van de jongere naar
                                          het onderwijs, bedoeld in de artikelen 33 tot en met 36 van de Wet voortgezet onderwijs BES, te ontraden is, alsmede dat voortzetting
                                          van het programma bijdraagt aan de ontwikkeling van de jongere. Het tweede en derde lid zijn van toepassing.
                                       </text:p>
          </text:list-item>
          <text:list-item text:start-value="6">
            <text:p text:style-name="list.end"> Een jongere die wegens gedragsproblemen de veiligheid van medeleerlingen en personeel negatief beïnvloedt en die een grens
                                          heeft overschreden of dreigt te overschrijden en daardoor tijdelijk niet meer is te handhaven binnen de school, kan door het
                                          bestuurscollege van het openbaar lichaam waar de jongere als ingezetene is ingeschreven, op verzoek van het bevoegd gezag
                                          van een school en na overleg met de in artikel 6, eerste lid, bedoelde personen, opgedragen worden een niet vrijblijvend traject
                                          te volgen buiten de school. Dit traject wordt gevolgd binnen een afgebakende periode van enkele maanden, waarin de jongere
                                          gemotiveerd wordt om zijn schoolloopbaan te vervolgen. Dit traject wordt gevolgd in een daartoe door Onze Minister aangewezen
                                          organisatie.
                                       </text:p>
          </text:list-item>
        </text:list>
        <text:h text:outline-level="5" text:style-name="artikel_kop">Artikel 9. Vervangende leerplicht laatste schooljaar
                                 </text:h>
        <text:list text:style-name="list-style-16">
          <text:list-item text:start-value="1">
            <text:p text:style-name="list.start"> Op verzoek van de in artikel 6, eerste lid, bedoelde personen kan het bestuurscollege van het openbaar lichaam waar de jongere
                                          als ingezetene is ingeschreven, toestaan dat de inschrijving van de jongere aan een school voor het laatste schooljaar, bedoeld
                                          in artikel 7, eerste lid, onder a of b, wordt vervangen door de inschrijving als leerling van een instelling als bedoeld in
                                          paragraaf 3.
                                       </text:p>
          </text:list-item>
          <text:list-item text:start-value="2">
            <text:p text:style-name="list.cont"> Het verzoek, bedoeld in het eerste lid, gaat vergezeld van plan van aanpak dat voorziet in een begeleidingsprogramma ten
                                          behoeve van de jongere dat is opgesteld door de instelling waar de jongere ingeschreven wenst te worden. Het begeleidingsprogramma
                                          bevat ten minste een beschrijving van de onderwijs- en vormingsdoelen, waaronder algemeen vormend onderwijs en op het beroep
                                          gericht onderwijs, alsmede de wijze waarop arbeid van lichte aard zal worden verricht, naast het volgen van onderwijs aan
                                          een instelling als bedoeld in paragraaf 3 doch niet in samenhang met het onderwijs. Indien het betreft een jongere, die ten
                                          tijde van de indiening van het verzoek een programma als bedoeld in artikel 8, eerste lid, volgt, gaat het verzoek tevens
                                          vergezeld van een verklaring van het hoofd van de school waar de jongere staat ingeschreven, waarin een overzicht is gegeven
                                          van de wijze waarop uitvoering is gegeven aan het programma en waaruit blijkt dat een terugkeer van de jongere naar het onderwijs,
                                          bedoeld in de artikelen 33 tot en met 36 van de Wet voortgezet onderwijs BES, dan wel een voortgezette toepassing van artikel
                                          8, eerste lid, te ontraden is.
                                       </text:p>
          </text:list-item>
          <text:list-item text:start-value="3">
            <text:p text:style-name="list.cont"> Alvorens het bestuurscollege besluit op het verzoek, bedoeld in het eerste lid, hoort het bestuurscollege in elk geval:
                                       </text:p>
            <text:list>
              <text:list-item text:start-value="1">
                <text:p text:style-name="list.cont">degene die het verzoek heeft ingediend en de jongere zelf;
                                             </text:p>
              </text:list-item>
              <text:list-item text:start-value="2">
                <text:p text:style-name="list.cont">het hoofd van de school waar de jongere het laatst stond ingeschreven en het hoofd van de instelling waar de jongere ingeschreven wenst te worden, en
                                             </text:p>
              </text:list-item>
              <text:list-item text:start-value="3">
                <text:p text:style-name="list.cont">de instellingen van maatschappelijke zorg die reeds bij de begeleiding van de jongere betrokken zijn.
                                             </text:p>
              </text:list-item>
            </text:list>
          </text:list-item>
          <text:list-item text:start-value="4">
            <text:p text:style-name="list.end"> Het bestuurscollege besluit binnen 4 weken na ontvangst van het verzoek, bedoeld in het eerste lid, en zendt binnen 2 weken
                                          na het nemen van het besluit daarvan afschrift aan de in artikel 6, eerste lid, bedoelde personen.
                                       </text:p>
          </text:list-item>
        </text:list>
        <text:h text:outline-level="5" text:style-name="artikel_kop">Artikel 10. Begin en einde van de verplichting tot geregeld schoolbezoek
                                 </text:h>
        <text:list text:style-name="list-style-17">
          <text:list-item text:start-value="1">
            <text:p text:style-name="list.start"> De verplichting om te zorgen, dat een jongere de school waar hij als leerling staat ingeschreven, geregeld bezoekt, begint
                                          op de dag waarop hij na inschrijving op die school kan plaats nemen en eindigt tegelijk met de verplichting om te zorgen dat
                                          hij als leerling van een school staat ingeschreven.
                                       </text:p>
          </text:list-item>
          <text:list-item text:start-value="2">
            <text:p text:style-name="list.end"> Het schoolbezoek vindt geregeld plaats zolang geen les of praktijktijd wordt verzuimd.
                                       </text:p>
          </text:list-item>
        </text:list>
      </text:section>
      <text:section text:name="wijzig-divisie.d36668e1356" text:style-name="wijzig-divisie">
        <text:h text:outline-level="4" text:style-name="wijzig-divisie_kop">§ 3. Kwalificatieplicht
                              </text:h>
        <text:h text:outline-level="5" text:style-name="artikel_kop">Artikel 11. Inschrijving
                                 </text:h>
        <text:list text:style-name="list-style-18">
          <text:list-item text:start-value="1">
            <text:p text:style-name="list.start"> De in artikel 6, eerste lid, bedoelde personen zijn verplicht te zorgen dat de jongere overeenkomstig de bepalingen van deze
                                          paragraaf staat ingeschreven als leerling of deelnemer bij een school of instelling die volledig onderwijs dan wel een bij
                                          de wet geregelde combinatie van leren en werken verzorgt en dat hij deze school of instelling na inschrijving geregeld bezoekt,
                                          als:
                                       </text:p>
            <text:list>
              <text:list-item text:start-value="1">
                <text:p text:style-name="list.start">ten aanzien van de jongere de leerplicht, bedoeld in paragraaf 2, is geëindigd, en
                                             </text:p>
              </text:list-item>
              <text:list-item text:start-value="2">
                <text:p text:style-name="list.cont">de jongere geen startkwalificatie heeft behaald.
                                             </text:p>
              </text:list-item>
            </text:list>
          </text:list-item>
          <text:list-item text:start-value="2">
            <text:p text:style-name="list.cont"> De verplichting, bedoeld in het eerste lid, geldt niet ten aanzien van jongeren die in het bezit zijn van een getuigschrift
                                          of een schooldiploma praktijkonderwijs als bedoeld in artikel 73 van de Wet voortgezet onderwijs BES.
                                       </text:p>
          </text:list-item>
          <text:list-item text:start-value="3">
            <text:p text:style-name="list.cont"> Artikel 6, tweede lid, is van overeenkomstige toepassing ten aanzien van de verplichtingen, bedoeld in het eerste lid.
                                       </text:p>
          </text:list-item>
          <text:list-item text:start-value="4">
            <text:p text:style-name="list.end"> Als de inschrijving, bedoeld in het eerste lid, plaats vindt aan een andere school of instelling dan daarvoor door de jongere
                                          werd bezocht, wordt bij de inschrijving een van overheidswege verstrekt document of een bewijs van uitschrijving van een andere
                                          school of instelling overgelegd waarop de gegevens van de jongere betreffende zijn geslachtsnaam, voorletters, geboortedatum, geslacht en persoonsgebonden
                                          nummer BES zijn vermeld. Als de in artikel 6, eerste lid, bedoelde personen bij de inschrijving aannemelijk hebben gemaakt
                                          dat zij geen persoonsgebonden nummer BES van de jongere kunnen overleggen, leggen zij het persoonsgebonden nummer BES van
                                          de jongere over aan de school zodra zij daarvan kennis hebben verkregen.
                                       </text:p>
          </text:list-item>
        </text:list>
        <text:h text:outline-level="5" text:style-name="artikel_kop">Artikel 12. Begin en einde verplichting tot inschrijving
                                 </text:h>
        <text:p text:style-name="artikel">De verplichting, bedoeld in artikel 11, eerste lid, vangt aan direct na het einde van de leerplicht, bedoeld in paragraaf
                                    2, en eindigt zodra de jongere de leeftijd van 18 jaar bereikt of een startkwalificatie heeft behaald.
                                 </text:p>
        <text:h text:outline-level="5" text:style-name="artikel_kop">Artikel 13. De invulling van de verplichting tot geregeld schoolbezoek
                                 </text:h>
        <text:list text:style-name="list-style-19">
          <text:list-item text:start-value="1">
            <text:p text:style-name="list.start"> De jongere die als leerling of deelnemer van een school of instelling staat ingeschreven op grond van artikel 11, eerste
                                          lid, is verplicht het volledige onderwijsprogramma respectievelijk het volledige programma van de combinatie leren en werken
                                          te volgen dat door die school of instelling wordt aangeboden.
                                       </text:p>
          </text:list-item>
          <text:list-item text:start-value="2">
            <text:p text:style-name="list.end"> De jongere voldoet aan de verplichting, bedoeld in artikel 11, eerste lid, om de school of instelling na inschrijving geregeld
                                          te bezoeken, zolang hij geen les of praktijktijd verzuimt anders dan op een van de gronden, bedoeld in artikel 20.
                                       </text:p>
          </text:list-item>
        </text:list>
      </text:section>
      <text:section text:name="wijzig-divisie.d36668e1462" text:style-name="wijzig-divisie">
        <text:h text:outline-level="4" text:style-name="wijzig-divisie_kop">§ 4. Vrijstellingen
                              </text:h>
        <text:h text:outline-level="5" text:style-name="artikel_kop">Artikel 14. Gronden voor vrijstelling van inschrijving
                                 </text:h>
        <text:p text:style-name="artikel">De in artikel 6, eerste lid, bedoelde personen zijn vrijgesteld van de verplichting om te zorgen, dat een jongere als leerling
                                    van een school onderscheidenlijk een instelling staat ingeschreven, zolang
                                 </text:p>
        <text:list text:style-name="list-style-20">
          <text:list-item text:start-value="1">
            <text:p text:style-name="list.start">de jongere op lichamelijke of psychische gronden niet geschikt is om tot een school onderscheidenlijk een instelling te worden
                                          toegelaten;
                                       </text:p>
          </text:list-item>
          <text:list-item text:start-value="2">
            <text:p text:style-name="list.cont">zij tegen de richting van het onderwijs op alle binnen redelijke afstand van de woning – of, indien zij geen vaste verblijfplaats
                                          hebben, op alle binnen de openbare lichamen – gelegen scholen onderscheidenlijk instellingen waarop de jongere geplaatst zou
                                          kunnen worden, overwegende bedenkingen hebben;
                                       </text:p>
          </text:list-item>
          <text:list-item text:start-value="3">
            <text:p text:style-name="list.end">de jongere als leerling van een inrichting van onderwijs buiten een van de openbare lichamen staat ingeschreven en deze inrichting
                                          geregeld bezoekt.
                                       </text:p>
          </text:list-item>
        </text:list>
        <text:h text:outline-level="5" text:style-name="artikel_kop">Artikel 15. Kennisgeving
                                 </text:h>
        <text:list text:style-name="list-style-21">
          <text:list-item text:start-value="1">
            <text:p text:style-name="list.start"> De in artikel 6, eerste lid, bedoelde personen kunnen zich slechts beroepen op vrijstelling, indien zij aan het bestuurscollege
                                          van het openbaar lichaam waar de jongere als ingezetene is ingeschreven, hebben kennis gegeven, voor welke jongere en op welke
                                          grond zij daarop aanspraak menen te mogen maken.
                                       </text:p>
          </text:list-item>
          <text:list-item text:start-value="2">
            <text:p text:style-name="list.cont"> Deze kennisgeving moet worden ingediend:
                                       </text:p>
            <text:list>
              <text:list-item text:start-value="1">
                <text:p text:style-name="list.cont">ten minste een maand voordat de jongere leerplichtig wordt, indien zij betrekking heeft op de aanvang van de leerplicht, en
                                             </text:p>
              </text:list-item>
              <text:list-item text:start-value="2">
                <text:p text:style-name="list.cont">zolang nadien aanspraak op vrijstelling wordt gemaakt, elk jaar opnieuw voor 1 juli.
                                             </text:p>
              </text:list-item>
            </text:list>
          </text:list-item>
          <text:list-item text:start-value="3">
            <text:p text:style-name="list.end"> Het tweede lid onder b is niet van toepassing, indien uit de in artikel 16 bedoelde verklaring blijkt, dat de jongere nooit
                                          geschikt zal zijn een school onderscheidenlijk een instelling te bezoeken.
                                       </text:p>
          </text:list-item>
        </text:list>
        <text:h text:outline-level="5" text:style-name="artikel_kop">Artikel 16. Lichamelijke of psychische ongeschiktheid
                                 </text:h>
        <text:p text:style-name="artikel">Een beroep op vrijstelling op grond van artikel 14, onderdeel a, kan slechts worden gedaan, indien bij de kennisgeving een
                                    verklaring van een door het bestuurscollege van het openbaar lichaam, waar de jongere als ingezetene is ingeschreven, aangewezen
                                    arts – niet zijnde de behandelende arts – of van een door het bestuurscollege aangewezen academisch gevormde of daarmede bij
                                    ministeriële regeling gelijkgestelde pedagoog of psycholoog is overgelegd, waaruit blijkt, dat deze de jongere niet geschikt
                                    acht om tot een school onderscheidenlijk een instelling te worden toegelaten. Deze verklaring mag niet ouder zijn dan drie
                                    maanden.
                                 </text:p>
        <text:h text:outline-level="5" text:style-name="artikel_kop">Artikel 17. Bedenkingen tegen richting van school
                                 </text:h>
        <text:list text:style-name="list-style-22">
          <text:list-item text:start-value="1">
            <text:p text:style-name="list.start"> Een beroep op vrijstelling op grond van artikel 14, onderdeel b, kan slechts worden gedaan, indien de kennisgeving de verklaring
                                          bevat, dat tegen de richting van het onderwijs op alle binnen redelijke afstand van de woning – of, bij het ontbreken van
                                          een vaste verblijfplaats, op alle binnen de openbare lichamen – gelegen scholen onderscheidenlijk instellingen waarop de jongere
                                          geplaatst zou kunnen worden, overwegende bedenkingen bestaan.
                                       </text:p>
          </text:list-item>
          <text:list-item text:start-value="2">
            <text:p text:style-name="list.end"> Deze verklaring is niet geldig, indien de jongere in het jaar, voorafgaande aan de dagtekening van de kennisgeving, geplaatst
                                          is geweest op een school onderscheidenlijk een instelling van de richting waartegen bedenkingen worden geuit.
                                       </text:p>
          </text:list-item>
        </text:list>
        <text:h text:outline-level="5" text:style-name="artikel_kop">Artikel 18. Bezoeken van school buiten een van de openbare lichamen
                                 </text:h>
        <text:p text:style-name="artikel">Een beroep op vrijstelling op grond van artikel 14, onderdeel c, kan slechts worden gedaan, indien bij de kennisgeving een
                                    verklaring is overgelegd van het hoofd van de inrichting van onderwijs waaruit blijkt, dat de jongere als leerling van deze
                                    inrichting staat ingeschreven en haar geregeld bezoekt.
                                 </text:p>
        <text:h text:outline-level="5" text:style-name="artikel_kop">Artikel 19. Afschrijving
                                 </text:h>
        <text:p text:style-name="artikel">Op verzoek van de in artikel 6, eerste lid, bedoelde personen wordt een jongere binnen de in artikel 7, eerste lid, en artikel
                                    12 omschreven tijdvakken door het hoofd slechts van de lijst der leerlingen of deelnemers afgevoerd
                                 </text:p>
        <text:list text:style-name="list-style-23">
          <text:list-item text:start-value="1">
            <text:p text:style-name="list.start">wegens inschrijving van de jongere op een andere school of instelling;
                                       </text:p>
          </text:list-item>
          <text:list-item text:start-value="2">
            <text:p text:style-name="list.cont">wegens vrijstelling op een der gronden, genoemd in artikel 14, nadat aan het hoofd gebleken is, dat aan de artikelen 15 tot
                                          en met 18 is voldaan;
                                       </text:p>
          </text:list-item>
          <text:list-item text:start-value="3">
            <text:p text:style-name="list.end">wegens de vrijstelling, bedoeld in artikel 27.
                                       </text:p>
          </text:list-item>
        </text:list>
        <text:h text:outline-level="5" text:style-name="artikel_kop">Artikel 20. Gronden voor vrijstelling van geregeld schoolbezoek
                                 </text:h>
        <text:p text:style-name="artikel">De in artikel 6, eerste lid, bedoelde personen zijn vrijgesteld van de verplichting te zorgen dat de jongere de school waarop
                                    hij staat ingeschreven, geregeld bezoekt, en de leerplichtige jongere die de leeftijd van 12 jaren heeft bereikt alsmede de
                                    jongere die kwalificatieplichtig is, zijn vrijgesteld van de verplichting de school of de instelling geregeld te bezoeken,
                                    indien
                                 </text:p>
        <text:list text:style-name="list-style-24">
          <text:list-item text:start-value="1">
            <text:p text:style-name="list.start">de school onderscheidenlijk de instelling is gesloten of het onderwijs is geschorst;
                                       </text:p>
          </text:list-item>
          <text:list-item text:start-value="2">
            <text:p text:style-name="list.cont">bij of op grond van algemeen verbindende voorschriften het bezoeken van de school onderscheidenlijk de instelling is verboden;
                                       </text:p>
          </text:list-item>
          <text:list-item text:start-value="3">
            <text:p text:style-name="list.cont">de jongere bij wijze van tuchtmaatregel tijdelijk de toegang tot de school onderscheidenlijk de instelling is ontzegd;
                                       </text:p>
          </text:list-item>
          <text:list-item text:start-value="4">
            <text:p text:style-name="list.cont">de jongere wegens ziekte verhinderd is de school onderscheidenlijk de instelling te bezoeken;
                                       </text:p>
          </text:list-item>
          <text:list-item text:start-value="5">
            <text:p text:style-name="list.cont">de jongere wegens vervulling van plichten voortvloeiend uit godsdienst of levensovertuiging verhinderd is de school onderscheidenlijk
                                          de instelling te bezoeken;
                                       </text:p>
          </text:list-item>
          <text:list-item text:start-value="6">
            <text:p text:style-name="list.cont">de jongere vanwege de specifieke aard van het beroep van een van de in artikel 6, eerste lid, bedoelde personen slechts buiten
                                          de schoolvakanties met hen op vakantie kan gaan;
                                       </text:p>
          </text:list-item>
          <text:list-item text:start-value="7">
            <text:p text:style-name="list.end">de jongere door andere gewichtige omstandigheden verhinderd is de school onderscheidenlijk de instelling te bezoeken.
                                       </text:p>
          </text:list-item>
        </text:list>
        <text:h text:outline-level="5" text:style-name="artikel_kop">Artikel 21. Leeftijd leerling
                                 </text:h>
        <text:list text:style-name="list-style-25">
          <text:list-item text:start-value="1">
            <text:p text:style-name="list.start"> De in artikel 6, eerste lid, bedoelde personen zijn met betrekking tot de jongere die nog niet de leeftijd van zes jaar heeft
                                          bereikt, voor ten hoogste 5 uren per week vrijgesteld van de verplichting om te zorgen dat deze de school waarop hij staat
                                          ingeschreven, geregeld bezoekt. Van een beroep op deze vrijstelling wordt mededeling gedaan aan het hoofd.
                                       </text:p>
          </text:list-item>
          <text:list-item text:start-value="2">
            <text:p text:style-name="list.end"> Naast de vrijstelling, bedoeld in het eerste lid, kan het hoofd op verzoek van de in artikel 6, eerste lid, bedoelde personen
                                          ten behoeve van de jongere bedoeld in het eerste lid, tot ten hoogste 5 uren per week vrijstelling verlenen van de verplichting
                                          om te zorgen dat deze de school waarop hij staat ingeschreven, geregeld bezoekt.
                                       </text:p>
          </text:list-item>
        </text:list>
        <text:h text:outline-level="5" text:style-name="artikel_kop">Artikel 22. Ziekte van leerling
                                 </text:h>
        <text:p text:style-name="artikel">Een beroep op vrijstelling wegens ziekte van de jongere kan slechts worden gedaan, indien daarvan binnen twee dagen na het
                                    ontstaan van de verhindering aan het hoofd kennis is gegeven, zo mogelijk met opgave van de aard van de ziekte.
                                 </text:p>
        <text:h text:outline-level="5" text:style-name="artikel_kop">Artikel 23. Plichten voortvloeiend uit godsdienst of levensovertuiging
                                 </text:h>
        <text:p text:style-name="artikel">Een beroep op vrijstelling wegens vervulling van plichten voortvloeiend uit godsdienst of levensovertuiging kan slechts worden
                                    gedaan indien daarvan uiterlijk twee dagen vóór de verhindering aan het hoofd kennis is gegeven.
                                 </text:p>
        <text:h text:outline-level="5" text:style-name="artikel_kop">Artikel 24. Vakantie
                                 </text:h>
        <text:list text:style-name="list-style-26">
          <text:list-item text:start-value="1">
            <text:p text:style-name="list.start"> Een beroep op vrijstelling wegens vakantie van de jongere, bedoeld in artikel 20, onder f, kan slechts worden gedaan indien
                                          het hoofd op verzoek van de in artikel 6, eerste lid, bedoelde personen verlof heeft verleend dat de jongere voor de duur
                                          van het verlof de school onderscheidenlijk de instelling niet bezoekt.
                                       </text:p>
          </text:list-item>
          <text:list-item text:start-value="2">
            <text:p text:style-name="list.end"> Verlof als bedoeld in het eerste lid kan door het hoofd slechts eenmaal voor ten hoogste tien dagen per schooljaar worden
                                          verleend en kan geen betrekking hebben op de eerste twee lesweken van het schooljaar. Het verlof, bedoeld in de eerste volzin,
                                          kan aan de jongere die kwalificatieplichtig is slechts worden verleend tot een evenredig deel van het aantal dagen dat hij
                                          op grond van artikel 13 verplicht is onderwijs te volgen.
                                       </text:p>
          </text:list-item>
        </text:list>
        <text:h text:outline-level="5" text:style-name="artikel_kop">Artikel 25. Kennisgeving bij beroep op vrijstelling
                                 </text:h>
        <text:p text:style-name="artikel">Een beroep op vrijstelling wegens ziekte van de jongere, wegens vervulling van plichten voortvloeiend uit godsdienst of levensovertuiging
                                    wordt gedaan door middel van kennisgeving aan het hoofd door de in artikel 6, eerste lid, bedoelde personen, tenzij de leerplichtige
                                    jongere of de jongere die kwalificatieplichtig is niet meer woonachtig is bij deze personen, in welk geval de kennisgeving
                                    wordt gedaan door de jongere zelf.
                                 </text:p>
        <text:h text:outline-level="5" text:style-name="artikel_kop">Artikel 26. Andere gewichtige omstandigheden
                                 </text:h>
        <text:list text:style-name="list-style-27">
          <text:list-item text:start-value="1">
            <text:p text:style-name="list.start"> Een beroep op vrijstelling wegens andere gewichtige omstandigheden als bedoeld in artikel 20 onder g kan slechts worden gedaan,
                                          indien het hoofd op verzoek van de in artikel 6, eerste lid, bedoelde personen verlof heeft verleend, dat de jongere de school
                                          onderscheidenlijk de instelling tijdelijk niet bezoekt.
                                       </text:p>
          </text:list-item>
          <text:list-item text:start-value="2">
            <text:p text:style-name="list.cont"> Indien geen verlof is gevraagd, kan het hoofd alsnog verlof verlenen, indien hem binnen twee dagen na het ontstaan van de
                                          verhindering de redenen daarvan worden medegedeeld.
                                       </text:p>
          </text:list-item>
          <text:list-item text:start-value="3">
            <text:p text:style-name="list.end"> Het hoofd kan ten aanzien van dezelfde jongere wegens de in het eerste lid bedoelde omstandigheden voor ten hoogste tien
                                          dagen per schooljaar verlof als bedoeld in dat lid verlenen. Indien het verlof ten aanzien van dezelfde jongere wordt gevraagd
                                          voor meer dan tien dagen per schooljaar, besluit de ambtenaar van het openbaar lichaam waar de jongere woonachtig is, het
                                          hoofd gehoord. Het verlof, bedoeld in de eerste volzin, kan aan de jongere die kwalificatieplichtig is slechts worden verleend
                                          tot een evenredig deel van het aantal dagen dat hij op grond van artikel 13 verplicht is onderwijs te volgen.
                                       </text:p>
          </text:list-item>
        </text:list>
        <text:h text:outline-level="5" text:style-name="artikel_kop">Artikel 27. Vrijstelling wegens het volgen van ander onderwijs
                                 </text:h>
        <text:p text:style-name="artikel">In andere gevallen dan genoemd in artikel 14 kan het bestuurscollege op grond van bijzondere omstandigheden vrijstelling verlenen
                                    van de in artikel 11 opgelegde verplichtingen, indien wordt aangetoond, dat de jongere op andere wijze voldoende onderwijs
                                    geniet.
                                 </text:p>
      </text:section>
      <text:section text:name="wijzig-divisie.d36668e1840" text:style-name="wijzig-divisie">
        <text:h text:outline-level="4" text:style-name="wijzig-divisie_kop">§ 5. Toezicht op de naleving van de wet
                              </text:h>
        <text:h text:outline-level="5" text:style-name="artikel_kop">Artikel 28. Leerplichtambtenaren
                                 </text:h>
        <text:list text:style-name="list-style-28">
          <text:list-item text:start-value="1">
            <text:p text:style-name="list.start"> Het toezicht op de naleving van deze wet is opgedragen aan het bestuurscollege. Het wijst daartoe een of meer ambtenaren
                                          aan.
                                       </text:p>
          </text:list-item>
          <text:list-item text:start-value="2">
            <text:p text:style-name="list.cont"> Alvorens hun ambt te aanvaarden, leggen deze ambtenaren in handen van de gezaghebber de eed of de belofte af, waarvan het
                                          formulier bij ministeriële regeling wordt vastgesteld.
                                       </text:p>
          </text:list-item>
          <text:list-item text:start-value="3">
            <text:p text:style-name="list.cont"> Deze ambtenaren zijn bevoegd hun taak uit te oefenen ten aanzien van leerlingen die in een van de openbare lichamen woon-
                                          of verblijfplaats hebben.
                                       </text:p>
          </text:list-item>
          <text:list-item text:start-value="4">
            <text:p text:style-name="list.cont"> Het bestuurscollege stelt een instructie vast voor deze ambtenaren, die ten minste bevat:
                                       </text:p>
            <text:list>
              <text:list-item text:start-value="1">
                <text:p text:style-name="list.cont">de wijze waarop de ambtenaren aan de in de artikelen 26, derde lid, 34 en 35 bedoelde taken uitvoering geven;
                                             </text:p>
              </text:list-item>
              <text:list-item text:start-value="2">
                <text:p text:style-name="list.cont">de wijze waarop de gevallen van schoolverzuim die ter kennis van het openbaar lichaam worden gebracht, worden behandeld;
                                             </text:p>
              </text:list-item>
              <text:list-item text:start-value="3">
                <text:p text:style-name="list.cont">de wijze waarop de ambtenaren bij de uitvoering van hun taken overleg plegen en samenwerken met hun ambtgenoten;
                                             </text:p>
              </text:list-item>
              <text:list-item text:start-value="4">
                <text:p text:style-name="list.cont">de aanwijzing van de diensten en instellingen waarmee de ambtenaren bij de uitvoering van hun taken dienen samen te werken.
                                             </text:p>
              </text:list-item>
            </text:list>
          </text:list-item>
          <text:list-item text:start-value="5">
            <text:p text:style-name="list.end"> Deze ambtenaren zijn belast met de opsporing van de bij deze wet strafbaar gestelde feiten, onverminderd artikel 184 van
                                          het Wetboek van Strafvordering BES.
                                       </text:p>
          </text:list-item>
        </text:list>
        <text:h text:outline-level="5" text:style-name="artikel_kop">Artikel 29. Toezicht op de naleving
                                 </text:h>
        <text:list text:style-name="list-style-29">
          <text:list-item text:start-value="1">
            <text:p text:style-name="list.start"> Ambtenaren als bedoeld in artikel 28, tonen bij de uitvoering van hun taak op verzoek van belanghebbenden hun legitimatiebewijs.
                                          Deze ambtenaren hebben toegang tot scholen en tot andere plaatsen, niet zijnde woningen, voor zover dat redelijkerwijs nodig
                                          is voor de uitvoering van hun taak, en kunnen zich indien nodig met behulp van de ambtenaren, genoemd in artikel 36, toegang
                                          verschaffen. Deze ambtenaren kunnen zich doen vergezellen van door hen aangewezen personen.
                                       </text:p>
          </text:list-item>
          <text:list-item text:start-value="2">
            <text:p text:style-name="list.end"> Een ieder is verplicht deze ambtenaren medewerking te verlenen door hun aanwijzingen te volgen, de door hen gevraagde inlichtingen
                                          volledig en naar waarheid te verstrekken en de benodigde bijstand te verstrekken, een en ander voor zover die medewerking
                                          redelijkerwijs nodig is bij de uitvoering van hun toezichthoudende taak.
                                       </text:p>
          </text:list-item>
        </text:list>
        <text:h text:outline-level="5" text:style-name="artikel_kop">Artikel 30. Gemeenschappelijke regeling betreffende toezicht
                                 </text:h>
        <text:p text:style-name="artikel">Gemeenschappelijke regelingen op de openbare lichamen betreffende het toezicht op de naleving van deze wet, alsmede wijziging
                                    of intrekking daarvan, worden mede ter kennis gebracht van Onze Minister en van de openbare lichamen die bij de regeling zijn
                                    aangesloten.
                                 </text:p>
        <text:h text:outline-level="5" text:style-name="artikel_kop">Artikel 31. Kennisgeving in- en afschrijvingen
                                 </text:h>
        <text:list text:style-name="list-style-30">
          <text:list-item text:start-value="1">
            <text:p text:style-name="list.start"> De hoofden geven aan het bestuurscollege binnen zeven dagen kennis van de in- en afschrijving van leerlingen ten aanzien
                                          van wie deze wet van toepassing is. Een beslissing tot verwijdering van een leerling wordt terstond gemeld.
                                       </text:p>
          </text:list-item>
          <text:list-item text:start-value="2">
            <text:p text:style-name="list.cont"> Indien de jongere geen volledig onderwijsprogramma volgt, geeft het hoofd van een instelling aan het bestuurscollege bericht
                                          van het programma van de combinatie leren en werken, bedoeld in artikel 13, eerste lid, dat door de jongere wordt gevolgd.
                                       </text:p>
          </text:list-item>
          <text:list-item text:start-value="3">
            <text:p text:style-name="list.cont"> De hoofden geven aan het bestuurscollege en aan de ambtenaar alle inlichtingen die deze in verband met de uitvoering van
                                          deze wet verlangen.
                                       </text:p>
          </text:list-item>
          <text:list-item text:start-value="4">
            <text:p text:style-name="list.end"> In de kennisgeving, bedoeld in het eerste lid, en in de mededeling, bedoeld in het tweede lid, vermeldt het hoofd zo mogelijk
                                          het persoonsgebonden nummer BES van de jongere.
                                       </text:p>
          </text:list-item>
        </text:list>
        <text:h text:outline-level="5" text:style-name="artikel_kop">Artikel 32. Controle absoluut schoolverzuim door het bestuurscollege
                                 </text:h>
        <text:p text:style-name="artikel">Het bestuurscollege controleert of de jongeren die als ingezetene zijn ingeschreven en nog leerplichtig of kwalificatieplichtig
                                    zijn, overeenkomstig de bepalingen van deze wet als leerling of deelnemer staan ingeschreven.
                                 </text:p>
        <text:h text:outline-level="5" text:style-name="artikel_kop">Artikel 33. Kennisgeving relatief verzuim
                                 </text:h>
        <text:list text:style-name="list-style-31">
          <text:list-item text:start-value="1">
            <text:p text:style-name="list.start"> Indien een ingeschreven leerling van een school ten aanzien van wie deze wet van toepassing is zonder geldige reden les-
                                          of praktijktijd heeft verzuimd en dit verzuim gedurende een periode van vier opeenvolgende lesweken meer dan zestien uren
                                          les- of praktijktijd bedraagt, geeft het hoofd van de school hiervan onverwijld kennis aan het bestuurscollege van het openbaar
                                          lichaam waar de leerling woon- of verblijfplaats heeft.
                                       </text:p>
          </text:list-item>
          <text:list-item text:start-value="2">
            <text:p text:style-name="list.cont"> Indien een ingeschreven leerling van een instelling ten aanzien van wie deze wet van toepassing is zonder geldige reden gedurende
                                          een periode van vier opeenvolgende lesweken in totaal zestien uren van de lestijd heeft verzuimd, geeft het hoofd van de instelling
                                          hiervan onverwijld kennis aan het bestuurscollege van het openbaar lichaam waar de leerling woon- of verblijfplaats heeft.
                                       </text:p>
          </text:list-item>
          <text:list-item text:start-value="3">
            <text:p text:style-name="list.end"> In de kennisgeving, bedoeld in het eerste en tweede lid, vermeldt het hoofd zo mogelijk het persoonsgebonden nummer BES van
                                          de jongere.
                                       </text:p>
          </text:list-item>
        </text:list>
        <text:h text:outline-level="5" text:style-name="artikel_kop">Artikel 34. Onderzoek door leerplichtambtenaar
                                 </text:h>
        <text:list text:style-name="list-style-32">
          <text:list-item text:start-value="1">
            <text:p text:style-name="list.start"> Indien blijkt, dat een leerplichtige of kwalificatieplichtige jongere niet als leerling of deelnemer staat ingeschreven,
                                          zonder dat een grond voor vrijstelling aanwezig is, of indien een kennisgeving is ontvangen als bedoeld in artikel 33 stelt
                                          de ambtenaar vanwege het bestuurscollege een onderzoek in. Hij hoort de in artikel 6, eerste lid, bedoelde personen en tracht
                                          hen ertoe te bewegen hun verplichtingen na te komen.
                                       </text:p>
          </text:list-item>
          <text:list-item text:start-value="2">
            <text:p text:style-name="list.cont"> Blijkt aan de ambtenaar dat de in artikel 6, eerste lid, bedoelde personen weigeren de jongere als leerling van een school
                                          onderscheidenlijk als deelnemer bij een instelling te laten inschrijven, zonder dat zij op grond van artikel 14 of 27 van
                                          deze verplichting zijn vrijgesteld, of dat zij niet zorgen, dat de leerplichtige jongere de school of de jongere die kwalificatieplichtig
                                          is de school of instelling geregeld bezoekt, zonder dat zij op grond van artikel 20 van deze verplichting zijn vrijgesteld,
                                          dan zendt hij proces-verbaal van zijn bevindingen aan de officier van justitie.
                                       </text:p>
          </text:list-item>
          <text:list-item text:start-value="3">
            <text:p text:style-name="list.cont"> Blijkt aan de ambtenaar, dat de leerplichtige jongere die de leeftijd van 12 jaren heeft bereikt of de jongere die kwalificatieplichtig
                                          is het onderwijs aan de school of aan de instelling niet geregeld volgt zonder dat de jongere op grond van artikel 20 van
                                          deze verplichting is vrijgesteld, dan hoort hij de jongere en tracht hem ertoe te bewegen zijn verplichtingen na te komen.
                                          Indien blijkt dat de leerplichtige jongere die de leeftijd van 12 jaren heeft bereikt, of de jongere die kwalificatieplichtig
                                          is, weigert deze verplichtingen na te komen, zendt de ambtenaar proces-verbaal van zijn bevindingen aan de officier van justitie.
                                       </text:p>
          </text:list-item>
          <text:list-item text:start-value="4">
            <text:p text:style-name="list.cont"> Indien een onderwijsvoorziening niet langer een school is als bedoeld in artikel 1, onderdeel b, subonderdeel 3, onderzoekt
                                          de ambtenaar binnen vier weken nadat de ouders hiervan op de hoogte zijn gesteld, of de in artikel 6, eerste lid, bedoelde
                                          personen de jongere bij een school hebben ingeschreven dan wel of een grond voor vrijstelling aanwezig is. Indien geen sprake
                                          is van een inschrijving bij een school dan wel een vrijstelling als bedoeld in artikel 14 of 27, wijst hij onverwijld de in
                                          artikel 6, eerste lid, bedoelde personen op de verplichting, bedoeld in dat artikel. Indien de jongere niet binnen vier weken
                                          nadat de ambtenaar de in de vorige volzin bedoelde personen op hun verplichting heeft gewezen op een school staat ingeschreven
                                          en geen sprake is van een vrijstelling als bedoeld in artikel 14 of 27, zendt de ambtenaar proces-verbaal van zijn bevindingen
                                          aan de officier van justitie.
                                       </text:p>
          </text:list-item>
          <text:list-item text:start-value="5">
            <text:p text:style-name="list.end"> Indien de in artikel 6, eerste lid, bedoelde personen reeds eerder zijn veroordeeld wegens het niet nakomen van de verplichtingen,
                                          opgelegd in artikel 6, eerste lid, of artikel 11, zendt de ambtenaar een afschrift van het proces-verbaal aan de raad voor
                                          de kinderbescherming.
                                       </text:p>
          </text:list-item>
        </text:list>
        <text:h text:outline-level="5" text:style-name="artikel_kop">Artikel 35. Overtreding arbeidsverbod
                                 </text:h>
        <text:p text:style-name="artikel">Indien aan het hoofd of aan de ambtenaar blijkt, dat een jongere in strijd met de ter zake geldende voorschriften arbeid verricht,
                                    geven zij hiervan terstond kennis aan een daartoe door Onze Minister van Sociale Zaken en Werkgelegenheid aangewezen onder
                                    hem ressorterende ambtenaar.
                                 </text:p>
        <text:h text:outline-level="5" text:style-name="artikel_kop">Artikel 36. Bevoegdheden politie
                                 </text:h>
        <text:p text:style-name="artikel">Ambtenaren, aangesteld voor de uitvoering van de politietaak, zijn bevoegd een jongere die zij onder schooltijd op een voor
                                    het publiek toegankelijke plaats aantreffen, te brengen naar het hoofd van de school waarop de jongere als leerling staat
                                    ingeschreven.
                                 </text:p>
        <text:h text:outline-level="5" text:style-name="artikel_kop">Artikel 37. Jaarverslag openbaar lichaam en verstrekking statistische gegevens
                                 </text:h>
        <text:list text:style-name="list-style-33">
          <text:list-item text:start-value="1">
            <text:p text:style-name="list.start"> Het bestuurscollege brengt jaarlijks vóór 1 oktober verslag uit aan de eilandsraad over het in het laatst afgesloten school-
                                          of cursusjaar in het openbaar lichaam gevoerde beleid inzake de handhaving van de leerplicht en de kwalificatieplicht en de
                                          resultaten daarvan.
                                       </text:p>
          </text:list-item>
          <text:list-item text:start-value="2">
            <text:p text:style-name="list.cont"> Het bestuurscollege doet jaarlijks een opgave aan Onze Minister van de omvang en behandeling van het aan hem gemelde schoolverzuim
                                          in het openbaar lichaam.
                                       </text:p>
          </text:list-item>
          <text:list-item text:start-value="3">
            <text:p text:style-name="list.end"> Het hoofd doet jaarlijks een opgave aan Onze Minister van de omvang van het schoolverzuim aan zijn school of instelling.
                                       </text:p>
          </text:list-item>
        </text:list>
      </text:section>
      <text:section text:name="wijzig-divisie.d36668e2160" text:style-name="wijzig-divisie">
        <text:h text:outline-level="4" text:style-name="wijzig-divisie_kop">§ 6. Strafbepalingen
                              </text:h>
        <text:h text:outline-level="5" text:style-name="artikel_kop">Artikel 38. Strafbedreiging verantwoordelijke personen
                                 </text:h>
        <text:list text:style-name="list-style-34">
          <text:list-item text:start-value="1">
            <text:p text:style-name="list.start"> De in artikel 6, eerste lid, bedoelde personen die de in artikel 6, eerste lid, of artikel 11 opgelegde verplichtingen niet
                                          nakomen, worden gestraft met hechtenis van ten hoogste een maand of geldboete van de tweede categorie.
                                       </text:p>
          </text:list-item>
          <text:list-item text:start-value="2">
            <text:p text:style-name="list.end"> De leerplichtige jongere die de leeftijd van 12 jaren heeft bereikt of de jongere die kwalificatieplichtig is, die de verplichting
                                          tot geregeld volgen van het onderwijs niet nakomt, wordt gestraft met een hoofdstraf als genoemd in artikel 79h, eerste lid,
                                          onderdeel b, van het Wetboek van Strafrecht BES, met dien verstande dat de geldboete een geldboete van de tweede categorie
                                          is.
                                       </text:p>
          </text:list-item>
        </text:list>
        <text:h text:outline-level="5" text:style-name="artikel_kop">Artikel 39. Strafbedreiging hoofd
                                 </text:h>
        <text:p text:style-name="artikel">Met hechtenis van ten hoogste een maand of geldboete van de tweede categorie wordt gestraft het hoofd dat:</text:p>
        <text:list text:style-name="list-style-35">
          <text:list-item text:start-value="1">
            <text:p text:style-name="list.start">in strijd handelt met artikel 24, tweede lid, of artikel 26, derde lid, eerste volzin,
                                       </text:p>
          </text:list-item>
          <text:list-item text:start-value="2">
            <text:p text:style-name="list.cont">niet voldoet aan een der verplichtingen, opgelegd in de artikelen 31 of 33, of
                                       </text:p>
          </text:list-item>
          <text:list-item text:start-value="3">
            <text:p text:style-name="list.end">bij de uitvoering van deze wet onjuiste of onvolledige inlichtingen verstrekt.
                                       </text:p>
          </text:list-item>
        </text:list>
        <text:h text:outline-level="5" text:style-name="artikel_kop">Artikel 40. Overtreding
                                 </text:h>
        <text:p text:style-name="artikel">De bij deze wet strafbaar gestelde feiten worden beschouwd als overtredingen.</text:p>
      </text:section>
      <text:section text:name="wijzig-divisie.d36668e2240" text:style-name="wijzig-divisie">
        <text:h text:outline-level="4" text:style-name="wijzig-divisie_kop">§ 7. Slot- en overgangsbepalingen
                              </text:h>
        <text:h text:outline-level="5" text:style-name="artikel_kop">Artikel 41. Nadere voorschriften
                                 </text:h>
        <text:list text:style-name="list-style-36">
          <text:list-item text:start-value="1">
            <text:p text:style-name="list.start"> Bij ministeriële regeling worden nadere voorschriften gegeven voor de uitvoering van deze wet en worden de modellen vastgesteld
                                          van de kennisgevingen en mededelingen, bedoeld in de artikelen 15, 31, 33 en 37, tweede en derde lid. Bij deze regeling kan
                                          tevens worden bepaald dat de in artikel 37, tweede of derde lid, bedoelde opgave niet wordt gedaan aan Onze Minister maar
                                          aan het Centraal Bureau voor de Statistiek.
                                       </text:p>
          </text:list-item>
          <text:list-item text:start-value="2">
            <text:p text:style-name="list.end"> De formulieren van de kennisgevingen en mededelingen, bedoeld in de artikelen 15, 31en 33 zijn voor de belanghebbenden kosteloos
                                          op het bestuurskantoor van het openbaar lichaam verkrijgbaar. De formulieren voor de opgaven van gegevens ten behoeve van
                                          statistisch onderzoek als bedoeld in artikel 38, tweede en derde lid, worden door het Rijk verstrekt.
                                       </text:p>
          </text:list-item>
        </text:list>
        <text:h text:outline-level="5" text:style-name="artikel_kop">Artikel 42. Oude ontheffingen, vrijstellingen en verzoeken
                                 </text:h>
        <text:list text:style-name="list-style-37">
          <text:list-item text:start-value="1">
            <text:p text:style-name="list.start"> Ontheffingen en vrijstellingen die krachtens de Leerplichtlandsverordening of krachtens de Leerplichtwet BES zoals die wet
                                          op het tijdstip van de transitie, bedoeld in artikel 1, onder a, van de Invoeringswet openbare lichamen Bonaire, Sint Eustatius
                                          en Saba is komen te luiden, zijn verleend, worden geacht te zijn verleend krachtens deze wet voor de resterende duur waarvoor
                                          zij werden verleend.
                                       </text:p>
          </text:list-item>
          <text:list-item text:start-value="2">
            <text:p text:style-name="list.end"> Verzoeken die op grond van artikel 4 van de Leerplichtlandsverordening zoals luidend op de dag voorafgaande aan de transitie,
                                          of op grond van artikel 4 van de Leerplichtwet BES, zoals dat artikel op het tijdstip van de transitie is komen te luiden,
                                          zijn gedaan en waarop op die dag nog niet is beslist, worden afgehandeld met inachtneming van de regels die bij of krachtens
                                          de Leerplichtlandsverordening zijn gesteld.
                                       </text:p>
          </text:list-item>
        </text:list>
        <text:h text:outline-level="5" text:style-name="artikel_kop">Artikel 43. Overgangsbepaling scholen waaraan aan leerplicht wordt voldaan
                                 </text:h>
        <text:p text:style-name="artikel">Een school die op de dag voorafgaande aan de transitie, bedoeld in artikel 1, onder a, van de Invoeringswet openbare lichamen
                                    Bonaire, Sint Eustatius en Saba, was aangemerkt als een niet bekostigde school, wordt met ingang van de datum van inwerkingtreding
                                    van dit artikel aangemerkt als een school als bedoeld in artikel 1, onderdeel b, subonderdeel 3.
                                 </text:p>
        <text:h text:outline-level="5" text:style-name="artikel_kop">Artikel 44. Citeertitel
                                 </text:h>
        <text:p text:style-name="artikel">Deze wet wordt aangehaald als: Leerplichtwet BES.</text:p>
      </text:section>
      <text:p text:style-name="lid"><text:span text:style-name="lidnr">E<text:tab/></text:span></text:p>
      <text:p text:style-name="wat">Artikel 10.10 komt als volgt te luiden:</text:p>
      <text:h text:outline-level="3" text:style-name="wijzig-artikel_kop">Artikel 10.10
                        </text:h>
      <text:p text:style-name="wat">De <text:span text:style-name="vet">Mediawet BES</text:span> komt als volgt te luiden:
                        </text:p>
      <text:section text:name="wijzig-divisie.d36668e2345" text:style-name="wijzig-divisie">
        <text:h text:outline-level="4" text:style-name="wijzig-divisie_kop">§ 1. Begripsbepalingen
                              </text:h>
        <text:h text:outline-level="5" text:style-name="artikel_kop">Artikel 1
                                 </text:h>
        <text:list text:style-name="list-style-38">
          <text:list-item text:start-value="1">
            <text:p text:style-name="list.start"> In deze wet en de daarop berustende bepalingen wordt verstaan onder:
                                       </text:p>
            <text:p text:style-name="list.cont">
                                          <text:span text:style-name="vet">Commissariaat</text:span>: Commissariaat voor de Media, genoemd in artikel 7.1, eerste lid, van de Mediawet 2008;
                                       </text:p>
            <text:p text:style-name="list.cont">
                                          <text:span text:style-name="vet">omroepdienst</text:span>: dienst die betrekking heeft op het verzorgen van programma-aanbod dat op basis van een chronologisch schema dat is vastgesteld
                                          door de verzorger die redactioneel verantwoordelijk is voor het programma-aanbod door middel van uitzending langs radio-elektronische
                                          weg wordt verspreid voor gelijktijdige ontvangst door het algemene publiek of een deel daarvan;
                                       </text:p>
            <text:p text:style-name="list.cont">
                                          <text:span text:style-name="vet">omroepinstelling</text:span>: privaatrechtelijke rechtspersoon met volledige rechtsbevoegdheid of natuurlijke persoon die een omroepdienst verzorgt;
                                       </text:p>
            <text:p text:style-name="list.cont">
                                          <text:span text:style-name="vet">Onze Minister</text:span>: Onze Minister van Onderwijs, Cultuur en Wetenschap;
                                       </text:p>
            <text:p text:style-name="list.cont">
                                          <text:span text:style-name="vet">politieke partij:</text:span> vereniging waarvan de aanduiding op grond van artikel G 1, G 3, Q 6 of Ya 48 van de Kieswet is geregistreerd in het register
                                          van aanduidingen voor de verkiezing van leden van de Tweede Kamer, Eerste Kamer of eilandsraad;
                                       </text:p>
            <text:p text:style-name="list.cont">
                                          <text:span text:style-name="vet">programma</text:span>: elektronisch product met beeld- of geluidsinhoud dat duidelijk afgebakend is en als zodanig herkenbaar onder een afzonderlijke
                                          titel via een omroepdienst wordt verspreid;
                                       </text:p>
            <text:p text:style-name="list.cont">
                                          <text:span text:style-name="vet">programma-aanbod</text:span>: geheel van programma’s inclusief elektronische producten met beeld- of geluidsinhoud tussen de programma’s, dat wordt verspreid
                                          via een omroepdienst;
                                       </text:p>
            <text:p text:style-name="list.cont">
                                          <text:span text:style-name="vet">radio-omroep</text:span>: omroepdienst die betrekking heeft op radioprogramma-aanbod;
                                       </text:p>
            <text:p text:style-name="list.cont">
                                          <text:span text:style-name="vet">radioprogramma</text:span>: programma met uitsluitend geluidsinhoud;
                                       </text:p>
            <text:p text:style-name="list.cont">
                                          <text:span text:style-name="vet">reclameboodschap</text:span>: uiting in welke vorm dan ook waarmee onmiskenbaar wordt beoogd het publiek te bewegen tot het kopen van een bepaald product
                                          of het gebruik maken van een bepaalde dienst, dan wel gunstig te stemmen ten aanzien van een bepaald bedrijf, een bedrijfstak
                                          of een bepaalde instelling teneinde de verkoop van producten of de afname van diensten te bevorderen;
                                       </text:p>
            <text:p text:style-name="list.cont">
                                          <text:span text:style-name="vet">sluikreclame</text:span>: het anders dan op grond van deze wet als reclameboodschap vermelden of tonen van namen, (beeld)merken, producten, diensten
                                          of activiteiten van personen, bedrijven of instellingen als redelijkerwijs kan worden aangenomen dat daarmee wordt beoogd
                                          of mede wordt beoogd reclame te maken, met dien verstande dat het oogmerk in elk geval aanwezig is als de vertoning of vermelding
                                          tegen betaling of soortgelijke vergoeding geschiedt;
                                       </text:p>
            <text:p text:style-name="list.cont">
                                          <text:span text:style-name="vet">sponsoren</text:span>: het verstrekken van financiële of andere bijdragen door een onderneming of een natuurlijke persoon die zich gewoonlijk niet
                                          bezighoudt met omroepactiviteiten of met de vervaardiging van audiovisuele producties, ten behoeve van de totstandkoming of
                                          aankoop van programma-aanbod, teneinde verspreiding daarvan te bevorderen of mogelijk te maken;
                                       </text:p>
            <text:p text:style-name="list.cont">
                                          <text:span text:style-name="vet">teletekst</text:span>: televisieprogramma dat uitsluitend bestaat uit stilstaande tekstbeelden die door de kijker in een door hem bepaalde volgorde
                                          en op een door hem bepaald tijdstip kunnen worden geraadpleegd;
                                       </text:p>
            <text:p text:style-name="list.cont">
                                          <text:span text:style-name="vet">televisieomroep</text:span>: omroepdienst die betrekking heeft op televisieprogramma-aanbod;
                                       </text:p>
            <text:p text:style-name="list.cont">
                                          <text:span text:style-name="vet">televisieprogramma</text:span>: programma met beeldinhoud, al dan niet mede met geluidsinhoud.
                                       </text:p>
          </text:list-item>
          <text:list-item text:start-value="2">
            <text:p text:style-name="list.end"> Onder reclameboodschap als bedoeld in het eerste lid wordt niet verstaan het oproepen tot steun aan of het gunstig stemmen
                                          ten aanzien van instellingen met een wetenschappelijk, cultureel, godsdienstig, levensbeschouwelijk, politiek of liefdadig
                                          karakter, voor zover dat geen betrekking heeft op het kopen van een bepaald product of het gebruiken van een bepaalde dienst
                                          die in de handel verkrijgbaar is.
                                       </text:p>
          </text:list-item>
        </text:list>
      </text:section>
      <text:section text:name="wijzig-divisie.d36668e2476" text:style-name="wijzig-divisie">
        <text:h text:outline-level="4" text:style-name="wijzig-divisie_kop">§ 2. Toestemming
                              </text:h>
        <text:h text:outline-level="5" text:style-name="artikel_kop">Artikel 2
                                 </text:h>
        <text:p text:style-name="artikel">Het verzorgen van een omroepdienst in het openbaar lichaam Bonaire, Sint Eustatius of Saba is alleen toegestaan met toestemming
                                    van het Commissariaat.
                                 </text:p>
        <text:h text:outline-level="5" text:style-name="artikel_kop">Artikel 3
                                 </text:h>
        <text:list text:style-name="list-style-39">
          <text:list-item text:start-value="1">
            <text:p text:style-name="list.start"> Een toestemming als bedoeld in artikel 2 wordt op aanvraag verleend en geldt voor tien jaar.
                                       </text:p>
          </text:list-item>
          <text:list-item text:start-value="2">
            <text:p text:style-name="list.cont"> Een toestemming wordt slechts verleend aan een aanvrager aan wie een machtiging als bedoeld in artikel 15 van de Wet op de
                                          telecommunicatievoorzieningen BES is verleend.
                                       </text:p>
          </text:list-item>
          <text:list-item text:start-value="3">
            <text:p text:style-name="list.cont"> Een toestemming is niet overdraagbaar en vervalt van rechtswege na afloop van de toestemmingsperiode.
                                       </text:p>
          </text:list-item>
          <text:list-item text:start-value="4">
            <text:p text:style-name="list.cont"> In de toestemming wordt aangegeven op welk openbaar lichaam of openbare lichamen deze betrekking heeft en of deze betrekking
                                          heeft op radio-omroep of televisieomroep. Op grond van een toestemming voor televisie-omroep is het tevens toegestaan teletekst
                                          te verzorgen.
                                       </text:p>
          </text:list-item>
          <text:list-item text:start-value="5">
            <text:p text:style-name="list.end"> Bij ministeriële regeling kunnen regels worden gesteld over de indiening van en de besluitvorming op een aanvraag.
                                       </text:p>
          </text:list-item>
        </text:list>
        <text:h text:outline-level="5" text:style-name="artikel_kop">Artikel 4
                                 </text:h>
        <text:list text:style-name="list-style-40">
          <text:list-item text:start-value="1">
            <text:p text:style-name="list.start"> Het Commissariaat kan een aanvraag als bedoeld in artikel 3, eerste lid, afwijzen indien:
                                       </text:p>
            <text:list>
              <text:list-item text:start-value="1">
                <text:p text:style-name="list.start">de gegevens die door de aanvrager bij de aanvraag zijn ingediend onjuist of onvolledig zijn; of
                                             </text:p>
              </text:list-item>
              <text:list-item text:start-value="2">
                <text:p text:style-name="list.cont">redelijkerwijs te verwachten is dat de aanvrager zich niet zal houden aan het bepaalde bij of krachtens deze wet.
                                             </text:p>
              </text:list-item>
            </text:list>
          </text:list-item>
          <text:list-item text:start-value="2">
            <text:p text:style-name="list.cont"> Het Commissariaat kan een toestemming intrekken indien de omroepinstelling:
                                       </text:p>
            <text:list>
              <text:list-item text:start-value="1">
                <text:p text:style-name="list.cont">daarom verzoekt;
                                             </text:p>
              </text:list-item>
              <text:list-item text:start-value="2">
                <text:p text:style-name="list.cont">bij de aanvraag onjuiste of onvolledige gegevens blijkt te hebben verstrekt; of
                                             </text:p>
              </text:list-item>
              <text:list-item text:start-value="3">
                <text:p text:style-name="list.end">overigens niet voldoet aan het bepaalde bij of krachtens deze wet.
                                             </text:p>
              </text:list-item>
            </text:list>
          </text:list-item>
        </text:list>
      </text:section>
      <text:section text:name="wijzig-divisie.d36668e2615" text:style-name="wijzig-divisie">
        <text:h text:outline-level="4" text:style-name="wijzig-divisie_kop">§ 3. Voorschriften voor verspreiden programma’s
                              </text:h>
        <text:h text:outline-level="5" text:style-name="artikel_kop">Artikel 5
                                 </text:h>
        <text:list text:style-name="list-style-41">
          <text:list-item text:start-value="1">
            <text:p text:style-name="list.start"> Een omroepinstelling bepaalt, onverminderd het bepaalde bij of krachtens deze wet, vorm en inhoud van het door haar verzorgde
                                          programma-aanbod en is daar verantwoordelijk voor.
                                       </text:p>
          </text:list-item>
          <text:list-item text:start-value="2">
            <text:p text:style-name="list.end"> Een omroepinstelling brengt in overeenstemming met de werknemers die zijn belast met de verzorging en samenstelling van het
                                          programma-aanbod een redactiestatuut tot stand waarin de journalistieke rechten en plichten van deze werknemers zijn geregeld.
                                       </text:p>
          </text:list-item>
        </text:list>
        <text:h text:outline-level="5" text:style-name="artikel_kop">Artikel 6
                                 </text:h>
        <text:p text:style-name="artikel">Een omroepinstelling verspreidt geen programma-aanbod dat de lichamelijke, geestelijke of zedelijke ontwikkeling van minderjarigen
                                    ernstige schade kan toebrengen.
                                 </text:p>
        <text:h text:outline-level="5" text:style-name="artikel_kop">Artikel 7
                                 </text:h>
        <text:list text:style-name="list-style-42">
          <text:list-item text:start-value="1">
            <text:p text:style-name="list.start"> De door een omroepinstelling verzorgde reclameboodschappen zijn als zodanig herkenbaar en door akoestische, visuele of ruimtelijke
                                          middelen duidelijk onderscheiden van de overige inhoud van het programma-aanbod.
                                       </text:p>
          </text:list-item>
          <text:list-item text:start-value="2">
            <text:p text:style-name="list.cont"> In het programma-aanbod zijn subliminale technieken en sluikreclame niet toegestaan.
                                       </text:p>
          </text:list-item>
          <text:list-item text:start-value="3">
            <text:p text:style-name="list.cont"> Het programma-aanbod bestaat voor ten hoogste twaalf minuten per uur uit reclameboodschappen.
                                       </text:p>
          </text:list-item>
          <text:list-item text:start-value="4">
            <text:p text:style-name="list.cont"> Bij algemene maatregel van bestuur kunnen regels worden gesteld met betrekking tot beperking van reclameboodschappen voor:
                                       </text:p>
            <text:list>
              <text:list-item text:start-value="1">
                <text:p text:style-name="list.cont">sterke drank als bedoeld in de in de aanhef bedoelde algemene maatregel van bestuur; en
                                             </text:p>
              </text:list-item>
              <text:list-item text:start-value="2">
                <text:p text:style-name="list.cont">tabaksprodukten als bedoeld in artikel 1, onder a, van de Wet beperking tabaksgebruik BES.
                                             </text:p>
              </text:list-item>
            </text:list>
          </text:list-item>
          <text:list-item text:start-value="5">
            <text:p text:style-name="list.end"> Bij algemene maatregel van bestuur kunnen regels worden gesteld met betrekking tot het opnemen van reclameboodschappen in
                                          programma’s.
                                       </text:p>
          </text:list-item>
        </text:list>
        <text:h text:outline-level="5" text:style-name="artikel_kop">Artikel 8
                                 </text:h>
        <text:list text:style-name="list-style-43">
          <text:list-item text:start-value="1">
            <text:p text:style-name="list.start"> Programma-aanbod wordt alleen gesponsord als in het redactiestatuut, bedoeld in artikel 5, tweede lid, waarborgen zijn opgenomen
                                          voor de redactionele onafhankelijkheid van de werknemers die belast zijn met de verzorging en samenstelling van het programma-aanbod
                                          ten opzichte van de sponsors.
                                       </text:p>
          </text:list-item>
          <text:list-item text:start-value="2">
            <text:p text:style-name="list.cont"> Programma-aanbod bestaande uit nieuws, actualiteiten of politieke informatie wordt niet gesponsord.
                                       </text:p>
          </text:list-item>
          <text:list-item text:start-value="3">
            <text:p text:style-name="list.cont"> Bij gesponsord programma-aanbod wordt ter informatie van het publiek duidelijk vermeld dat en door wie het is gesponsord.
                                       </text:p>
          </text:list-item>
          <text:list-item text:start-value="4">
            <text:p text:style-name="list.end"> Bij algemene maatregel van bestuur kunnen regels worden gesteld met betrekking tot sponsorvermelding bij gesponsord programma-aanbod.
                                       </text:p>
          </text:list-item>
        </text:list>
      </text:section>
      <text:section text:name="wijzig-divisie.d36668e2769" text:style-name="wijzig-divisie">
        <text:h text:outline-level="4" text:style-name="wijzig-divisie_kop">§ 4. Ter beschikking stellen van zendtijd
                              </text:h>
        <text:h text:outline-level="5" text:style-name="artikel_kop">Artikel 9
                                 </text:h>
        <text:p text:style-name="artikel">Een omroepinstelling stelt overeenkomstig het bepaalde bij of krachtens de artikelen 10 tot en met 13,zendtijd ter beschikking.</text:p>
        <text:h text:outline-level="5" text:style-name="artikel_kop">Artikel 10
                                 </text:h>
        <text:list text:style-name="list-style-44">
          <text:list-item text:start-value="1">
            <text:p text:style-name="list.start"> Het Commissariaat wijst jaarlijks op aanvraag van Onze Minister-President, Minister van Algemene Zaken, een aantal uren zendtijd
                                          op de omroepdiensten toe ten behoeve van overheidsvoorlichting. Het Commissariaat wijst de dagen en tijdstippen aan waarop
                                          de toegewezen uren beschikbaar worden gesteld.
                                       </text:p>
          </text:list-item>
          <text:list-item text:start-value="2">
            <text:p text:style-name="list.cont"> Bij ministeriële regeling kunnen regels worden gesteld over het totaal aan ter beschikking te stellen uren per omroepdienst
                                          en de indiening van en de besluitvorming op een aanvraag.
                                       </text:p>
          </text:list-item>
          <text:list-item text:start-value="3">
            <text:p text:style-name="list.cont"> De toegewezen uren zijn beschikbaar voor Onze Ministers voor gebruik door overheidsinstellingen of personen die door hen
                                          zijn aangewezen. De gebruiker van de toegewezen uren betaalt een bij ministeriële regeling te regelen redelijke vergoeding aan de omroepinstelling
                                          die de uren zendtijd ter beschikking stelt.
                                       </text:p>
          </text:list-item>
          <text:list-item text:start-value="4">
            <text:p text:style-name="list.end"> De toegewezen uren worden geheel gebruikt en alleen voor overheidsvoorlichting.
                                       </text:p>
          </text:list-item>
        </text:list>
        <text:h text:outline-level="5" text:style-name="artikel_kop">Artikel 11
                                 </text:h>
        <text:list text:style-name="list-style-45">
          <text:list-item text:start-value="1">
            <text:p text:style-name="list.start"> Het Commissariaat wijst jaarlijks op aanvraag een aantal uren zendtijd op de omroepdiensten toe aan een politieke partij
                                          die bij de laatst gehouden verkiezing van de leden van de Tweede of Eerste Kamer der Staten-Generaal of een eilandsraad één
                                          of meer zetels heeft verworven.
                                       </text:p>
          </text:list-item>
          <text:list-item text:start-value="2">
            <text:p text:style-name="list.cont"> Het Commissariaat wijst een aantal uren op de omroepdiensten toe aan:
                                       </text:p>
            <text:list>
              <text:list-item text:start-value="1">
                <text:p text:style-name="list.cont">politieke partijen die deelnemen aan de verkiezing van leden van de eilandsraad van het openbaar lichaam Bonaire, Sint Eustatius
                                                of Saba;
                                             </text:p>
              </text:list-item>
              <text:list-item text:start-value="2">
                <text:p text:style-name="list.cont">politieke partijen die in alle kieskringen aan de verkiezing van de leden van de Tweede Kamer der Staten-Generaal deelnemen;
                                                en
                                             </text:p>
              </text:list-item>
              <text:list-item text:start-value="3">
                <text:p text:style-name="list.cont">politieke partijen die in Nederland aan de verkiezing van de leden van het Europese Parlement deelnemen.
                                             </text:p>
              </text:list-item>
            </text:list>
          </text:list-item>
          <text:list-item text:start-value="3">
            <text:p text:style-name="list.cont"> Het Commissariaat wijst de dagen en tijdstippen aan waarop de toegewezen uren, bedoeld in het eerste en tweede lid, beschikbaar
                                          worden gesteld. De uren, bedoeld in het tweede lid, zijn beschikbaar in een door het Commissariaat te bepalen periode die
                                          onmiddellijk voorafgaat aan de dag die in Nederland respectievelijk het openbaar lichaam Bonaire, Sint Eustatius of Saba voor
                                          de desbetreffende verkiezing is vastgesteld.
                                       </text:p>
          </text:list-item>
          <text:list-item text:start-value="4">
            <text:p text:style-name="list.cont"> Bij ministeriële regeling kunnen regels worden gesteld over het totaal aan ter beschikking te stellen uren per omroepdienst
                                          en de indiening van en de besluitvorming op een aanvraag.
                                       </text:p>
          </text:list-item>
          <text:list-item text:start-value="5">
            <text:p text:style-name="list.end"> Een politieke partij gebruikt haar zendtijd geheel en alleen voor programma-aanbod op politiek terrein.
                                       </text:p>
          </text:list-item>
        </text:list>
        <text:h text:outline-level="5" text:style-name="artikel_kop">Artikel 12
                                 </text:h>
        <text:p text:style-name="artikel">Bij of krachtens algemene maatregel van bestuur kunnen regels worden gesteld op grond waarvan het Commissariaat op aanvraag
                                    zendtijd op de omroepdiensten kan toewijzen aan ideële maatschappelijke organisaties, waaronder kerkgenootschappen en genootschappen
                                    op geestelijke grondslag.
                                 </text:p>
        <text:h text:outline-level="5" text:style-name="artikel_kop">Artikel 13
                                 </text:h>
        <text:list text:style-name="list-style-46">
          <text:list-item text:start-value="1">
            <text:p text:style-name="list.start"> Bij algemene maatregel van bestuur worden, op voordracht van Onze Minister-President, Minister van Algemene Zaken, na overleg
                                          met Onze Minister, regels gesteld op grond waarvan in geval van buitengewone omstandigheden zendtijd en de daarbij behorende
                                          faciliteiten zoals studio’s ter beschikking worden gesteld aan de bij of krachtens die algemene maatregel van bestuur aangewezen
                                          autoriteiten of personen.
                                       </text:p>
          </text:list-item>
          <text:list-item text:start-value="2">
            <text:p text:style-name="list.end"> Onze Minister-President, Minister van Algemene Zaken, is bevoegd in de algemene noodtoestand, na overleg met Onze Minister,
                                          regels te stellen over de inhoud van radio- en televisieprogramma’s en het toezicht daarop, waarbij kan worden afgeweken van
                                          het bepaalde in de artikelen 14 en 15.
                                       </text:p>
          </text:list-item>
        </text:list>
      </text:section>
      <text:section text:name="wijzig-divisie.d36668e2944" text:style-name="wijzig-divisie">
        <text:h text:outline-level="4" text:style-name="wijzig-divisie_kop">§ 5. Toezicht en handhaving
                              </text:h>
        <text:h text:outline-level="5" text:style-name="artikel_kop">Artikel 14
                                 </text:h>
        <text:p text:style-name="artikel">Een omroepinstelling, een politieke partij en de overheid bewaren opnamen van het door hen verzorgde programma-aanbod gedurende
                                    een maand na de uitzending en stellen deze desgevraagd al dan niet in kopie binnen 24 uur ter beschikking aan het Commissariaat.
                                 </text:p>
        <text:h text:outline-level="5" text:style-name="artikel_kop">Artikel 15
                                 </text:h>
        <text:list text:style-name="list-style-47">
          <text:list-item text:start-value="1">
            <text:p text:style-name="list.start"> Het Commissariaat is belast met de bestuursrechtelijke handhaving van het bepaalde bij of krachtens deze wet.
                                       </text:p>
          </text:list-item>
          <text:list-item text:start-value="2">
            <text:p text:style-name="list.end"> Bij overtreding van artikel 2 en de artikelen 5 tot en met 14 kan het Commissariaat aan de overtreder per overtreding een
                                          bestuurlijke geldboete opleggen van de vierde categorie.
                                       </text:p>
          </text:list-item>
        </text:list>
        <text:h text:outline-level="5" text:style-name="artikel_kop">Artikel 16
                                 </text:h>
        <text:list text:style-name="list-style-48">
          <text:list-item text:start-value="1">
            <text:p text:style-name="list.start"> Met het toezicht op de naleving zijn belast de leden van het Commissariaat en de bij besluit van het Commissariaat aangewezen
                                          medewerkers van het Commissariaat. Onze Minister kan daarnaast bij besluit andere personen aanwijzen die belast zijn met het
                                          toezicht ten behoeve van de bestuursrechtelijke handhaving door het Commissariaat. Van een besluit wordt mededeling gedaan
                                          door plaatsing in de Staatscourant.
                                       </text:p>
          </text:list-item>
          <text:list-item text:start-value="2">
            <text:p text:style-name="list.cont"> De leden van het Commissariaat en de krachtens het eerste lid aangewezen personen zijn voor zover dit redelijkerwijs noodzakelijk
                                          is voor de uitoefening van hun taak, bevoegd:
                                       </text:p>
            <text:list>
              <text:list-item text:start-value="1">
                <text:p text:style-name="list.cont">alle inlichtingen te vorderen;
                                             </text:p>
              </text:list-item>
              <text:list-item text:start-value="2">
                <text:p text:style-name="list.cont">inzage te verlangen van alle boeken, bescheiden en andere informatiedragers en daarvan kopieën te nemen of deze daartoe tijdelijk
                                                mee te nemen;
                                             </text:p>
              </text:list-item>
              <text:list-item text:start-value="3">
                <text:p text:style-name="list.cont">goederen aan opneming en onderzoek te onderwerpen en deze daartoe tijdelijk mee te nemen; en
                                             </text:p>
              </text:list-item>
              <text:list-item text:start-value="4">
                <text:p text:style-name="list.cont">alle plaatsen te betreden, met uitzondering van woningen, tenzij de bewoner hiertoe uitdrukkelijk toestemming heeft verleend,
                                                vergezeld van door hen aangewezen personen.
                                             </text:p>
              </text:list-item>
            </text:list>
          </text:list-item>
          <text:list-item text:start-value="3">
            <text:p text:style-name="list.cont"> Zo nodig wordt de toegang tot een plaats als bedoeld in het tweede lid, onder d, verschaft met behulp van de sterke arm.
                                       </text:p>
          </text:list-item>
          <text:list-item text:start-value="4">
            <text:p text:style-name="list.end"> Een ieder is verplicht aan de leden van het Commissariaat en de krachtens het eerste lid aangewezen personen alle medewerking
                                          te verlenen die op grond van het tweede lid wordt gevorderd.
                                       </text:p>
          </text:list-item>
        </text:list>
      </text:section>
      <text:section text:name="wijzig-divisie.d36668e3065" text:style-name="wijzig-divisie">
        <text:h text:outline-level="4" text:style-name="wijzig-divisie_kop">§ 6. Overgangs- en slotbepalingen
                              </text:h>
        <text:h text:outline-level="5" text:style-name="artikel_kop">Artikel 17
                                 </text:h>
        <text:p text:style-name="artikel">De Wet vestiging bedrijven BES is niet van toepassing op een omroepinstelling.</text:p>
        <text:h text:outline-level="5" text:style-name="artikel_kop">Artikel 18
                                 </text:h>
        <text:list text:style-name="list-style-49">
          <text:list-item text:start-value="1">
            <text:p text:style-name="list.start"> Een vergunning die is verleend op grond van artikel 2 van de Televisie-landsverordening of op grond van de Mediawet BES zoals
                                          die wet op het tijdstip van de transitie, bedoeld in artikel 1, onder a, van de Invoeringswet openbare lichamen Bonaire, Sint
                                          Eustatius en Saba is komen te luiden, wordt met ingang van dat tijdstip aangemerkt als een toestemming op grond van deze wet
                                          en geldt tot het einde van de periode die bij de vergunningverlening is bepaald.
                                       </text:p>
          </text:list-item>
          <text:list-item text:start-value="2">
            <text:p text:style-name="list.cont"> Een natuurlijke persoon of rechtspersoon aan wie machtiging is verleend als bedoeld in artikel 15 van de Landsverordening
                                          op de telecommunicatie-voorzieningen, op grond van welke machtiging deze radioprogramma’s verspreidt, wordt met ingang van
                                          het tijdstip van de transitie geacht toestemming verleend te zijn op grond van deze wet tot het einde van de periode die bij
                                          verlening van de machtiging is bepaald met een maximum van tien jaar vanaf het tijdstip van de transitie.
                                       </text:p>
          </text:list-item>
          <text:list-item text:start-value="3">
            <text:p text:style-name="list.end"> Op lopende bezwaar- en beroepsprocedures die voor het tijdstip van de inwerkingtreding van dit artikel zijn ingesteld en
                                          gericht zijn tegen besluiten die zijn genomen op grond van de Televisie-landsverordening of op grond van de Mediawet BES zoals
                                          die wet op het tijdstip van de transitie luidde, blijven de bepalingen van de Televisie-landsverordening van toepassing.
                                       </text:p>
          </text:list-item>
        </text:list>
        <text:h text:outline-level="5" text:style-name="artikel_kop">Artikel 19
                                 </text:h>
        <text:p text:style-name="artikel">Deze wet wordt aangehaald als: Mediawet BES.</text:p>
      </text:section>
      <text:p text:style-name="lid"><text:span text:style-name="lidnr">F<text:tab/></text:span></text:p>
      <text:p text:style-name="wat">De <text:span text:style-name="vet">Monumentenwet BES</text:span> wordt als volgt gewijzigd:
                     </text:p>
      <text:p text:style-name="lid"><text:span text:style-name="lidnr">A<text:tab/></text:span></text:p>
      <text:p text:style-name="wat">Voor artikel 1 wordt ingevoegd: Hoofdstuk 1. Begripsbepaling.</text:p>
      <text:p text:style-name="lid"><text:span text:style-name="lidnr">B<text:tab/></text:span></text:p>
      <text:p text:style-name="wat">In artikel 1 worden, onder vervanging aan het slot van onderdeel f van de punt door een puntkomma, na onderdeel f zeven nieuwe
                              onderdelen ingevoegd, luidende:
                           </text:p>
      <text:section text:name="artikeltekst.d36668e3164" text:style-name="wijziging.block">
        <text:list text:style-name="list-style-50">
          <text:list-item text:start-value="7">
            <text:p text:style-name="list.start">«maritiem archeologisch erfgoed»: alle onder water gelegen, vóór tenminste vijftig jaar vervaardigde zaken welke van algemeen
                                          belang zijn vanwege hun schoonheid, hun betekenis voor de wetenschap of hun cultuurhistorische waarde alsmede de terreinen
                                          welke van belang zijn vanwege de daar aanwezige voornoemde zaken;
                                       </text:p>
          </text:list-item>
          <text:list-item text:start-value="8">
            <text:p text:style-name="list.cont">«schip»: een schip als bedoeld in artikel 1, onderdeel d, van de Wet maritiem beheer BES;
                                       </text:p>
          </text:list-item>
          <text:list-item text:start-value="9">
            <text:p text:style-name="list.cont">«binnenwateren»: de binnenwateren, bedoeld in artikel 1, onderdeel k, van de Wet maritiem beheer BES;
                                       </text:p>
          </text:list-item>
          <text:list-item text:start-value="10">
            <text:p text:style-name="list.cont">«rede»: de rede, bedoeld in artikel 1, onderdeel l, van de Wet maritiem beheer BES;
                                       </text:p>
          </text:list-item>
          <text:list-item text:start-value="11">
            <text:p text:style-name="list.cont">«territoriale zee»: de territoriale zee, bedoeld in artikel 1, onderdeel m, van de Wet maritiem beheer BES;
                                       </text:p>
          </text:list-item>
          <text:list-item text:start-value="12">
            <text:p text:style-name="list.cont">«aansluitende zone»: de aansluitende zone, bedoeld in artikel 1, onderdeel n, van de Wet maritiem beheer BES;
                                       </text:p>
          </text:list-item>
          <text:list-item text:start-value="13">
            <text:p text:style-name="list.end">«exclusieve economische zone»: de exclusieve economische zone, bedoeld in artikel 1, onderdeel o, van de Wet maritiem beheer
                                          BES.
                                       </text:p>
          </text:list-item>
        </text:list>
      </text:section>
      <text:p text:style-name="lid"><text:span text:style-name="lidnr">C<text:tab/></text:span></text:p>
      <text:p text:style-name="wat">Na artikel 1 wordt ingevoegd:</text:p>
      <text:section text:name="wijzig-divisie.d36668e3240" text:style-name="wijzig-divisie">
        <text:h text:outline-level="3" text:style-name="wijzig-divisie_kop">HOOFDSTUK 2. MONUMENTEN EN STADS- EN DORPSGEZICHTEN
                                 </text:h>
      </text:section>
      <text:p text:style-name="lid"><text:span text:style-name="lidnr">D<text:tab/></text:span></text:p>
      <text:p text:style-name="wat">Na artikel 9 wordt ingevoegd:</text:p>
      <text:section text:name="wijzig-divisie.d36668e3260" text:style-name="wijzig-divisie">
        <text:h text:outline-level="3" text:style-name="wijzig-divisie_kop">HOOFDSTUK 3. MARITIEM ARCHEOLOGISCH ERFGOED
                                 </text:h>
        <text:h text:outline-level="4" text:style-name="artikel_kop">Artikel 9a
                                    </text:h>
        <text:list text:style-name="list-style-51">
          <text:list-item text:start-value="1">
            <text:p text:style-name="list.start"> Er is een Meldpunt maritiem archeologisch erfgoed. Onze Minister van Onderwijs, Cultuur en Wetenschap wijst een instelling
                                             aan waar het meldpunt wordt ondergebracht.
                                          </text:p>
          </text:list-item>
          <text:list-item text:start-value="2">
            <text:p text:style-name="list.cont"> Maritiem archeologisch erfgoed dat is gelegen in de binnenwateren, de territoriale zee of de aansluitende zone van het openbaar
                                             lichaam Bonaire, Sint Eustatius, onderscheidenlijk Saba, wordt opgenomen in een openbare lijst die wordt aangehouden en beheerd
                                             door het Meldpunt maritiem archeologisch erfgoed, onder vermelding van ten minste de nauwkeurige plaats, de aard en de voornaamste
                                             kenmerken van het betrokken erfgoed.
                                          </text:p>
          </text:list-item>
          <text:list-item text:start-value="3">
            <text:p text:style-name="list.cont"> Een ieder die een zaak in een gebied als bedoeld in het tweede lid aantreft waarvan hij weet of redelijkerwijze kan vermoeden
                                             dat het maritiem archeologisch erfgoed betreft, meldt dit onverwijld bij het Meldpunt maritiem archeologisch erfgoed.
                                          </text:p>
          </text:list-item>
          <text:list-item text:start-value="4">
            <text:p text:style-name="list.cont"> Het is verboden zonder of in afwijking van een daartoe strekkende ontheffing van het bestuurscollege maritiem archeologisch
                                             erfgoed of onderdelen hiervan dat zich bevindt in de binnenwateren of de territoriale zee, op te graven, te verwijderen, te
                                             verplaatsen, te beschadigen of anderszins te verstoren.
                                          </text:p>
          </text:list-item>
          <text:list-item text:start-value="5">
            <text:p text:style-name="list.cont"> Het opgraven, verwijderen, verplaatsen, beschadigen of anderszins te verstoren van maritiem archeologisch erfgoed of onderdelen
                                             hiervan dat zich bevindt in de aansluitende zone, wordt aangemerkt als een verboden handeling als bedoeld in het vierde lid.
                                          </text:p>
          </text:list-item>
          <text:list-item text:start-value="6">
            <text:p text:style-name="list.cont"> Onze Minister van Onderwijs, Cultuur en Wetenschap kan, het Meldpunt maritiem archeologisch erfgoed gehoord, een ontheffing
                                             verlenen van een verbod als bedoeld in het vijfde lid.
                                          </text:p>
          </text:list-item>
          <text:list-item text:start-value="7">
            <text:p text:style-name="list.end"> Bij algemene maatregel van bestuur kunnen nadere regels worden gesteld ter uitvoering van dit artikel.
                                          </text:p>
          </text:list-item>
        </text:list>
        <text:h text:outline-level="4" text:style-name="artikel_kop">Artikel 9b
                                    </text:h>
        <text:list text:style-name="list-style-52">
          <text:list-item text:start-value="1">
            <text:p text:style-name="list.start"> Bij de monumenteneilandsverordening worden nadere regels gesteld met betrekking tot de zorg voor het maritiem archeologisch
                                             erfgoed dat zich bevindt in de binnenwateren van het openbaar lichaam Bonaire, Sint Eustatius, onderscheidenlijk Saba en de
                                             territoriale zee rondom een openbaar lichaam.
                                          </text:p>
          </text:list-item>
          <text:list-item text:start-value="2">
            <text:p text:style-name="list.cont"> De monumenteneilandsverordening bevat in elk geval regels ten aanzien van:
                                          </text:p>
            <text:list>
              <text:list-item text:start-value="1">
                <text:p text:style-name="list.cont">de wijze waarop een ontheffing als bedoeld in artikel 9a, vierde lid, wordt aangevraagd, ter inzage wordt gelegd en wordt
                                                   beoordeeld;
                                                </text:p>
              </text:list-item>
              <text:list-item text:start-value="2">
                <text:p text:style-name="list.cont">de advisering door deskundigen ten aanzien van een aanvraag en de eisen die aan deze aanvraag worden gesteld;
                                                </text:p>
              </text:list-item>
              <text:list-item text:start-value="3">
                <text:p text:style-name="list.cont">de voorwaarden waaronder een ontheffing wordt verleend en de hieraan te verbinden beperkingen en voorschriften, met inachtneming
                                                   van de internationale normen voor omgang met maritiem archeologisch erfgoed;
                                                </text:p>
              </text:list-item>
              <text:list-item text:start-value="4">
                <text:p text:style-name="list.end">de opstelling en uitvoering van een beheersplan.
                                                </text:p>
              </text:list-item>
            </text:list>
          </text:list-item>
        </text:list>
      </text:section>
      <text:p text:style-name="lid"><text:span text:style-name="lidnr">E<text:tab/></text:span></text:p>
      <text:p text:style-name="wat">Voor artikel 10 wordt ingevoegd:</text:p>
      <text:section text:name="wijzig-divisie.d36668e3408" text:style-name="wijzig-divisie">
        <text:h text:outline-level="3" text:style-name="wijzig-divisie_kop">HOOFDSTUK 4. HANDHAVING, SANCTIES EN TOEZICHT
                                 </text:h>
      </text:section>
      <text:p text:style-name="lid"><text:span text:style-name="lidnr">F<text:tab/></text:span></text:p>
      <text:p text:style-name="wat">In artikel 10, eerste lid, wordt «artikelen 5 en 7» vervangen door: artikelen 5, 7, 9a en 9b.</text:p>
      <text:p text:style-name="lid"><text:span text:style-name="lidnr">G<text:tab/></text:span></text:p>
      <text:p text:style-name="wat">Artikel 12 wordt als volgt gewijzigd:</text:p>
      <text:p text:style-name="wat-labeled">1. In het eerste lid wordt «van deze wet» vervangen door «van hoofdstuk 2» en wordt «in deze wet» vervangen door: in dat hoofdstuk.
                              </text:p>
      <text:p text:style-name="wat-labeled">2. In het tweede lid wordt «bij deze wet» vervangen door: in het eerste lid.
                              </text:p>
      <text:p text:style-name="lid"><text:span text:style-name="lidnr">H<text:tab/></text:span></text:p>
      <text:p text:style-name="wat">Na artikel 12 worden twee artikelen ingevoegd, luidende:</text:p>
      <text:section text:name="artikel.d36668e3465" text:style-name="wijziging.block">
        <text:h text:outline-level="3" text:style-name="artikel_kop">Artikel 12a
                                 </text:h>
        <text:p text:style-name="artikel">Hij die handelt in strijd met de voorschriften gegeven bij of krachtens artikel 9a, zesde lid, of artikel 9b, tweede lid,
                                    onderdeel c, begaat een overtreding en wordt gestraft met geldboete van ten hoogste de vijfde categorie.
                                 </text:p>
      </text:section>
      <text:section text:name="artikel.d36668e3475" text:style-name="wijziging.block">
        <text:h text:outline-level="3" text:style-name="artikel_kop">Artikel 12b
                                 </text:h>
        <text:list text:style-name="list-style-53">
          <text:list-item text:start-value="1">
            <text:p text:style-name="list.start"> Hij die opzettelijk handelt in strijd met een verbod gegeven in artikel 9a, vierde en vijfde lid, begaat een misdrijf en
                                          wordt gestraft met gevangenisstraf van ten hoogste vier jaar of geldboete van ten hoogste de zesde categorie dan wel met beide
                                          straffen.
                                       </text:p>
          </text:list-item>
          <text:list-item text:start-value="2">
            <text:p text:style-name="list.cont"> Handelen als bedoeld in het eerste lid, voor zover niet opzettelijk begaan, is een overtreding en wordt gestraft met hechtenis
                                          van ten hoogste een jaar of met geldboete van de vijfde categorie dan wel met beide straffen.
                                       </text:p>
          </text:list-item>
          <text:list-item text:start-value="3">
            <text:p text:style-name="list.end"> Bij herhaling van een overtreding als bedoel in het eerste lid kan de geldboete worden verhoogd tot ten hoogste de keren
                                          van herhalen te vermenigvuldigen met ten hoogste het bedrag van een geldboete van de derde categorie.
                                       </text:p>
          </text:list-item>
        </text:list>
      </text:section>
      <text:p text:style-name="lid"><text:span text:style-name="lidnr">I<text:tab/></text:span></text:p>
      <text:p text:style-name="wat">Na artikel 13 worden twee artikelen ingevoegd, luidende:</text:p>
      <text:section text:name="artikel.d36668e3522" text:style-name="wijziging.block">
        <text:h text:outline-level="3" text:style-name="artikel_kop">Artikel 13a
                                 </text:h>
        <text:list text:style-name="list-style-54">
          <text:list-item text:start-value="1">
            <text:p text:style-name="list.start"> De met het toezicht belaste personen, bedoeld in artikel 51 van de Wet maritiem beheer BES, zijn bevoegd schepen aan of vast
                                          te houden, indien het vermoeden bestaat dat er in strijd is of wordt gehandeld met het bepaalde in artikel 9a, vierde, vijfde
                                          of zesde lid.
                                       </text:p>
          </text:list-item>
          <text:list-item text:start-value="2">
            <text:p text:style-name="list.end"> De artikelen 52 en 56 tot en met 61 van de Wet maritiem beheer BES zijn van overeenkomstige toepassing.
                                       </text:p>
          </text:list-item>
        </text:list>
      </text:section>
      <text:section text:name="artikel.d36668e3548" text:style-name="wijziging.block">
        <text:h text:outline-level="3" text:style-name="artikel_kop">Artikel 13b
                                 </text:h>
        <text:list text:style-name="list-style-55">
          <text:list-item text:start-value="1">
            <text:p text:style-name="list.start"> De met het toezicht belaste personen, bedoeld in artikel 51 van de Wet maritiem beheer BES, zijn bevoegd tot het stilleggen
                                          van werkzaamheden in de binnenwateren, de reden, de territoriale zee of de exclusieve economische zone waarbij er in strijd
                                          wordt gehandeld met het bepaalde in artikel 9a, vierde en vijfde lid, en met het bepaalde krachtens artikel 9b, eerste lid.
                                       </text:p>
          </text:list-item>
          <text:list-item text:start-value="2">
            <text:p text:style-name="list.end"> De artikelen 52, 63, eerste, tweede en derde lid, 64, 65 en 66 van de Wet maritiem beheer BES zijn van overeenkomstige toepassing.
                                       </text:p>
          </text:list-item>
        </text:list>
      </text:section>
      <text:p text:style-name="lid"><text:span text:style-name="lidnr">J<text:tab/></text:span></text:p>
      <text:p text:style-name="wat">Na artikel 13a wordt ingevoegd:</text:p>
      <text:section text:name="wijzig-divisie.d36668e3587" text:style-name="wijzig-divisie">
        <text:h text:outline-level="3" text:style-name="wijzig-divisie_kop">HOOFDSTUK 5. SLOTBEPALING
                                 </text:h>
      </text:section>
      <text:p text:style-name="lid"><text:span text:style-name="lidnr">G<text:tab/></text:span></text:p>
      <text:p text:style-name="wat">Artikel 10.12 komt als volgt te luiden:</text:p>
      <text:h text:outline-level="3" text:style-name="wijzig-artikel_kop">Artikel 10.12
                        </text:h>
      <text:p text:style-name="wat">De <text:span text:style-name="vet">Wet educatie en beroepsonderwijs BES</text:span> komt als volgt te luiden:
                           
                        </text:p>
      <text:section text:name="wijzig-divisie.d36668e3621" text:style-name="wijzig-divisie">
        <text:h text:outline-level="4" text:style-name="wijzig-divisie_kop">HOOFDSTUK 1. ALGEMEEN
                              </text:h>
        <text:section text:name="wijzig-divisie.d36668e3627" text:style-name="wijzig-divisie">
          <text:h text:outline-level="5" text:style-name="wijzig-divisie_kop">TITEL 1. DEFINITIES, AARD BEPALINGEN
                                 </text:h>
          <text:h text:outline-level="6" text:style-name="artikel_kop">Artikel 1.1.1. Begripsbepalingen
                                    </text:h>
          <text:p text:style-name="artikel">In deze wet en de daarop berustende bepalingen wordt verstaan onder:</text:p>
          <text:p text:style-name="artikel">
                                       <text:span text:style-name="vet">beroepsbegeleidende leerweg</text:span>: de leerweg, bedoeld in artikel 7.2.2, tweede lid, onder b;
                                    </text:p>
          <text:p text:style-name="artikel">
                                       <text:span text:style-name="vet">beroepsonderwijs</text:span>: onderwijs als bedoeld in artikel 1.2.1, tweede lid;
                                    </text:p>
          <text:p text:style-name="artikel">
                                       <text:span text:style-name="vet">beroepsopleidende leerweg</text:span>: de leerweg, bedoeld in artikel 7.2.2, tweede lid, onder a;
                                    </text:p>
          <text:p text:style-name="artikel">
                                       <text:span text:style-name="vet">beroepsopleiding</text:span>: een opleiding als bedoeld in artikel 7.2.2, eerste lid;
                                    </text:p>
          <text:p text:style-name="artikel">
                                       <text:span text:style-name="vet">beroepspraktijkvorming</text:span>: het onderricht in de praktijk van het beroep, bedoeld in artikel 7.2.7, eerste lid;
                                    </text:p>
          <text:p text:style-name="artikel"><text:span text:style-name="vet">bevoegd gezag:</text:span></text:p>
          <text:list text:style-name="list-style-56">
            <text:list-item text:start-value="1">
              <text:p text:style-name="list.start">wat een openbare instelling betreft: het bestuurscollege, voor zover de eilandsraad niet anders bepaalt, en, indien de eilandsraad
                                             dit wenselijk oordeelt, met inachtneming van door hem te stellen regelen, dan wel het krachtens de desbetreffende gemeenschappelijke
                                             regeling bevoegde orgaan;
                                          </text:p>
            </text:list-item>
            <text:list-item text:start-value="2">
              <text:p text:style-name="list.cont">wat een bijzondere instelling betreft: de natuurlijke persoon of het bestuur;
                                          </text:p>
            </text:list-item>
            <text:list-item text:start-value="3">
              <text:p text:style-name="list.end">wat een exameninstelling als bedoeld in artikel 1.6.1 betreft: het bestuur van de rechtspersoon waarvan de instelling uitgaat;
                                          </text:p>
            </text:list-item>
          </text:list>
          <text:p text:style-name="artikel">
                                       <text:span text:style-name="vet">bijzondere instelling</text:span>: een instelling in stand gehouden door een natuurlijke persoon of een privaatrechtelijke rechtspersoon;
                                    </text:p>
          <text:p text:style-name="artikel">
                                       <text:span text:style-name="vet">Centraal register</text:span>: het Centraal register beroepsopleidingen BES, bedoeld in artikel 6.1.1, eerste lid;
                                    </text:p>
          <text:p text:style-name="artikel"> <text:span text:style-name="vet">deelkwalificatie:</text:span> een deelkwalificatie als bedoeld in artikel 7.2.3;
                                    </text:p>
          <text:p text:style-name="artikel"><text:span text:style-name="vet">deelnemer:</text:span> een deelnemer als bedoeld in artikel 8.1.1, eerste lid, eerste volzin;
                                    </text:p>
          <text:p text:style-name="artikel"> <text:span text:style-name="vet">deeltijdse beroepsopleiding</text:span>: een beroepsopleiding als bedoeld in artikel 7.2.6, vijfde lid;
                                    </text:p>
          <text:p text:style-name="artikel">
                                       <text:span text:style-name="vet">deskundige</text:span>: een deskundige als bedoeld in artikel 121, zesde lid, van Boek 2, van het Burgerlijk Wetboek BES;
                                    </text:p>
          <text:p text:style-name="artikel">
                                       <text:span text:style-name="vet">educatie</text:span>:onderwijs als bedoeld in artikel 1.2.1, eerste lid;
                                    </text:p>
          <text:p text:style-name="artikel">
                                       <text:span text:style-name="vet">eindtermen</text:span>: de eindtermen, bedoeld in artikel 7.1.3;
                                    </text:p>
          <text:p text:style-name="artikel">
                                       <text:span text:style-name="vet">exameninstelling</text:span>: een instelling als bedoeld in artikel 1.6.1;
                                    </text:p>
          <text:p text:style-name="artikel">
                                       <text:span text:style-name="vet">examinering</text:span>: het nemen van beslissingen over inhoud en niveau van examens van een beroepsopleiding in relatie tot de eindtermen, procedures
                                       en voorwaarden waaronder examens worden afgenomen, alsmede het vaststellen van de uitslag van examens;
                                    </text:p>
          <text:p text:style-name="artikel">
                                       <text:span text:style-name="vet">expertisecentrum onderwijszorg</text:span>: de rechtspersoon, bedoeld in artikel 3.4, eerste lid;
                                    </text:p>
          <text:p text:style-name="artikel">
                                       <text:span text:style-name="vet">inspectie</text:span>: de inspectie, bedoeld in de Wet op het onderwijstoezicht;
                                    </text:p>
          <text:p text:style-name="artikel">
                                       <text:span text:style-name="vet">instelling</text:span>: een organisatorische eenheid die opleidingen educatie of opleidingen beroepsonderwijs verzorgt;
                                    </text:p>
          <text:p text:style-name="artikel">
                                       <text:span text:style-name="vet">leerlingen</text:span>: leerlingen als bedoeld in de WPO BES en WVO BES;
                                    </text:p>
          <text:p text:style-name="artikel">
                                       <text:span text:style-name="vet">leerweg</text:span>: een leerweg als bedoeld in artikel 7.2.2, tweede lid;
                                    </text:p>
          <text:p text:style-name="artikel">
                                       <text:span text:style-name="vet">onderwijs</text:span>: educatie en beroepsonderwijs;
                                    </text:p>
          <text:p text:style-name="artikel">
                                       <text:span text:style-name="vet">Onze Minister</text:span>: Onze Minister van Onderwijs, Cultuur en Wetenschap;
                                    </text:p>
          <text:p text:style-name="artikel">
                                       <text:span text:style-name="vet">openbaar lichaam</text:span>: het openbaar lichaam Bonaire, Sint Eustatius of Saba;
                                    </text:p>
          <text:p text:style-name="artikel">
                                       <text:span text:style-name="vet">openbare instelling</text:span>: een instelling in stand gehouden door een openbaar lichaam;
                                    </text:p>
          <text:p text:style-name="artikel">
                                       <text:span text:style-name="vet">opleiding educatie</text:span>: een opleiding als bedoeld in artikel 7.3.1, eerste lid;
                                    </text:p>
          <text:p text:style-name="artikel">
                                       <text:span text:style-name="vet">persoonsgebonden nummer BES</text:span>: het administratienummer van de deelnemer, dan wel het door Onze Minister uitgegeven onderwijsnummer, bedoeld in artikel
                                       8.1.3, vierde lid;
                                    </text:p>
          <text:p text:style-name="artikel">
                                       <text:span text:style-name="vet">raad</text:span>: Raad onderwijs arbeidsmarkt als bedoeld in artikel 1.5.1, eerste lid;
                                    </text:p>
          <text:p text:style-name="artikel">
                                       <text:span text:style-name="vet">studiejaar</text:span>: het tijdvak dat aanvangt op 1 augustus en eindigt op 31 juli vanhet daarop volgend jaar;
                                    </text:p>
          <text:p text:style-name="artikel">
                                       <text:span text:style-name="vet">voltijdse beroepsopleiding</text:span>: een beroepsopleiding als bedoeld in artikel 7.2.6, derde lid;
                                    </text:p>
          <text:p text:style-name="artikel">
                                       <text:span text:style-name="vet">volwassene</text:span>: een in Nederland woonachtige van 18 jaren of ouder.
                                    </text:p>
          <text:h text:outline-level="6" text:style-name="artikel_kop">Artikel 1.1.2. Aard bepalingen beroepsonderwijs
                                    </text:h>
          <text:list text:style-name="list-style-57">
            <text:list-item text:start-value="1">
              <text:p text:style-name="list.start"> De bepalingen vastgesteld bij of krachtens de artikelen 1.3.2, 1.3.3, 1.3.5, 2.5.1, 2.5.2, 4.1.3, 4.2.1 tot en met 4.2.5,
                                             6.1.1, hoofdstuk 7, 8.1.1, 8.1.3, 8.1.4, tweede lid, 8.1.5 eerste tot en met derde lid, 8.1.6 tot en met 8.2.1, 8.4.1 en 8.4.2
                                             zijn regels voor openbare instellingen voor beroepsonderwijs.
                                          </text:p>
            </text:list-item>
            <text:list-item text:start-value="2">
              <text:p text:style-name="list.end"> De bepalingen vastgesteld bij of krachtens de artikelen 1.3.2, 1.3.5, 2.5.1, 2.5.2, 4.1.3, 4.2.1 tot en met 4.2.5, 6.1.1,
                                             hoofdstuk 7, 8.1.1, 8.1.3, 8.1.4, eerste lid, 8.1.5 tot en met 8.2.1, 8.4.1 en 8.4.2 zijn voorwaarden voor bekostiging van
                                             beroepsopleidingen aan bijzondere instellingen.
                                          </text:p>
            </text:list-item>
          </text:list>
        </text:section>
        <text:section text:name="wijzig-divisie.d36668e3887" text:style-name="wijzig-divisie">
          <text:h text:outline-level="5" text:style-name="wijzig-divisie_kop">TITEL 2. DOELSTELLINGEN ONDERWIJS
                                 </text:h>
          <text:h text:outline-level="6" text:style-name="artikel_kop">Artikel 1.2.1. Doelstellingen onderwijs
                                    </text:h>
          <text:list text:style-name="list-style-58">
            <text:list-item text:start-value="1">
              <text:p text:style-name="list.start"> Educatie is gericht op de bevordering van de persoonlijke ontplooiing ten dienste van het maatschappelijk functioneren van
                                             volwassenen door de ontwikkeling van kennis, inzicht, vaardigheden en houdingen op een wijze die aansluit bij hun behoeften,
                                             mogelijkheden en ervaringen alsmede bij maatschappelijke behoeften. Waar mogelijk sluit de educatie aan op het ingangsniveau
                                             van het beroepsonderwijs. Educatie omvat niet activiteiten op het niveau van het hoger onderwijs.
                                          </text:p>
            </text:list-item>
            <text:list-item text:start-value="2">
              <text:p text:style-name="list.end"> 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deelnemers en draagt bij tot het maatschappelijk functioneren. Beroepsonderwijs sluit
                                             aan op het voorbereidend beroepsonderwijs en het algemeen voortgezet onderwijs. Beroepsonderwijs omvat niet het hoger onderwijs.
                                          </text:p>
            </text:list-item>
          </text:list>
        </text:section>
        <text:section text:name="wijzig-divisie.d36668e3920" text:style-name="wijzig-divisie">
          <text:h text:outline-level="5" text:style-name="wijzig-divisie_kop">TITEL 3. INSTELLINGEN VOOR EDUCATIE EN BEROEPSONDERWIJS
                                 </text:h>
          <text:section text:name="wijzig-divisie.d36668e3926" text:style-name="wijzig-divisie">
            <text:h text:outline-level="6" text:style-name="wijzig-divisie_kop">§ 1. Taken instellingen
                                    </text:h>
            <text:h text:outline-level="6" text:style-name="artikel_kop">Artikel 1.3.1. Taken instellingen
                                       </text:h>
            <text:p text:style-name="artikel">Bij de uitvoering van hun taak dragen de instellingen, onverminderd het bij of krachtens deze wet bepaalde, mede zorg voor:</text:p>
            <text:list text:style-name="list-style-59">
              <text:list-item text:start-value="1">
                <text:p text:style-name="list.start">de toegankelijkheid van het onderwijs, in het bijzonder voor kansarme groepen,
                                             </text:p>
              </text:list-item>
              <text:list-item text:start-value="2">
                <text:p text:style-name="list.cont">het aanbieden van doelmatige leerwegen, in het bijzonder door het zorg dragen voor een zorgvuldige afstemming tussen opleidingen
                                                educatie en beroepsopleidingen,
                                             </text:p>
              </text:list-item>
              <text:list-item text:start-value="3">
                <text:p text:style-name="list.cont">het bieden van mogelijkheden voor loopbaanoriëntatie en -begeleiding, en
                                             </text:p>
              </text:list-item>
              <text:list-item text:start-value="4">
                <text:p text:style-name="list.end">de afstemming op de ontwikkelingen in de samenleving op nationaal en internationaal gebied in het algemeen en ten aanzien
                                                van de arbeidsmarkt in het bijzonder.
                                             </text:p>
              </text:list-item>
            </text:list>
          </text:section>
          <text:section text:name="wijzig-divisie.d36668e3978" text:style-name="wijzig-divisie">
            <text:h text:outline-level="6" text:style-name="wijzig-divisie_kop">§ 2. Kwaliteitszorg
                                    </text:h>
            <text:h text:outline-level="6" text:style-name="artikel_kop">Artikel 1.3.2. Kwaliteitszorg
                                       </text:h>
            <text:list text:style-name="list-style-60">
              <text:list-item text:start-value="1">
                <text:p text:style-name="list.start"> Het bevoegd gezag draagt er zorg voor dat het onderwijs van voldoende kwaliteit is. Een instelling verricht geen nevenwerkzaamheden
                                                die de beroepsopleiding of de opleiding educatie schaden.
                                             </text:p>
              </text:list-item>
              <text:list-item text:start-value="2">
                <text:p text:style-name="list.cont"> Het bevoegd gezag richt een stelsel van kwaliteitszorg voor de instelling in en draagt er in dat verband zorg voor dat, zo
                                                veel mogelijk in samenwerking met andere instellingen, wordt voorzien in een regelmatige beoordeling van de kwaliteit van
                                                het onderwijs, waaronder maatregelen en instrumenten om te waarborgen dat het personeel zijn bekwaamheid onderhoudt. Het bevoegd
                                                gezag draagt er zorg voor dat de in de eerste volzin van dit lid bedoelde beoordeling geschiedt met betrokkenheid van onafhankelijke
                                                belanghebbenden en deskundigen, niet zijnde de deskundigen, bedoeld in artikel 1.1.1. De uitkomsten van de beoordeling zijn
                                                openbaar.
                                             </text:p>
              </text:list-item>
              <text:list-item text:start-value="3">
                <text:p text:style-name="list.cont"> Het bevoegd gezag maakt regelmatig, en voor zover het de examens betreft jaarlijks, een verslag openbaar omtrent:
                                             </text:p>
                <text:list>
                  <text:list-item text:start-value="1">
                    <text:p text:style-name="list.cont">de beoordeling, bedoeld in het tweede lid,
                                                   </text:p>
                  </text:list-item>
                  <text:list-item text:start-value="2">
                    <text:p text:style-name="list.cont">de uitkomsten van die beoordeling, en
                                                   </text:p>
                  </text:list-item>
                  <text:list-item text:start-value="3">
                    <text:p text:style-name="list.end">het voorgenomen beleid in het licht van die uitkomsten.
                                                   </text:p>
                  </text:list-item>
                </text:list>
              </text:list-item>
            </text:list>
          </text:section>
          <text:section text:name="wijzig-divisie.d36668e4046" text:style-name="wijzig-divisie">
            <text:h text:outline-level="6" text:style-name="wijzig-divisie_kop">§ 3. Overige voorschriften
                                    </text:h>
            <text:h text:outline-level="6" text:style-name="artikel_kop">Artikel 1.3.3. Karakter openbaar onderwijs
                                       </text:h>
            <text:list text:style-name="list-style-61">
              <text:list-item text:start-value="1">
                <text:p text:style-name="list.start"> Het openbaar onderwijs draagt bij aan de ontwikkeling van de deelnemers met aandacht voor de godsdienstige, levensbeschouwelijke
                                                en maatschappelijke waarden zoals die leven in de Nederlandse samenleving en de Caribische regio en met onderkenning van de
                                                betekenis van de verscheidenheid van die waarden.
                                             </text:p>
              </text:list-item>
              <text:list-item text:start-value="2">
                <text:p text:style-name="list.end"> Openbaar onderwijs wordt gegeven met eerbiediging van ieders godsdienst of levensovertuiging.
                                             </text:p>
              </text:list-item>
            </text:list>
            <text:h text:outline-level="6" text:style-name="artikel_kop">Artikel 1.3.4. Instandhouding instelling
                                       </text:h>
            <text:list text:style-name="list-style-62">
              <text:list-item text:start-value="1">
                <text:p text:style-name="list.start"> Een instelling kan in stand gehouden worden door:
                                             </text:p>
                <text:list>
                  <text:list-item text:start-value="1">
                    <text:p text:style-name="list.start">een natuurlijke persoon, of
                                                   </text:p>
                  </text:list-item>
                  <text:list-item text:start-value="2">
                    <text:p text:style-name="list.cont">een rechtspersoon met volledige rechtsbevoegdheid.
                                                   </text:p>
                  </text:list-item>
                </text:list>
              </text:list-item>
              <text:list-item text:start-value="2">
                <text:p text:style-name="list.cont"> Een rechtspersoon die een instelling in stand kan houden kan zijn:
                                             </text:p>
                <text:list>
                  <text:list-item text:start-value="1">
                    <text:p text:style-name="list.cont">een openbaar lichaam of een door een openbaar lichaam ingestelde openbare rechtspersoon, dan wel
                                                   </text:p>
                  </text:list-item>
                  <text:list-item text:start-value="2">
                    <text:p text:style-name="list.end">een privaatrechtelijke rechtspersoon.
                                                   </text:p>
                  </text:list-item>
                </text:list>
              </text:list-item>
            </text:list>
            <text:h text:outline-level="6" text:style-name="artikel_kop">Artikel 1.3.5. Verplichting tot overleg en aangifte inzake zedenmisdrijven
                                       </text:h>
            <text:list text:style-name="list-style-63">
              <text:list-item text:start-value="1">
                <text:p text:style-name="list.start"> Indien het bevoegd gezag op enigerlei wijze bekend is geworden dat een ten behoeve van zijn instelling met taken belast persoon
                                                zich mogelijk schuldig maakt of heeft gemaakt aan een misdrijf tegen de zeden als bedoeld in het Tweede Boek, titel XIV, van
                                                het Wetboek van Strafrecht BES jegens een minderjarige deelnemer van de instelling,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minderjarige
                                                deelnemer van de instelling, doet het bevoegd gezag onverwijld aangifte bij een opsporingsambtenaar als bedoeld in artikel
                                                1 van het Wetboek van Strafvordering BES, en stelt het bevoegd gezag de vertrouwensinspecteur daarvan onverwijld in kennis.
                                                Voordat het bevoegd gezag overgaat tot het doen van aangifte, stelt het de ouders van de betrokken deelnemer, onderscheidenlijk
                                                de betreffende ten behoeve van de instelling met taken belaste persoon, hiervan op de hoogte.
                                             </text:p>
              </text:list-item>
              <text:list-item text:start-value="3">
                <text:p text:style-name="list.end"> Indien een personeelslid bekend is geworden dat een ten behoeve van de instelling met taken belast persoon zich mogelijk
                                                schuldig maakt of heeft gemaakt aan een misdrijf als bedoeld in het eerste lid jegens een minderjarige deelnemer van de instelling,
                                                stelt het personeelslid het bevoegd gezag daarvan onverwijld in kennis.
                                             </text:p>
              </text:list-item>
            </text:list>
          </text:section>
        </text:section>
        <text:section text:name="wijzig-divisie.d36668e4178" text:style-name="wijzig-divisie">
          <text:h text:outline-level="5" text:style-name="wijzig-divisie_kop">TITEL 4. ERKENNING BEROEPSOPLEIDINGEN EN OPLEIDINGEN EDUCATIE
                                 </text:h>
          <text:h text:outline-level="6" text:style-name="artikel_kop">Artikel 1.4.1. Erkenning beroepsopleidingen
                                    </text:h>
          <text:list text:style-name="list-style-64">
            <text:list-item text:start-value="1">
              <text:p text:style-name="list.start"> Onze Minister kan op aanvraag van het bevoegd gezag een beroepsopleiding erkennen.
                                          </text:p>
            </text:list-item>
            <text:list-item text:start-value="2">
              <text:p text:style-name="list.cont"> Erkenning houdt in dat aan de met goed gevolg afgelegde examens of onderdelen van examens van die opleiding een diploma of
                                             certificaat als bedoeld in artikel 7.4.8 is verbonden.
                                          </text:p>
            </text:list-item>
            <text:list-item text:start-value="3">
              <text:p text:style-name="list.cont"> Voorwaarde voor erkenning is dat de desbetreffende instelling voor die opleiding in acht neemt hetgeen bij of krachtens deze
                                             wet is bepaald ten aanzien van:
                                          </text:p>
              <text:list>
                <text:list-item text:start-value="1">
                  <text:p text:style-name="list.cont">de kwaliteitszorg, bedoeld in artikel 1.3.2,
                                                </text:p>
                </text:list-item>
                <text:list-item text:start-value="2">
                  <text:p text:style-name="list.cont">het onderwijs en de examens, bedoeld in hoofdstuk 7,
                                                </text:p>
                </text:list-item>
                <text:list-item text:start-value="3">
                  <text:p text:style-name="list.cont">de rechtsbescherming van de deelnemers, bedoeld in hoofdstuk 7, titel 5,
                                                </text:p>
                </text:list-item>
                <text:list-item text:start-value="4">
                  <text:p text:style-name="list.cont">de onderwijsovereenkomst, bedoeld in artikel 8.1.5, eerste tot en met derde lid,
                                                </text:p>
                </text:list-item>
                <text:list-item text:start-value="5">
                  <text:p text:style-name="list.cont">de vooropleidingseisen, bedoeld in artikel 8.2.1,
                                                </text:p>
                </text:list-item>
                <text:list-item text:start-value="6">
                  <text:p text:style-name="list.cont">de eisen, bedoeld in de artikelen 4.2.1 tot en met 4.2.4, en
                                                </text:p>
                </text:list-item>
                <text:list-item text:start-value="7">
                  <text:p text:style-name="list.cont">het toezicht door de inspectie.
                                                </text:p>
                </text:list-item>
              </text:list>
            </text:list-item>
            <text:list-item text:start-value="4">
              <text:p text:style-name="list.cont"> De aanvraag om erkenning gaat in elk geval vergezeld van een beschrijving van het stelsel van kwaliteitszorg, bedoeld in
                                             artikel 1.3.2, tweede lid alsmede het ontwerp van de in artikel 7.4.9 bedoelde onderwijs- en examenregeling van de opleiding.
                                          </text:p>
            </text:list-item>
            <text:list-item text:start-value="5">
              <text:p text:style-name="list.cont"> De aanvraag om erkenning wordt ingediend bij Onze Minister. Indien de gegevens bij de aanvraag onjuist of niet volledig zijn,
                                             stelt Onze Minister binnen twee weken na indiening van de aanvraag de aanvrager in de gelegenheid om binnen een door Onze
                                             Minister te bepalen termijn alsnog te voorzien in de vereiste gegevens.
                                          </text:p>
            </text:list-item>
            <text:list-item text:start-value="6">
              <text:p text:style-name="list.cont"> Onze Minister beslist binnen zes maanden na de aanvraag om erkenning. Indien de beschikking niet binnen zes maanden kan worden
                                             gegeven, stelt Onze Minister de aanvrager daarvan in kennis en noemt hij daarbij een termijn waarbinnen de beschikking wel
                                             tegemoet kan worden gezien.
                                          </text:p>
            </text:list-item>
            <text:list-item text:start-value="7">
              <text:p text:style-name="list.cont"> Het bevoegd gezag verstrekt Onze Minister op diens verzoek de nodige inlichtingen omtrent de instelling. Het bevoegd gezag
                                             doet Onze Minister en, indien het betreft op grond van artikel 2.1.1 bekostigde opleidingen, de desbetreffende eilandsraad
                                             jaarlijks vóór 1 februari een verslag toekomen omtrent de werkzaamheden van de instelling voor zover betrekking hebbend op
                                             opleidingen. Het verslag bevat tevens het aantal deelnemers per opleiding en het aantal uitgereikte certificaten en diploma's,
                                             bedoeld in artikel 7.4.8.
                                          </text:p>
            </text:list-item>
            <text:list-item text:start-value="8">
              <text:p text:style-name="list.end"> Een aanvraag om erkenning geldt mede als aanmelding voor registratie in het Centraal register.
                                          </text:p>
            </text:list-item>
          </text:list>
          <text:h text:outline-level="6" text:style-name="artikel_kop">Artikel 1.4.2. Erkenning opleidingen educatie
                                    </text:h>
          <text:list text:style-name="list-style-65">
            <text:list-item text:start-value="1">
              <text:p text:style-name="list.start"> Onze Minister kan op aanvraag van het bevoegd gezag een opleiding educatie erkennen.
                                          </text:p>
            </text:list-item>
            <text:list-item text:start-value="2">
              <text:p text:style-name="list.cont"> Erkenning houdt in dat de met goed gevolg afgelegde examens of onderdelen van examens van die opleiding een diploma of certificaat
                                             als bedoeld in artikel 7.4.8 is verbonden.
                                          </text:p>
            </text:list-item>
            <text:list-item text:start-value="3">
              <text:p text:style-name="list.cont"> Voorwaarde voor erkenning is dat de instelling voor die opleiding in acht neemt hetgeen bij of krachtens deze wet is bepaald
                                             ten aanzien van:
                                          </text:p>
              <text:list>
                <text:list-item text:start-value="1">
                  <text:p text:style-name="list.cont">de kwaliteitszorg, bedoeld in artikel 1.3.2,
                                                </text:p>
                </text:list-item>
                <text:list-item text:start-value="2">
                  <text:p text:style-name="list.cont">het onderwijs en de examens, bedoeld in hoofdstuk 7,
                                                </text:p>
                </text:list-item>
                <text:list-item text:start-value="3">
                  <text:p text:style-name="list.cont">de rechtsbescherming van de deelnemers, bedoeld in hoofdstuk 7, titel 5,
                                                </text:p>
                </text:list-item>
                <text:list-item text:start-value="4">
                  <text:p text:style-name="list.cont">de onderwijsovereenkomst, bedoeld in artikel 8.1.5, eerste tot en met derde lid, en
                                                </text:p>
                </text:list-item>
                <text:list-item text:start-value="5">
                  <text:p text:style-name="list.cont">het toezicht door de inspectie.
                                                </text:p>
                </text:list-item>
              </text:list>
            </text:list-item>
            <text:list-item text:start-value="4">
              <text:p text:style-name="list.cont"> De aanvraag om erkenning gaat in elk geval vergezeld van een beschrijving van het stelsel van kwaliteitszorg, bedoeld in
                                             artikel 1.3.2, tweede lid alsmede het ontwerp van de in artikel 7.4.9 bedoelde onderwijs- en examenregeling van de opleiding.
                                          </text:p>
            </text:list-item>
            <text:list-item text:start-value="5">
              <text:p text:style-name="list.cont"> Onze Minister beslist binnen 3 maanden na de aanvraag.
                                          </text:p>
            </text:list-item>
            <text:list-item text:start-value="6">
              <text:p text:style-name="list.end"> Het bevoegd gezag verstrekt Onze Minister op diens verzoek de nodige inlichtingen omtrent de instelling.
                                          </text:p>
            </text:list-item>
          </text:list>
        </text:section>
        <text:section text:name="wijzig-divisie.d36668e4423" text:style-name="wijzig-divisie">
          <text:h text:outline-level="5" text:style-name="wijzig-divisie_kop">TITEL 5. RAAD ONDERWIJS ARBEIDSMARKT
                                 </text:h>
          <text:h text:outline-level="6" text:style-name="artikel_kop">Artikel 1.5.1. Raad onderwijs arbeidsmarkt
                                    </text:h>
          <text:list text:style-name="list-style-66">
            <text:list-item text:start-value="1">
              <text:p text:style-name="list.start"> Onze Minister stelt voor een openbaar lichaam of voor een combinatie van openbare lichamen een Raad onderwijs arbeidsmarkt
                                             in.
                                          </text:p>
            </text:list-item>
            <text:list-item text:start-value="2">
              <text:p text:style-name="list.cont"> De raad is een rechtspersoon met volledige rechtsbevoegdheid.
                                          </text:p>
            </text:list-item>
            <text:list-item text:start-value="3">
              <text:p text:style-name="list.cont"> De raad heeft een bestuur bestaande uit vertegenwoordigers van werkgeversorganisaties, uit vertegenwoordigers van werknemersorganisaties
                                             en uit vertegenwoordigers van de instellingen.
                                          </text:p>
            </text:list-item>
            <text:list-item text:start-value="4">
              <text:p text:style-name="list.cont"> Onze Minister kan de raad subsidiëren op een bij ministeriële regeling te bepalen wijze.
                                          </text:p>
            </text:list-item>
            <text:list-item text:start-value="5">
              <text:p text:style-name="list.end"> Voor zover toepassing van het vierde lid zijn titel 4.1 en 4.2 van de Algemene wet bestuursrecht en de artikelen 4 tot en
                                             met 19 van de Wet overige OCW-subsidies van toepassing.
                                          </text:p>
            </text:list-item>
          </text:list>
          <text:h text:outline-level="6" text:style-name="artikel_kop">Artikel 1.5.2. Taken Raad onderwijs arbeidsmarkt
                                    </text:h>
          <text:list text:style-name="list-style-67">
            <text:list-item text:start-value="1">
              <text:p text:style-name="list.start"> De raad adviseert Onze Minister over de doelmatigheid van de beroepsopleidingen die de instellingen voornemens zijn te verzorgen
                                             of reeds verzorgen, gelet op de arbeidsmarktrelevantie van die opleidingen.
                                          </text:p>
            </text:list-item>
            <text:list-item text:start-value="2">
              <text:p text:style-name="list.cont"> De raad draagt bij aan een doelmatige en doelgerichte inzet van overheidsmiddelen door het doen van voorstellen, welke beroepsopleidingen
                                             voor bekostiging uit ’s Rijks kas in aanmerking komen.
                                          </text:p>
            </text:list-item>
            <text:list-item text:start-value="3">
              <text:p text:style-name="list.cont"> De raad doet in voorkomende gevallen voorstellen aan Onze Minister inzake het ontwikkelen van beroepsopleidingen dan wel
                                             delen van beroepsopleidingen die relevant zijn voor de regionale arbeidsmarkt.
                                          </text:p>
            </text:list-item>
            <text:list-item text:start-value="4">
              <text:p text:style-name="list.cont"> De raad draagt bij aan de bevordering van de kwaliteit van de plaatsen waar de beroepspraktijkvorming wordt verzorgd.
                                          </text:p>
            </text:list-item>
            <text:list-item text:start-value="5">
              <text:p text:style-name="list.end"> De raad draagt er zoveel mogelijk zorg voor dat er een toereikend aantal bedrijven en organisaties van voldoende kwaliteit
                                             beschikbaar zijn die de beroepspraktijkvorming voor de opleidingen verzorgen. De raad is voorts belast met een regelmatige
                                             beoordeling van die bedrijven en organisaties.
                                          </text:p>
            </text:list-item>
          </text:list>
        </text:section>
        <text:section text:name="wijzig-divisie.d36668e4530" text:style-name="wijzig-divisie">
          <text:h text:outline-level="5" text:style-name="wijzig-divisie_kop">TITEL 6. DE EXAMENINSTELLINGEN
                                 </text:h>
          <text:h text:outline-level="6" text:style-name="artikel_kop">Artikel 1.6.1. Exameninstellingen
                                    </text:h>
          <text:list text:style-name="list-style-68">
            <text:list-item text:start-value="1">
              <text:p text:style-name="list.start"> Onze Minister besluit op aanvraag van het bevoegd gezag van een exameninstelling, dat de exameninstelling het recht heeft
                                             tot examinering van een beroepsopleiding in opdracht van een instelling, indien die exameninstelling in acht neemt hetgeen
                                             bij of krachtens deze wet is bepaald over:
                                          </text:p>
              <text:list>
                <text:list-item text:start-value="1">
                  <text:p text:style-name="list.start">de kwaliteitszorg, bedoeld in artikel 1.3.2 voor zover het betreft de examinering,
                                                </text:p>
                </text:list-item>
                <text:list-item text:start-value="2">
                  <text:p text:style-name="list.cont">de examens, en
                                                </text:p>
                </text:list-item>
                <text:list-item text:start-value="3">
                  <text:p text:style-name="list.cont">de rechtsbescherming van de deelnemers, bedoeld in hoofdstuk 7, titel 5.
                                                </text:p>
                </text:list-item>
              </text:list>
            </text:list-item>
            <text:list-item text:start-value="2">
              <text:p text:style-name="list.end"> Onze Minister besluit binnen drie maanden na ontvangst van een aanvraag als bedoeld in het eerste lid. Indien de beschikking
                                             niet binnen drie maanden kan worden gegeven, stelt Onze Minister de aanvrager daarvan in kennis en noemt hij daarbij een termijn
                                             waarbinnen de beschikking wel tegemoet kan worden gezien.
                                          </text:p>
            </text:list-item>
          </text:list>
        </text:section>
      </text:section>
      <text:section text:name="wijzig-divisie.d36668e4591" text:style-name="wijzig-divisie">
        <text:h text:outline-level="4" text:style-name="wijzig-divisie_kop">HOOFDSTUK 2. PLANNING EN BEKOSTIGING BEROEPSONDERWIJS
                              </text:h>
        <text:section text:name="wijzig-divisie.d36668e4597" text:style-name="wijzig-divisie">
          <text:h text:outline-level="5" text:style-name="wijzig-divisie_kop">TITEL 1. PLANNING
                                 </text:h>
          <text:h text:outline-level="6" text:style-name="artikel_kop">Artikel 2.1.1. Vestiging bekostigingsaanspraak beroepsopleidingen
                                    </text:h>
          <text:list text:style-name="list-style-69">
            <text:list-item text:start-value="1">
              <text:p text:style-name="list.start"> Onze Minister kan, de eilandsraad gehoord, op aanvraag van het bevoegd gezag besluiten dat een beroepsopleiding ten aanzien
                                             waarvan het bevoegd gezag een erkenning heeft verkregen op grond van artikel 1.4.1, voor bekostiging in aanmerking komt. Bij
                                             inwilliging van de aanvraag ontstaat de aanspraak op bekostiging met ingang van het studiejaar daaropvolgend.
                                          </text:p>
            </text:list-item>
            <text:list-item text:start-value="2">
              <text:p text:style-name="list.cont"> Bekostiging van een opleiding vindt slechts plaats indien:
                                          </text:p>
              <text:list>
                <text:list-item text:start-value="1">
                  <text:p text:style-name="list.cont">de opleiding wordt aangeboden door een instelling in stand gehouden door een rechtspersoon met volledige rechtsbevoegdheid
                                                   die niet het maken van winst tot oogmerk heeft,
                                                </text:p>
                </text:list-item>
                <text:list-item text:start-value="2">
                  <text:p text:style-name="list.cont">de door de begrotingswetgever beschikbaar gestelde middelen dat toelaten,
                                                </text:p>
                </text:list-item>
                <text:list-item text:start-value="3">
                  <text:p text:style-name="list.cont">er maatschappelijke behoefte aan de opleiding bestaat,
                                                </text:p>
                </text:list-item>
                <text:list-item text:start-value="4">
                  <text:p text:style-name="list.cont">er arbeidsmarktperspectieven zijn voor afgestudeerden, alsmede
                                                </text:p>
                </text:list-item>
                <text:list-item text:start-value="5">
                  <text:p text:style-name="list.end">de inhoud van de opleiding bijdraagt aan een duurzame en brede beroepskwalificatie.
                                                </text:p>
                </text:list-item>
              </text:list>
            </text:list-item>
          </text:list>
          <text:h text:outline-level="6" text:style-name="artikel_kop">Artikel 2.1.2. Einde bekostiging beroepsopleiding
                                    </text:h>
          <text:list text:style-name="list-style-70">
            <text:list-item text:start-value="1">
              <text:p text:style-name="list.start"> De aanspraak op bekostiging voor een beroepsopleiding eindigt van rechtswege met ingang van het tijdstip waarop de erkenning
                                             ten aanzien van die opleiding is ingetrokken.
                                          </text:p>
            </text:list-item>
            <text:list-item text:start-value="2">
              <text:p text:style-name="list.cont"> Onze Minister kan, de eilandsraad gehoord, besluiten dat een beroepsopleiding, verzorgd door een instelling, niet meer voor
                                             bekostiging in aanmerking komt, indien niet langer sprake is van voldoende behoefte aan die opleiding. De wijze waarop wordt
                                             vastgesteld dat niet langer sprake is van voldoende behoefte, wordt geregeld bij ministeriële regeling met dien verstande
                                             dat daartoe in elk geval arbeidsmarktonderzoek wordt gerekend.
                                          </text:p>
            </text:list-item>
            <text:list-item text:start-value="3">
              <text:p text:style-name="list.end"> Bij een besluit als bedoeld in het eerste lid bepaalt Onze Minister het tijdstip waarop de aanspraak op bekostiging voor
                                             een bepaalde beroepsopleiding ontnomen wordt zodanig dat de ingeschreven deelnemers de opleiding waarvoor zij zijn ingeschreven,
                                             aan dezelfde of aan een andere instelling binnen een redelijke tijd kunnen voltooien.
                                          </text:p>
            </text:list-item>
          </text:list>
        </text:section>
        <text:section text:name="wijzig-divisie.d36668e4707" text:style-name="wijzig-divisie">
          <text:h text:outline-level="5" text:style-name="wijzig-divisie_kop">TITEL 2. WIJZE VAN BEKOSTIGING
                                 </text:h>
          <text:h text:outline-level="6" text:style-name="artikel_kop">Artikel 2.2.1. Rijksbijdrage beroepsonderwijs
                                    </text:h>
          <text:list text:style-name="list-style-71">
            <text:list-item text:start-value="1">
              <text:p text:style-name="list.start"> De rijksbijdrage voor de beroepsopleidingen waarop de in artikel 2.1.1 bedoelde aanspraak betrekking heeft wordt, binnen
                                             het raam van de door de begrotingswetgever beschikbaar gestelde middelen, per instelling berekend.
                                          </text:p>
            </text:list-item>
            <text:list-item text:start-value="2">
              <text:p text:style-name="list.cont"> De in het eerste lid bedoelde rijksbijdrage heeft in ieder geval betrekking op kosten van:
                                          </text:p>
              <text:list>
                <text:list-item text:start-value="1">
                  <text:p text:style-name="list.cont">personeel wegens voorschriften die zijn gegeven bij of krachtens de Wet materieel ambtenarenrecht BES,
                                                </text:p>
                </text:list-item>
                <text:list-item text:start-value="2">
                  <text:p text:style-name="list.cont">onderhoud en vervanging van inventaris,
                                                </text:p>
                </text:list-item>
                <text:list-item text:start-value="3">
                  <text:p text:style-name="list.cont">onderhoud van gebouwen en terreinen,
                                                </text:p>
                </text:list-item>
                <text:list-item text:start-value="4">
                  <text:p text:style-name="list.cont">energie,
                                                </text:p>
                </text:list-item>
                <text:list-item text:start-value="5">
                  <text:p text:style-name="list.cont">administratie, beheer en bestuur,
                                                </text:p>
                </text:list-item>
                <text:list-item text:start-value="6">
                  <text:p text:style-name="list.cont">schoonmaken,
                                                </text:p>
                </text:list-item>
                <text:list-item text:start-value="7">
                  <text:p text:style-name="list.cont">heffingen
                                                </text:p>
                </text:list-item>
                <text:list-item text:start-value="8">
                  <text:p text:style-name="list.cont">inkoop van diensten,
                                                </text:p>
                </text:list-item>
                <text:list-item text:start-value="9">
                  <text:p text:style-name="list.cont">huur van gebouwen en terreinen,
                                                </text:p>
                </text:list-item>
                <text:list-item text:start-value="10">
                  <text:p text:style-name="list.cont">investeringen in gebouwen en terreinen,
                                                </text:p>
                </text:list-item>
                <text:list-item text:start-value="11">
                  <text:p text:style-name="list.cont">loopbaanoriëntatie en -begeleiding,
                                                </text:p>
                </text:list-item>
                <text:list-item text:start-value="12">
                  <text:p text:style-name="list.cont">gehandicapte deelnemers,
                                                </text:p>
                </text:list-item>
                <text:list-item text:start-value="13">
                  <text:p text:style-name="list.cont">eerste inrichting, en
                                                </text:p>
                </text:list-item>
                <text:list-item text:start-value="14">
                  <text:p text:style-name="list.cont">zorg voor deelnemers met specifieke onderwijsbehoefte te verlenen door de instelling.
                                                </text:p>
                </text:list-item>
              </text:list>
            </text:list-item>
            <text:list-item text:start-value="3">
              <text:p text:style-name="list.end"> Bij of krachtens algemene maatregel van bestuur worden voorschriften gegeven met betrekking tot dit artikel.
                                          </text:p>
            </text:list-item>
          </text:list>
          <text:h text:outline-level="6" text:style-name="artikel_kop">Artikel 2.2.2. Berekeningswijze
                                    </text:h>
          <text:list text:style-name="list-style-72">
            <text:list-item text:start-value="1">
              <text:p text:style-name="list.start"> De in artikel 2.2.1 bedoelde berekeningswijze bevat voor elke instelling en elke opleiding een gelijkelijk geldende maatstaf.
                                          </text:p>
            </text:list-item>
            <text:list-item text:start-value="2">
              <text:p text:style-name="list.cont"> De maatstaf voorziet in bekostiging aan de hand van de instroom van deelnemers.
                                          </text:p>
            </text:list-item>
            <text:list-item text:start-value="3">
              <text:p text:style-name="list.cont"> Voor voorbereidende en ondersteunende activiteiten als bedoeld in artikel 7.2.2, vierde lid, voor zover betrekking hebbend
                                             op beroepsopleidingen als bedoeld in artikel 7.2.2, eerste lid, onder a en b, wordt een afzonderlijk bedrag berekend, aan
                                             de hand van de instroom van deelnemers.
                                          </text:p>
            </text:list-item>
            <text:list-item text:start-value="4">
              <text:p text:style-name="list.cont"> Voor de toepassing van de maatstaf, bedoeld in het tweede lid, geldt inschrijving van een deelnemer voor twee of meer voltijdse
                                             dan wel twee of meer deeltijdse beroepsopleidingen in enig studiejaar als inschrijving voor één voltijdse respectievelijk
                                             één deeltijdse beroepsopleiding. Inschrijving van een deelnemer voor zowel voltijdse als deeltijdse beroepsopleidingen in
                                             enig studiejaar geldt voor de toepassing van die maatstaf als inschrijving voor een voltijdse opleiding.
                                          </text:p>
            </text:list-item>
            <text:list-item text:start-value="5">
              <text:p text:style-name="list.cont"> Bij de toepassing van de maatstaf, bedoeld in het tweede lid, blijven buiten beschouwing deelnemers aan een deeltijdse opleiding
                                             waarvoor het bevoegd gezag een in instellingstijd verzorgd onderwijsprogramma, met inbegrip van de beroepspraktijkvorming,
                                             heeft ingericht dat minder dan 300 uren per volledig studiejaar omvat.
                                          </text:p>
            </text:list-item>
            <text:list-item text:start-value="6">
              <text:p text:style-name="list.end"> In de maatstaf, bedoeld in het tweede lid, kan onderscheid worden gemaakt naar groepen van deelnemers en naar opleidingen.
                                             De maatstaf, bedoeld in tweede lid, kan verschillend worden vastgesteld voor opleidingen die worden verzorgd door een instelling
                                             die deel uitmaakt van een scholengemeenschap als bedoeld in artikel 123 van de Wet voortgezet onderwijs BES.
                                          </text:p>
            </text:list-item>
          </text:list>
          <text:h text:outline-level="6" text:style-name="artikel_kop">Artikel 2.2.3. Aanvullende middelen
                                    </text:h>
          <text:list text:style-name="list-style-73">
            <text:list-item text:start-value="1">
              <text:p text:style-name="list.start"> Onze Minister kan volgens bij ministeriële regeling te geven voorschriften aan de rijksbijdrage, berekend op grond van artikel
                                             2.2.2, een bedrag toevoegen in verband met een onevenredig grote toename van het aantal deelnemers ten opzichte van het voorafgaande
                                             jaar.
                                          </text:p>
            </text:list-item>
            <text:list-item text:start-value="2">
              <text:p text:style-name="list.cont"> Onze Minister kan, al dan niet onder door hem op te leggen verplichtingen, volgens bij ministeriële regeling te geven voorschriften
                                             ten behoeve van de ontwikkeling van het bestel van het beroepsonderwijs op de onderscheiden openbare lichamen een bedrag toevoegen
                                             aan de rijksbijdrage, berekend op grond van artikel 2.2.2.
                                          </text:p>
            </text:list-item>
            <text:list-item text:start-value="3">
              <text:p text:style-name="list.end"> Onze Minister kan een bekostigingsplafond instellen. In dat geval worden bij ministeriële regeling regels omtrent de verdeling
                                             vastgesteld.
                                          </text:p>
            </text:list-item>
          </text:list>
          <text:h text:outline-level="6" text:style-name="artikel_kop">Artikel 2.2.4. Aftrekposten rijksbijdrage
                                    </text:h>
          <text:list text:style-name="list-style-74">
            <text:list-item text:start-value="1">
              <text:p text:style-name="list.start"> Op de rijksbijdrage, bedoeld in artikel 2.2.1 kan volgens bij of krachtens algemene maatregel van bestuur te stellen regels
                                             een bedrag in mindering worden gebracht in verband met de kosten waarop aanspraak wordt gemaakt door personeel dat is benoemd
                                             met voorbijgaan van:
                                          </text:p>
              <text:list>
                <text:list-item text:start-value="1">
                  <text:p text:style-name="list.start">personeel dat een gelijksoortige functie uitoefent aan een instelling van het bevoegd gezag, of
                                                </text:p>
                </text:list-item>
                <text:list-item text:start-value="2">
                  <text:p text:style-name="list.cont">personeel dat een gelijksoortige functie heeft uitgeoefend aan een instelling van het bevoegd gezag, en
                                                </text:p>
                  <text:list>
                    <text:list-item text:start-value="1">
                      <text:p text:style-name="list.cont">in het genot is van wachtgeld, of
                                                      </text:p>
                    </text:list-item>
                    <text:list-item text:start-value="2">
                      <text:p text:style-name="list.cont">van een andere ontslaguitkering en direct aan die ontslaguitkering voorafgaand langer dan een jaar onafgebroken in dienst
                                                         is geweest van het bevoegd gezag.
                                                      </text:p>
                    </text:list-item>
                  </text:list>
                </text:list-item>
              </text:list>
            </text:list-item>
            <text:list-item text:start-value="2">
              <text:p text:style-name="list.end"> Voor de toepassing van het eerste lid wordt, indien het betreft openbaar onderwijs, onder «instelling van het bevoegd gezag»
                                             verstaan elke binnen het desbetreffende openbaar lichaam gelegen instelling.
                                          </text:p>
            </text:list-item>
          </text:list>
          <text:h text:outline-level="6" text:style-name="artikel_kop">Artikel 2.2.5. Bekendmaking, verstrekking en betaling rijksbijdrage
                                    </text:h>
          <text:list text:style-name="list-style-75">
            <text:list-item text:start-value="1">
              <text:p text:style-name="list.start"> Onze Minister maakt aan elke instelling jaarlijks in september bekend welke rijksbijdrage voor het daarop volgende jaar wordt
                                             verstrekt. Hij deelt daarbij mee op welke wijze de rijksbijdrage is berekend.
                                          </text:p>
            </text:list-item>
            <text:list-item text:start-value="2">
              <text:p text:style-name="list.cont"> De rijksbijdrage wordt betaald volgens een door Onze Minister te bepalen kasritme.
                                          </text:p>
            </text:list-item>
            <text:list-item text:start-value="3">
              <text:p text:style-name="list.cont"> Zolang de rijksbijdrage niet is vastgesteld of nader vastgesteld, wordt daarop door Onze Minister een voorschot betaald.
                                             Het tweede lid is van overeenkomstige toepassing.
                                          </text:p>
            </text:list-item>
            <text:list-item text:start-value="4">
              <text:p text:style-name="list.cont"> Bij of krachtens algemene maatregel van bestuur worden nadere voorschriften gegeven met betrekking tot de uitvoering van
                                             deze paragraaf. Deze voorschriften hebben in elk geval betrekking op aard, inrichting en wijze van verstrekking van gegevens
                                             met betrekking tot de deelnemers.
                                          </text:p>
            </text:list-item>
            <text:list-item text:start-value="5">
              <text:p text:style-name="list.end"> De in het vierde lid bedoelde gegevens die op enigerlei wijze een rol spelen in de berekeningswijze, bedoeld in artikel 2.2.2,
                                             gaan vergezeld van een verklaring omtrent de getrouwheid, afgegeven door een door het bevoegd gezag aangewezen deskundige.
                                             Deze gegevens en de verklaring worden ingediend voor een bij algemene maatregel van bestuur te bepalen tijdstip.
                                          </text:p>
            </text:list-item>
          </text:list>
        </text:section>
        <text:section text:name="wijzig-divisie.d36668e5073" text:style-name="wijzig-divisie">
          <text:h text:outline-level="5" text:style-name="wijzig-divisie_kop">TITEL 3. BEGROTING, VERSLAGLEGGING EN GEGEVENSVERSTREKKING
                                 </text:h>
          <text:h text:outline-level="6" text:style-name="artikel_kop">Artikel 2.3.1. Jaarrekening
                                    </text:h>
          <text:list text:style-name="list-style-76">
            <text:list-item text:start-value="1">
              <text:p text:style-name="list.start"> Het bevoegd gezag van een instelling voor beroepsonderwijs stelt jaarlijks een jaarrekening vast over het afgelopen jaar.
                                          </text:p>
            </text:list-item>
            <text:list-item text:start-value="2">
              <text:p text:style-name="list.cont"> In de jaarrekening legt het bevoegd gezag verantwoording af over het financiële beheer van de instelling voor zover het betreft
                                             de ingevolge deze wet uit 's Rijks kas ontvangen middelen. Uit de jaarrekening dient te blijken dat sprake is van een rechtmatige
                                             en doelmatige aanwending van de rijksbijdrage. Van niet doelmatige aanwending van de rijksbijdrage is in ieder geval sprake
                                             voor zover bedragen daaruit worden aangewend voor het op enigerlei wijze compenseren van de examendeelnemers voor examengeld.
                                             Bij ministeriële regeling kunnen met het oog op de verantwoording van de rechtmatigheid en doelmatigheid van de aanwending
                                             van de rijksbijdrage nadere voorschriften worden gegeven voor de inrichting van de jaarrekening.
                                          </text:p>
            </text:list-item>
            <text:list-item text:start-value="3">
              <text:p text:style-name="list.cont"> Het resultaat van het jaar waarop de jaarrekening betrekking heeft wordt verrekend met de algemene reserve van de instelling.
                                          </text:p>
            </text:list-item>
            <text:list-item text:start-value="4">
              <text:p text:style-name="list.cont"> Het bevoegd gezag dient de jaarrekening voor 1 juli van het jaar volgend op het boekjaar bij Onze Minister in. De jaarrekening
                                             gaat vergezeld van een verklaring omtrent de getrouwheid, afgegeven door een door het bevoegd gezag aangewezen deskundige.
                                             Bij de aanwijzing van de deskundige bedingt het bevoegd gezag dat aan Onze Minister op diens verzoek inzicht wordt geboden
                                             in de controlerapporten van de deskundige.
                                          </text:p>
            </text:list-item>
            <text:list-item text:start-value="5">
              <text:p text:style-name="list.cont"> Het bevoegd gezag maakt de jaarrekening, vergezeld van de verklaring, bedoeld in het vierde lid, openbaar.
                                          </text:p>
            </text:list-item>
            <text:list-item text:start-value="6">
              <text:p text:style-name="list.cont"> Het bevoegd gezag draagt er zorg voor dat het ten behoeve van Onze Minister beschikt over een overzichtelijke informatieverzameling
                                             van de financiële gegevens die op enigerlei wijze van belang zijn voor de berekeningswijze, bedoeld in artikel 2.2.2.
                                          </text:p>
            </text:list-item>
            <text:list-item text:start-value="7">
              <text:p text:style-name="list.cont"> Het bevoegd gezag houdt per begrotingsjaar nauwkeurig boek van baten en lasten en draagt er zorg voor dat de baten en lasten
                                             nauwkeurig en herkenbaar zijn verwerkt in de in het zesde lid bedoelde informatieverzameling.
                                          </text:p>
            </text:list-item>
            <text:list-item text:start-value="8">
              <text:p text:style-name="list.cont"> Het bevoegd gezag bewaart de informatieverzameling en de desbetreffende boeken en bescheiden, bedoeld in het zesde en zevende
                                             lid, gedurende een periode van zeven jaren.
                                          </text:p>
            </text:list-item>
            <text:list-item text:start-value="9">
              <text:p text:style-name="list.end"> Bij of krachtens algemene maatregel van bestuur kunnen voorschriften worden vastgesteld omtrent de wijze van beschikbaarstelling
                                             van de gegevens en de wijze van ordening daarvan.
                                          </text:p>
            </text:list-item>
          </text:list>
          <text:h text:outline-level="6" text:style-name="artikel_kop">Artikel 2.3.2. Jaarverslag
                                    </text:h>
          <text:list text:style-name="list-style-77">
            <text:list-item text:start-value="1">
              <text:p text:style-name="list.start"> Het bevoegd gezag stelt jaarlijks een jaarverslag over het afgelopen jaar vast en maakt het openbaar. Het jaarverslag bevat
                                             ten minste het verslag, bedoeld in artikel 1.3.2, derde lid, voor zover dat in het desbetreffende jaar is uitgebracht, dan
                                             wel de hoofdpunten van laatstgenoemd verslag, alsmede de hoofdpunten van de bevindingen van de inspectie met betrekking tot
                                             de examens.
                                          </text:p>
            </text:list-item>
            <text:list-item text:start-value="2">
              <text:p text:style-name="list.end"> Bij ministeriële regeling kunnen nadere regels worden gesteld over de inrichting van het jaarverslag.
                                          </text:p>
            </text:list-item>
          </text:list>
          <text:h text:outline-level="6" text:style-name="artikel_kop">Artikel 2.3.3. Informatie beroepsonderwijs
                                    </text:h>
          <text:list text:style-name="list-style-78">
            <text:list-item text:start-value="1">
              <text:p text:style-name="list.start"> De instellingen dragen er zorg voor dat zij beschikken over geordende gegevens ten behoeve van het door Onze Minister te
                                             voeren beleid met betrekking tot het beroepsonderwijs en verlenen desgevraagd medewerking aan door of namens Onze Minister
                                             uit te voeren onderzoek dat geheel of mede op deze gegevens is gebaseerd.
                                          </text:p>
            </text:list-item>
            <text:list-item text:start-value="2">
              <text:p text:style-name="list.cont"> Bij of krachtens algemene maatregel van bestuur worden voorschriften vastgesteld omtrent de wijze van beschikbaarstelling
                                             van de in het eerste lid bedoelde gegevens.
                                          </text:p>
            </text:list-item>
            <text:list-item text:start-value="3">
              <text:p text:style-name="list.end"> Bij de in het tweede lid bedoelde algemene maatregel van bestuur worden tevens voorschriften vastgesteld over de wijze van
                                             ordening van de informatie en over de kengetallen waarover informatie beschikbaar is of wordt verstrekt, en kan worden bepaald
                                             dat Onze Minister een bijdrage in de kosten voor het verzamelen of verstrekken van deze gegevens is verschuldigd. Bij of krachtens
                                             de in het tweede lid bedoelde algemene maatregel van bestuur kan deze bijdrage worden vastgesteld.
                                          </text:p>
            </text:list-item>
          </text:list>
          <text:h text:outline-level="6" text:style-name="artikel_kop">Artikel 2.3.4. Gebruik persoonsgebonden nummer BES door bevoegd gezag
                                    </text:h>
          <text:list text:style-name="list-style-79">
            <text:list-item text:start-value="1">
              <text:p text:style-name="list.start"> Het bevoegd gezag kan het persoonsgebonden nummer BES van een deelnemer aan een beroepsopleiding gebruiken in het verkeer
                                             met de deelnemer op wie het nummer betrekking heeft, of, indien de deelnemer minderjarig is, met de ouders, voogden of verzorgers
                                             van deze deelnemer.
                                          </text:p>
            </text:list-item>
            <text:list-item text:start-value="2">
              <text:p text:style-name="list.cont"> Het bevoegd gezag verstrekt het persoonsgebonden nummer BES van iedere deelnemer aan een beroepsopleiding aan Onze Minister,
                                             tezamen met de volgende gegevens van de deelnemer:
                                          </text:p>
              <text:list>
                <text:list-item text:start-value="1">
                  <text:p text:style-name="list.cont">geslacht, geboortedatum en postcode van de woonplaats,
                                                </text:p>
                </text:list-item>
                <text:list-item text:start-value="2">
                  <text:p text:style-name="list.cont">de datum van inschrijving of einde inschrijving,
                                                </text:p>
                </text:list-item>
                <text:list-item text:start-value="3">
                  <text:p text:style-name="list.cont">de kwalificatie,
                                                </text:p>
                </text:list-item>
                <text:list-item text:start-value="4">
                  <text:p text:style-name="list.cont">de leerweg,
                                                </text:p>
                </text:list-item>
                <text:list-item text:start-value="5">
                  <text:p text:style-name="list.cont">het al dan niet hebben van een handicap of chronische ziekte die extra ondersteuning vraagt van de instelling,
                                                </text:p>
                </text:list-item>
                <text:list-item text:start-value="6">
                  <text:p text:style-name="list.cont">de hoogste vooropleiding,
                                                </text:p>
                </text:list-item>
                <text:list-item text:start-value="7">
                  <text:p text:style-name="list.cont">het uitstroomniveau of het behaalde diploma en de datum waarop het diploma is behaald,
                                                </text:p>
                </text:list-item>
                <text:list-item text:start-value="8">
                  <text:p text:style-name="list.cont">de omvang van beroepspraktijkvorming, de datum van begin en einde daarvan, de afsluitdatum van de beroepspraktijkvormingsovereenkomst
                                                   en het betrokken bedrijf dat of de betrokken organisatie die de beroepspraktijkvorming verzorgt,
                                                </text:p>
                </text:list-item>
                <text:list-item text:start-value="9">
                  <text:p text:style-name="list.cont">het registratienummer van de instelling,
                                                </text:p>
                </text:list-item>
                <text:list-item text:start-value="10">
                  <text:p text:style-name="list.cont">het volgen van de opleiding in voltijd of deeltijd,
                                                </text:p>
                </text:list-item>
                <text:list-item text:start-value="11">
                  <text:p text:style-name="list.cont">indien van toepassing het zijn van examendeelnemer,
                                                </text:p>
                </text:list-item>
                <text:list-item text:start-value="12">
                  <text:p text:style-name="list.cont">het al dan niet voor bekostiging in aanmerking komen van de deelnemer, en
                                                </text:p>
                </text:list-item>
                <text:list-item text:start-value="13">
                  <text:p text:style-name="list.cont">indien van toepassing de reden van uitstroom.
                                                </text:p>
                </text:list-item>
              </text:list>
            </text:list-item>
            <text:list-item text:start-value="3">
              <text:p text:style-name="list.cont"> Bij ministeriële regeling kan een nadere specificatie worden gegeven van de gegevens, bedoeld in het tweede en zevende lid,
                                             en kan worden bepaald welke van de gegevens, bedoeld in het tweede en zevende lid, niet langer behoeven te worden verstrekt.
                                             Bij ministeriële regeling kunnen voorts regels worden gesteld omtrent de tijdstippen en de wijze van verstrekking van de gegevens,
                                             bedoeld in het tweede en zevende lid.
                                          </text:p>
            </text:list-item>
            <text:list-item text:start-value="4">
              <text:p text:style-name="list.cont"> Het bevoegd gezag kan het persoonsgebonden nummer BES van een deelnemer aan een beroepsopleiding, al dan niet tezamen met
                                             een of meer van de gegevens, bedoeld in het tweede en zevende lid, gebruiken in het verkeer met Onze Minister ten behoeve
                                             van de vaststelling van de bekostiging van de instelling.
                                          </text:p>
            </text:list-item>
            <text:list-item text:start-value="5">
              <text:p text:style-name="list.cont"> Het bevoegd gezag en het hoofd, bedoeld in artikel 1, onder d, van de Leerplichtwet BES, gebruiken het persoonsgebonden nummer
                                             BES van een deelnemer aan een beroepsopleiding in contacten met een openbaar lichaam in het kader van de Leerplichtwet BES,
                                             tezamen met de gegevens die noodzakelijk zijn voor het toezicht op de naleving van die wet door het openbaar lichaam.
                                          </text:p>
            </text:list-item>
            <text:list-item text:start-value="6">
              <text:p text:style-name="list.cont"> Het bevoegd gezag gebruikt bij de opgave aan het bestuurscollege, bedoeld in artikel 8.1.8, eerste lid, het persoonsgebonden
                                             nummer BES van de betrokkene.
                                          </text:p>
            </text:list-item>
            <text:list-item text:start-value="7">
              <text:p text:style-name="list.cont"> Indien de gegevens over de nationaliteit van de leerling niet zijn opgenomen in de basisadministratie bedoeld in artikel
                                             1 van de Wet basisadministraties persoonsgegevens BES worden deze gegevens door het bevoegd gezag verstrekt aan Onze Minister.
                                          </text:p>
            </text:list-item>
            <text:list-item text:start-value="8">
              <text:p text:style-name="list.end"> Het bevoegd gezag gebruikt het persoonsgebonden nummer BES van een deelnemer aan een beroepsopleiding in het contact met
                                             een andere instelling of een school of instelling voor ander onderwijs ten behoeve van de in- en uitschrijving van die deelnemer.
                                          </text:p>
            </text:list-item>
          </text:list>
          <text:h text:outline-level="6" text:style-name="artikel_kop">Artikel 2.3.5. Verwerking gegevens door Minister
                                    </text:h>
          <text:list text:style-name="list-style-80">
            <text:list-item text:start-value="1">
              <text:p text:style-name="list.start"> Onze Minister neemt de door het bevoegd gezag verstrekte persoonsgebonden nummers BES en andere gegevens, bedoeld in artikel
                                             2.3.4, tweede en zevende lid, op in het basisregister onderwijs nadat hij deze gegevens heeft getoetst op juistheid en volledigheid.
                                             Onze Minister verstrekt de gegevens, inclusief de gegevens, bedoeld in artikel 24c, eerste lid onderdeel g, van de Wet op
                                             het onderwijstoezicht, zoals hij voornemens is die gegevens in het basisregister onderwijs op te nemen, aan het bevoegd gezag.
                                             Onverminderd artikel 2.3.6, tweede lid, kan Onze Minister de door het bevoegd gezag verstrekte gegevens uitsluitend met instemming
                                             van het bevoegd gezag wijzigen.
                                          </text:p>
            </text:list-item>
            <text:list-item text:start-value="2">
              <text:p text:style-name="list.cont"> Het bevoegd gezag verstrekt Onze Minister alle inlichtingen die hij nodig acht voor de uitvoering van de taak, bedoeld in
                                             het eerste lid. Het bevoegd gezag werkt eraan mee dat de in het basisregister onderwijs opgenomen gegevens juist en volledig
                                             zijn. 
                                          </text:p>
            </text:list-item>
            <text:list-item text:start-value="3">
              <text:p text:style-name="list.end">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BES en andere gegevens van deelnemers
                                             aan een beroepsopleiding aan de inspectie. De inspectie meldt de uitkomst van het onderzoek aan Onze Minister.
                                          </text:p>
            </text:list-item>
          </text:list>
          <text:h text:outline-level="6" text:style-name="artikel_kop">Artikel 2.3.6. Gebruik gegevens uit basisregister onderwijs door Minister en inspectie
                                    </text:h>
          <text:list text:style-name="list-style-81">
            <text:list-item text:start-value="1">
              <text:p text:style-name="list.start"> Gegevens inzake beroepsonderwijs uit het basisregister onderwijs kunnen worden gebruikt door:
                                          </text:p>
              <text:list>
                <text:list-item text:start-value="1">
                  <text:p text:style-name="list.start">Onze Minister voor zover deze gegevens noodzakelijk zijn voor de bekostiging van instellingen en de begrotings- en beleidsvoorbereiding,
                                                   en
                                                </text:p>
                </text:list-item>
                <text:list-item text:start-value="2">
                  <text:p text:style-name="list.cont">de inspectie voor zover deze gegevens noodzakelijk zijn voor het uitoefenen van het toezicht op het onderwijs.
                                                </text:p>
                </text:list-item>
              </text:list>
            </text:list-item>
            <text:list-item text:start-value="2">
              <text:p text:style-name="list.cont"> Voor zover de door het bevoegd gezag op grond van artikel 2.3.4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deelnemers aan een beroepsopleiding, onverminderd artikel 2.3.5, derde lid.
                                          </text:p>
            </text:list-item>
            <text:list-item text:start-value="4">
              <text:p text:style-name="list.cont"> Bij ministeriële regeling worden regels gesteld ter uitvoering van het eerste en derde lid, in ieder geval omtrent de inhoud
                                             en de samenstelling van de desbetreffende gegevens, de wijze waarop de gegevens uit het basisregister onderwij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2.3.4, tweede lid, kan gebruiken tezamen met het persoonsgebonden nummer van
                                             een deelnemer aan een beroepsopleiding ten behoeve van de vaststelling van de bekostiging van een instelling, alsmede welke
                                             gegevens dit gebruik kan betreffen.
                                          </text:p>
            </text:list-item>
          </text:list>
          <text:h text:outline-level="6" text:style-name="artikel_kop">Artikel 2.3.7. Gebruik persoonsgebonden nummer door openbaar lichaam
                                    </text:h>
          <text:p text:style-name="artikel">Onverminderd het overigens bij of krachtens de wet bepaalde omtrent het gebruik van het persoonsgebonden nummer BES door het
                                       openbaar lichaam, gebruikt het openbaar lichaam het persoonsgebonden nummer BES van een deelnemer aan een beroepsopleiding
                                       of een voortijdige schoolverlater als bedoeld in artikel 8.3.1 uitsluitend ten behoeve van:
                                    </text:p>
          <text:list text:style-name="list-style-82">
            <text:list-item text:start-value="1">
              <text:p text:style-name="list.start">een registratie van leerplichtige jongeren in het belang van het toezicht op de naleving van de Leerplichtwet BES,
                                          </text:p>
            </text:list-item>
            <text:list-item text:start-value="2">
              <text:p text:style-name="list.cont">de registratie van gegevens van voortijdige schoolverlaters, bedoeld in artikel 8.3.2, tweede lid, eerste volzin,
                                          </text:p>
            </text:list-item>
            <text:list-item text:start-value="3">
              <text:p text:style-name="list.cont">het systeem van doorverwijzing van voortijdige schoolverlaters naar onderwijs of arbeidsmarkt, bedoeld in artikel 8.3.2, tweede
                                             lid, tweede en derde volzin, en
                                          </text:p>
            </text:list-item>
            <text:list-item text:start-value="4">
              <text:p text:style-name="list.end">de verwerking van de gegevens, bedoeld in 24f, derde en vierde lid, van de Wet op het onderwijstoezicht, bij de registraties,
                                             bedoeld in onderdeel a, en het systeem van doorverwijzing, bedoeld in onderdeel b.
                                          </text:p>
            </text:list-item>
          </text:list>
          <text:h text:outline-level="6" text:style-name="artikel_kop">Artikel 2.3.8. Onderzoek vanwege Minister
                                    </text:h>
          <text:p text:style-name="artikel">Onze Minister kan naast het deskundigenonderzoek, bedoeld in artikel 2.3.1, vierde lid, een onderzoek instellen of doen instellen
                                       naar de jaarrekening en naar de gegevens, bedoeld in artikel 2.3.3, naar de rechtmatigheid van de bestedingen en naar de doelmatigheid
                                       van het beheer van de instelling. Het bevoegd gezag verstrekt aan degene die door Onze Minister met het onderzoek is belast
                                       alle inlichtingen die deze voor de uitvoering van zijn taak nodig oordeelt en geeft desgevraagd inzage in informatie, boeken
                                       en bescheiden.
                                    </text:p>
          <text:h text:outline-level="6" text:style-name="artikel_kop">Artikel 2.3.9. Informatieplicht ministeriële deskundige
                                    </text:h>
          <text:p text:style-name="artikel">De deskundige die door Onze Minister is belast met het onderzoek van de ministeriële jaarrekening, heeft met het oog op het
                                       verrichten van dat onderzoek toegang tot elke instelling. Aan de deskundige wordt desgevraagd inzage in de informatie en in
                                       de boeken en bescheiden gegeven en worden alle inlichtingen verstrekt die deze voor de uitvoering van zijn taak nodig oordeelt.
                                    </text:p>
          <text:h text:outline-level="6" text:style-name="artikel_kop">Artikel 2.3.10. Controleprotocol
                                    </text:h>
          <text:p text:style-name="artikel">Bij of krachtens algemene maatregel van bestuur worden voorschriften gegeven omtrent de controle van de boekhouding, de jaarrekening
                                       en de administratie van de instellingen.
                                    </text:p>
          <text:h text:outline-level="6" text:style-name="artikel_kop">Artikel 2.3.11. Correctie rijksbijdrage; verrekening vorderingen
                                    </text:h>
          <text:list text:style-name="list-style-83">
            <text:list-item text:start-value="1">
              <text:p text:style-name="list.start"> Indien de vaststelling van de rijksbegroting daartoe noopt, kan Onze Minister tot acht weken na die vaststelling correcties
                                             aanbrengen op de rijksbijdrage. Onze Minister maakt het bevoegd gezag binnen acht weken na de vaststelling van de rijksbegroting
                                             een correctie als bedoeld in de eerste volzin bekend. Onze Minister verrekent de correctie met de rijksbijdrage voor het desbetreffende
                                             jaar of betaalt uit in dat jaar.
                                          </text:p>
            </text:list-item>
            <text:list-item text:start-value="2">
              <text:p text:style-name="list.cont"> Indien uit de jaarrekening, uit de verklaring van de deskundige, bedoeld in artikel 2.3.1, vierde lid, uit de resultaten
                                             van het onderzoek, bedoeld in artikel 2.3.8, of uit de resultaten van het onderzoek, bedoeld in artikel 2.3.9 blijkt dat de
                                             rijksbijdrage op onjuiste gronden is vastgesteld dan wel de besteding daarvan niet rechtmatig of niet doelmatig was, kan Onze
                                             Minister binnen een jaar na ontvangst van de jaarrekening correcties aanbrengen op de rijksbijdrage. Onze Minister maakt het
                                             bevoegd gezag binnen een jaar na ontvangst van de jaarrekening een correctie als bedoeld in de eerste volzin bekend. Onze
                                             Minister verrekent de correctie met de rijksbijdrage voor het eerstvolgende jaar of betaalt uit in dat jaar.
                                          </text:p>
            </text:list-item>
            <text:list-item text:start-value="3">
              <text:p text:style-name="list.end"> Onverminderd het eerste en tweede lid is Onze Minister bevoegd tot verrekening van vorderingen krachtens deze wet van of
                                             op het bevoegd gezag met vorderingen krachtens een andere wet.
                                          </text:p>
            </text:list-item>
          </text:list>
        </text:section>
        <text:section text:name="wijzig-divisie.d36668e5621" text:style-name="wijzig-divisie">
          <text:h text:outline-level="5" text:style-name="wijzig-divisie_kop">TITEL 4. STIMULERINGSMIDDELEN VOOR EDUCATIE EN BEROEPSONDERWIJS EN VOOR AFSTEMMING ONDERWIJS-ARBEIDSMARKT
                                 </text:h>
          <text:h text:outline-level="6" text:style-name="artikel_kop">Artikel 2.4.1. Bijdrage voor derden
                                    </text:h>
          <text:p text:style-name="artikel">Onze Minister kan volgens bij ministeriële regeling te geven voorschriften aan andere rechtspersonen dan die waarvan de instellingen
                                       uitgaan, een bijdrage toekennen ter bevordering van de verwezenlijking van de in artikel 1.2.1 bedoelde doelstellingen van
                                       de educatie en het beroepsonderwijs dan wel ten behoeve van de afstemming tussen onderwijs en arbeidsmarkt. Voor zover toepassing
                                       van de eerste volzin het verstrekken van subsidie betreft, zijn titel 4.1 en 4.2 van de Algemene wet bestuursrecht en de artikelen
                                       4 tot en met 19 van de Wet overige OCW-subsidies van toepassing.
                                    </text:p>
        </text:section>
        <text:section text:name="wijzig-divisie.d36668e5639" text:style-name="wijzig-divisie">
          <text:h text:outline-level="5" text:style-name="wijzig-divisie_kop">TITEL 5. BEHEER VAN DE MIDDELEN
                                 </text:h>
          <text:h text:outline-level="6" text:style-name="artikel_kop">Artikel 2.5.1. Opheffing instellingen
                                    </text:h>
          <text:list text:style-name="list-style-84">
            <text:list-item text:start-value="1">
              <text:p text:style-name="list.start"> Bij de opheffing van een openbare instelling en bij de beëindiging van de bekostiging van een bijzondere instelling draagt
                                             het bevoegd gezag zo spoedig mogelijk na de opheffing dan wel na de beëindiging van de bekostiging, zorg voor de vaststelling
                                             van een eindafrekening. De eindafrekening wordt aan Onze Minister gezonden en gaat vergezeld van een verklaring omtrent de
                                             getrouwheid van een door het bevoegd gezag aangewezen deskundige.
                                          </text:p>
            </text:list-item>
            <text:list-item text:start-value="2">
              <text:p text:style-name="list.cont"> Tenzij met Onze Minister een andere regeling wordt getroffen, is het bevoegd gezag aan het Rijk een bedrag verschuldigd,
                                             indien de eindafrekening een batig saldo bevat. Het bedrag wordt door Onze Minister vastgesteld en mag niet hoger zijn dan
                                             het saldo van de eindafrekening. Bij de vaststelling van het bedrag wordt rekening gehouden met door het bevoegd gezag uit
                                             de eigen middelen aan investeringen bestede gelden.
                                          </text:p>
            </text:list-item>
            <text:list-item text:start-value="3">
              <text:p text:style-name="list.end"> Indien de in het eerste lid bedoelde opheffing dan wel beëindiging van de bekostiging zich voordoet, maakt het bevoegd gezag
                                             zo spoedig mogelijk aan Onze Minister bekend welke maatregelen het heeft genomen teneinde te waarborgen dat de aan die instelling
                                             ingeschreven deelnemers het onderwijs aan een andere instelling kunnen voltooien.
                                          </text:p>
            </text:list-item>
          </text:list>
          <text:h text:outline-level="6" text:style-name="artikel_kop">Artikel 2.5.2. Beheer van de middelen
                                    </text:h>
          <text:p text:style-name="artikel">Het bevoegd gezag beheert de middelen van de instelling op zodanige wijze dat een behoorlijke exploitatie en het voortbestaan
                                       van de instelling zijn verzekerd.
                                    </text:p>
        </text:section>
      </text:section>
      <text:section text:name="wijzig-divisie.d36668e5691" text:style-name="wijzig-divisie">
        <text:h text:outline-level="4" text:style-name="wijzig-divisie_kop">HOOFDSTUK 3. ZORGSTRUCTUUR
                              </text:h>
        <text:h text:outline-level="5" text:style-name="artikel_kop">Artikel 3.1. Handelingsplan
                                 </text:h>
        <text:list text:style-name="list-style-85">
          <text:list-item text:start-value="1">
            <text:p text:style-name="list.start"> Het bevoegd gezag van een instelling waar een deelnemer met een specifieke onderwijsbehoefte is ingeschreven, stelt in overeenstemming
                                          met de deelnemer of indien de deelnemer minderjarig is met de deelnemer en de ouders, voogden of verzorgers van de deelnemer
                                          voor elk studiejaar een handelingsplan op. Indien de inschrijving van de in de eerste volzin bedoelde deelnemer plaatsvindt
                                          op of na 1 augustus wordt het handelingsplan zo spoedig mogelijk doch uiterlijk een maand na die inschrijving opgesteld.
                                       </text:p>
          </text:list-item>
          <text:list-item text:start-value="2">
            <text:p text:style-name="list.end"> Het bevoegd gezag evalueert jaarlijks het handelingsplan met de deelnemer of indien de deelnemer minderjarig is met de deelnemer
                                          en de ouders, voogden of verzorgers van de deelnemer.
                                       </text:p>
          </text:list-item>
        </text:list>
        <text:h text:outline-level="5" text:style-name="artikel_kop">Artikel 3.2. Samenwerkingsverband
                                 </text:h>
        <text:list text:style-name="list-style-86">
          <text:list-item text:start-value="1">
            <text:p text:style-name="list.start"> Het bevoegd gezag is voor elk van zijn instellingen aangesloten bij een samenwerkingsverband met, voor zover aanwezig in
                                          het openbaar lichaam:
                                       </text:p>
            <text:list>
              <text:list-item text:start-value="1">
                <text:p text:style-name="list.start">een of meer instellingen,
                                             </text:p>
              </text:list-item>
              <text:list-item text:start-value="2">
                <text:p text:style-name="list.cont">een of meer scholen voor primair onderwijs,
                                             </text:p>
              </text:list-item>
              <text:list-item text:start-value="3">
                <text:p text:style-name="list.cont">een of meer scholen voor voortgezet onderwijs, en
                                             </text:p>
              </text:list-item>
              <text:list-item text:start-value="4">
                <text:p text:style-name="list.cont">een expertisecentrum onderwijszorg.
                                             </text:p>
              </text:list-item>
            </text:list>
          </text:list-item>
          <text:list-item text:start-value="2">
            <text:p text:style-name="list.cont"> In afwijking van het eerste lid kan een samenwerkingsverband bestaan uit de betrokkene, bedoeld in onderdelen a, b of c die
                                          gezamenlijk een expertisecentrum onderwijszorg in stand houden.
                                       </text:p>
          </text:list-item>
          <text:list-item text:start-value="3">
            <text:p text:style-name="list.cont"> Het samenwerkingsverband stelt zich ten doel een samenhangend geheel van zorgvoorzieningen binnen en tussen instellingen
                                          en in samenwerking met de betrokkenen, bedoeld in het eerste lid, onderdelen b tot en met d, te realiseren en wel zodanig
                                          dat zoveel mogelijk deelnemers en leerlingen een ononderbroken ontwikkelingsproces kunnen doormaken.
                                       </text:p>
          </text:list-item>
          <text:list-item text:start-value="4">
            <text:p text:style-name="list.cont"> Per openbaar lichaam is er één samenwerkingsverband.
                                       </text:p>
          </text:list-item>
          <text:list-item text:start-value="5">
            <text:p text:style-name="list.cont"> Indien een bevoegd gezag wenst deel te nemen aan het samenwerkingsverband, wordt deze deelname door de bevoegde gezagsorganen
                                          van het samenwerkingsverband niet geweigerd.
                                       </text:p>
          </text:list-item>
          <text:list-item text:start-value="6">
            <text:p text:style-name="list.end"> Bij of krachtens ministeriële regeling worden regels gesteld over de wijze waarop een geschil tussen de organisaties, bedoeld
                                          in het eerste lid, over aangelegenheden die het samenwerkingsverband aangaan, wordt beslecht.
                                       </text:p>
          </text:list-item>
        </text:list>
        <text:h text:outline-level="5" text:style-name="artikel_kop">Artikel 3.3. Eilandelijk zorgplan
                                 </text:h>
        <text:list text:style-name="list-style-87">
          <text:list-item text:start-value="1">
            <text:p text:style-name="list.start"> Het bevoegd gezag stelt samen met de bevoegde gezagsorganen die samenwerken in een samenwerkingsverband en met het expertisecentrum
                                          onderwijszorg indien artikel 3.2 eerste lid, van toepassing is, jaarlijks voor 1 mei een gezamenlijk eilandelijk zorgplan
                                          vast voor het daaropvolgende studiejaar.
                                       </text:p>
          </text:list-item>
          <text:list-item text:start-value="2">
            <text:p text:style-name="list.cont"> Het eilandelijk zorgplan bevat in elk geval een beschrijving van:
                                       </text:p>
            <text:list>
              <text:list-item text:start-value="1">
                <text:p text:style-name="list.cont">de wijze waarop wordt voldaan aan artikel 3.2, eerste lid,
                                             </text:p>
              </text:list-item>
              <text:list-item text:start-value="2">
                <text:p text:style-name="list.cont">de wijze, waarop de bekostiging voor de zorgvoorzieningen, bedoeld in artikel 2.2.1, tweede lid, onderdeel n wordt ingezet,
                                             </text:p>
              </text:list-item>
              <text:list-item text:start-value="3">
                <text:p text:style-name="list.cont">de wijze waarop de subsidie voor de taken, bedoeld in artikel 3.4, eerste lid, en voor zover van toepassing het zevende lid
                                                van dat artikel, wordt ingezet,
                                             </text:p>
              </text:list-item>
              <text:list-item text:start-value="4">
                <text:p text:style-name="list.cont">de beoogde en bereikte kwalitatieve en kwantitatieve resultaten ten aanzien van de onderwijskundige opvang van de deelnemers
                                                en de leerlingen met een specifieke onderwijsbehoefte,
                                             </text:p>
              </text:list-item>
              <text:list-item text:start-value="5">
                <text:p text:style-name="list.cont">de procedures voor de handelingsgerichte diagnose van deelnemers en leerlingen, en
                                             </text:p>
              </text:list-item>
              <text:list-item text:start-value="6">
                <text:p text:style-name="list.cont">de wijze waarop aan de ouders informatie wordt verstrekt over de zorgvoorzieningen.
                                             </text:p>
              </text:list-item>
            </text:list>
          </text:list-item>
          <text:list-item text:start-value="3">
            <text:p text:style-name="list.end"> Het eilandelijk zorgplan wordt voor 15 mei voorafgaand aan het studiejaar waarop het betrekking heeft, toegezonden aan de
                                          inspectie.
                                       </text:p>
          </text:list-item>
        </text:list>
        <text:h text:outline-level="5" text:style-name="artikel_kop">Artikel 3.4. Expertisecentrum onderwijszorg
                                 </text:h>
        <text:list text:style-name="list-style-88">
          <text:list-item text:start-value="1">
            <text:p text:style-name="list.start"> Onze Minister kan op verzoek een rechtspersoon aanwijzen die naar zijn oordeel in staat is deskundige ondersteuning te bieden
                                          aan deelnemers met een specifieke onderwijsbehoefte waarin de instelling redelijkerwijs niet kan voorzien en waaronder in
                                          elk geval de volgende taken worden verstaan:
                                       </text:p>
            <text:list>
              <text:list-item text:start-value="1">
                <text:p text:style-name="list.start">het verzorgen van onderwijsondersteunende activiteiten aan deelnemers met een lichamelijke, verstandelijke, zintuiglijke,
                                                geestelijke of meervoudige handicap of stoornis,
                                             </text:p>
              </text:list-item>
              <text:list-item text:start-value="2">
                <text:p text:style-name="list.cont">het verzorgen van ambulante begeleiding ten behoeve van deelnemers met een lichamelijke, verstandelijke, zintuiglijke, geestelijke
                                                of meervoudige handicap of stoornis,
                                             </text:p>
              </text:list-item>
              <text:list-item text:start-value="3">
                <text:p text:style-name="list.cont">het verrichten van handelingsgerichte diagnostiek ten behoeve van de deelnemers op verzoek van het bevoegd gezag, het samenwerkingsverband
                                                of de ouders, of
                                             </text:p>
              </text:list-item>
              <text:list-item text:start-value="4">
                <text:p text:style-name="list.cont">het op verzoek van een bevoegd gezag, het samenwerkingsverband of de ouders van deelnemers adviseren en collegiaal consulteren.
                                             </text:p>
              </text:list-item>
            </text:list>
          </text:list-item>
          <text:list-item text:start-value="2">
            <text:p text:style-name="list.cont"> De rechtspersoon, bedoeld in het eerste lid, wordt voor de toepassing van deze wet aangeduid als een expertisecentrum onderwijszorg.
                                       </text:p>
          </text:list-item>
          <text:list-item text:start-value="3">
            <text:p text:style-name="list.cont"> Een deelnemer die binnen een locatie van het expertisecentrum onderwijszorg wordt begeleid, blijft ingeschreven bij de instelling.
                                          Het bevoegd gezag van deze instelling blijft verantwoordelijk voor de deelnemer tijdens het verblijf binnen het expertisecentrum
                                          onderwijszorg. Onder deze verantwoordelijkheid valt in elk geval de zorg voor het geven van adequaat onderwijs door een docent
                                          die daartoe bevoegd is op grond van artikel 4.2.1.
                                       </text:p>
          </text:list-item>
          <text:list-item text:start-value="4">
            <text:p text:style-name="list.cont"> Het bevoegd gezag vergoedt voor het begeleiden van zijn deelnemer, bedoeld in het derde lid, naar redelijkheid en indien
                                          dit naar oordeel van het samenwerkingsverband, bedoeld in artikel 3.2, nodig is, de kosten die worden gemaakt door:
                                       </text:p>
            <text:list>
              <text:list-item text:start-value="1">
                <text:p text:style-name="list.cont">het expertisecentrum onderwijszorg, en
                                             </text:p>
              </text:list-item>
              <text:list-item text:start-value="2">
                <text:p text:style-name="list.cont">een ander bevoegd gezag van een instelling of school als bedoeld in de Wet primair onderwijs BES of de Wet voortgezet onderwijs
                                                BES.
                                             </text:p>
              </text:list-item>
            </text:list>
          </text:list-item>
          <text:list-item text:start-value="5">
            <text:p text:style-name="list.cont"> Per openbaar lichaam is er één expertisecentrum onderwijszorg.
                                       </text:p>
          </text:list-item>
          <text:list-item text:start-value="6">
            <text:p text:style-name="list.cont">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onderscheidenlijk hun werkzaamheden in het
                                          kader van het onderwijsproces of de deskundige ondersteuning, bedoeld in het eerste lid.
                                       </text:p>
          </text:list-item>
          <text:list-item text:start-value="7">
            <text:p text:style-name="list.end"> Bij ministeriële regeling kunnen voorschriften worden gegeven over de taken van het expertisecentrum onderwijszorg.
                                       </text:p>
          </text:list-item>
        </text:list>
        <text:h text:outline-level="5" text:style-name="artikel_kop">Artikel 3.5. Subsidie expertisecentrum onderwijszorg
                                 </text:h>
        <text:list text:style-name="list-style-89">
          <text:list-item text:start-value="1">
            <text:p text:style-name="list.start"> Onze Minister kan aan het expertisecentrum onderwijszorg subsidie verstrekken.
                                       </text:p>
          </text:list-item>
          <text:list-item text:start-value="2">
            <text:p text:style-name="list.cont"> Bij ministeriële regeling kunnen regels worden gegeven over het verstrekken van subsidie aan het expertisecentrum onderwijszorg
                                          voor de taken, bedoeld in 3.4, eerste lid.
                                       </text:p>
          </text:list-item>
          <text:list-item text:start-value="3">
            <text:p text:style-name="list.end"> De titels 4.1 en 4.2 van de Algemene wet bestuursrecht en de artikelen 4 tot en met 19 van de Wet overige OCW-subsidies zijn
                                          van toepassing op de subsidie.
                                       </text:p>
          </text:list-item>
        </text:list>
        <text:h text:outline-level="5" text:style-name="artikel_kop">Artikel 3.6. Toezicht expertisecentrum onderwijszorg
                                 </text:h>
        <text:list text:style-name="list-style-90">
          <text:list-item text:start-value="1">
            <text:p text:style-name="list.start"> Met het toezicht op de uitvoering van de taken, bedoeld in artikel 3.4, eerste lid, en voor zover van toepassing het zevende
                                          lid van dat artikel, zijn belast de bij besluit van Onze Minister aangewezen ambtenaren.
                                       </text:p>
          </text:list-item>
          <text:list-item text:start-value="2">
            <text:p text:style-name="list.end"> De artikelen 5:13, 5:15, 5:16, 5:17 en 5:20 van de Algemene wet bestuursrecht zijn van overeenkomstige toepassing.
                                       </text:p>
          </text:list-item>
        </text:list>
        <text:h text:outline-level="5" text:style-name="artikel_kop">Artikel 3.7. Taakverwaarlozing door expertisecentrum onderwijszorg
                                 </text:h>
        <text:list text:style-name="list-style-91">
          <text:list-item text:start-value="1">
            <text:p text:style-name="list.start"> Onze Minister is bevoegd tot het treffen van noodzakelijke voorzieningen indien het expertisecentrum onderwijszorg naar het
                                          oordeel van Onze Minister zijn taken ernstig verwaarloost.
                                       </text:p>
          </text:list-item>
          <text:list-item text:start-value="2">
            <text:p text:style-name="list.end"> De voorzieningen, bedoeld in het eerste lid, worden niet eerder getroffen dan nadat het expertisecentrum onderwijszorg in
                                          de gelegenheid is gesteld om binnen een door Onze Minister te stellen redelijke termijn alsnog zijn taken naar behoren uit
                                          te voeren.
                                       </text:p>
          </text:list-item>
        </text:list>
      </text:section>
      <text:section text:name="wijzig-divisie.d36668e6113" text:style-name="wijzig-divisie">
        <text:h text:outline-level="4" text:style-name="wijzig-divisie_kop">HOOFDSTUK 4. PERSONEEL
                              </text:h>
        <text:section text:name="wijzig-divisie.d36668e6119" text:style-name="wijzig-divisie">
          <text:h text:outline-level="5" text:style-name="wijzig-divisie_kop">TITEL 1. PERSONEEL VAN INSTELLINGEN VOOR EDUCATIE EN BEROEPSONDERWIJS
                                 </text:h>
          <text:h text:outline-level="6" text:style-name="artikel_kop">Artikel 4.1.1. Directeur, docenten en onderwijsondersteunend personeel
                                    </text:h>
          <text:list text:style-name="list-style-92">
            <text:list-item text:start-value="1">
              <text:p text:style-name="list.start"> De onderwijsgevenden aan een instelling dragen de titel van docent.
                                          </text:p>
            </text:list-item>
            <text:list-item text:start-value="2">
              <text:p text:style-name="list.cont"> Aan een instelling zijn één of meer directeuren verbonden.
                                          </text:p>
            </text:list-item>
            <text:list-item text:start-value="3">
              <text:p text:style-name="list.cont"> Het bevoegd gezag benoemt één of meer van de docenten om een directeur bij te staan en bij afwezigheid te vervangen. Deze
                                             dragen de titel van adjunct-directeur.
                                          </text:p>
            </text:list-item>
            <text:list-item text:start-value="4">
              <text:p text:style-name="list.cont"> Het bevoegd gezag kan overig personeel aanwijzen, dat tot taak
                                          </text:p>
              <text:p text:style-name="list.end">heeft, het onderwijs te ondersteunen.</text:p>
            </text:list-item>
          </text:list>
          <text:h text:outline-level="6" text:style-name="artikel_kop">Artikel 4.1.2. Benoeming, schorsing en ontslag
                                    </text:h>
          <text:p text:style-name="artikel">Het bevoegd gezag benoemt, schorst en ontslaat de directeuren, de adjunct- directeuren, de docenten en het overige personeel.</text:p>
          <text:h text:outline-level="6" text:style-name="artikel_kop">Artikel 4.1.3. Formatie
                                    </text:h>
          <text:p text:style-name="artikel">Het bevoegd gezag stelt jaarlijks het beleid vast met betrekking tot de formatie van het personeel van de instelling. Zoveel
                                       mogelijk tegelijk met die vaststelling bepaalt het bevoegd gezag functies en taken van het personeel van de instelling, met
                                       inachtneming van de daaromtrent bij eilandsbesluit, houdende algemene maatregelen, te geven nadere voorschriften.
                                    </text:p>
          <text:h text:outline-level="6" text:style-name="artikel_kop">Artikel 4.1.4. Rechtspositie personeel van een bijzondere instelling
                                    </text:h>
          <text:p text:style-name="artikel">De Wet materieel ambtenarenrecht BES en de daarop berustende regelingen zijn voor het personeel van een instelling voor bijzonder
                                       onderwijs van overeenkomstige toepassing.
                                    </text:p>
          <text:h text:outline-level="6" text:style-name="artikel_kop">Artikel 4.1.5. Afwijking nationaliteitsvereiste
                                    </text:h>
          <text:p text:style-name="artikel">Artikel 6, eerste lid, onderdeel b, van de Wet materieel ambtenarenrecht BES is niet van toepassing op het personeel.</text:p>
          <text:h text:outline-level="6" text:style-name="artikel_kop">Artikel 4.1.6. Salarissen en toelagen personeel
                                    </text:h>
          <text:list text:style-name="list-style-93">
            <text:list-item text:start-value="1">
              <text:p text:style-name="list.start"> In afwijking van artikel 17, onderdeel b, van de Wet materieel ambtenarenrecht BES wordt voor het personeel van een instelling
                                             bij eilandsbesluit een regeling vastgesteld voor de salarissen en toelagen.
                                          </text:p>
            </text:list-item>
            <text:list-item text:start-value="2">
              <text:p text:style-name="list.end"> Het bestuurscollege stelt de regeling, bedoeld in het eerste lid, dan wel een wijziging daarvan, niet vast dan nadat daarover
                                             op overeenstemming gericht overleg is gevoerd met de betreffende bevoegde gezagsorganen van de instellingen en met de onderwijsvakbond
                                             of, bij het ontbreken daarvan, met een representatief te achten vertegenwoordiging van het personeel.
                                          </text:p>
            </text:list-item>
          </text:list>
          <text:h text:outline-level="6" text:style-name="artikel_kop">Artikel 4.1.7. Akte van benoeming
                                    </text:h>
          <text:list text:style-name="list-style-94">
            <text:list-item text:start-value="1">
              <text:p text:style-name="list.start"> In afwijking van artikel 11 van de Wet materieel ambtenarenrecht BES is ieder personeelslid van een bijzondere instelling
                                             in het bezit van een door het bevoegd gezag en hemzelf getekende akte van benoeming.
                                          </text:p>
            </text:list-item>
            <text:list-item text:start-value="2">
              <text:p text:style-name="list.end"> De akte van benoeming bevat ten minste bepalingen van gelijke inhoud als de bepalingen die zijn vastgesteld in artikel 11
                                             van de Wet materieel ambtenarenrecht BES.
                                          </text:p>
            </text:list-item>
          </text:list>
          <text:h text:outline-level="6" text:style-name="artikel_kop">Artikel 4.1.8. Disciplinaire maatregel, schorsing en ontslag door Rijksvertegenwoordiger
                                    </text:h>
          <text:p text:style-name="artikel">De Rijksvertegenwoordiger voor de openbare lichamen Bonaire, Sint Eustatius en Saba is, in afwijking van artikel 4.1.2, eerste
                                       lid, bevoegd de disciplinaire straf of de schorsing op te leggen dan wel het ontslag te verlenen, indien het een directeur,
                                       een adjunct-directeur, of een ander lid van het onderwijzend personeel van een openbare instelling betreft en deze tevens
                                       lid is van de eilandsraad van het openbaar lichaam die de school in stand houdt.
                                    </text:p>
        </text:section>
        <text:section text:name="wijzig-divisie.d36668e6274" text:style-name="wijzig-divisie">
          <text:h text:outline-level="5" text:style-name="wijzig-divisie_kop">TITEL 2. VEREISTEN BENOEMING OF TEWERKSTELLING
                                 </text:h>
          <text:h text:outline-level="6" text:style-name="artikel_kop">Artikel 4.2.1. Vereisten benoeming of tewerkstelling docenten
                                    </text:h>
          <text:list text:style-name="list-style-95">
            <text:list-item text:start-value="1">
              <text:p text:style-name="list.start"> Docenten worden door het bevoegd gezag benoemd dan wel tewerkgesteld zonder benoeming.
                                          </text:p>
            </text:list-item>
            <text:list-item text:start-value="2">
              <text:p text:style-name="list.cont"> Tot docent aan een instelling kan slechts worden benoemd of tewerkgesteld zonder benoeming degene die:
                                          </text:p>
              <text:list>
                <text:list-item text:start-value="1">
                  <text:p text:style-name="list.cont">in het bezit is van een verklaring omtrent het gedrag, afgegeven volgens de Wet op de justitiële documentatie en op de verklaringen
                                                   omtrent het gedrag BES, die op het tijdstip van overlegging aan het bevoegd gezag niet ouder is dan 6 maanden, en
                                                </text:p>
                </text:list-item>
                <text:list-item text:start-value="2">
                  <text:p text:style-name="list.cont">voldoet aan de bekwaamheidseisen, bedoeld in artikel 4.2.3, eerste lid, blijkend uit het bezit van:
                                                </text:p>
                  <text:list>
                    <text:list-item text:start-value="1">
                      <text:p text:style-name="list.cont">een getuigschrift als bedoeld in artikel 7.11, eerste lid, van de Wet op het hoger onderwijs en wetenschappelijk onderzoek
                                                         van een met goed gevolg afgelegd afsluitend examen van een aan een hogeschool verbonden opleiding gericht op het beroep van
                                                         leraar in het voortgezet onderwijs,
                                                      </text:p>
                    </text:list-item>
                    <text:list-item text:start-value="2">
                      <text:p text:style-name="list.cont">een getuigschrift als bedoeld in artikel 175 van de Wet op het hoger beroepsonderwijs van een met goed gevolg afgelegd staatsexamen,
                                                         voor zover overeenkomend met een getuigschrift als bedoeld onder 1°,
                                                      </text:p>
                    </text:list-item>
                    <text:list-item text:start-value="3">
                      <text:p text:style-name="list.cont">een getuigschrift als bedoeld in artikel 7.11, eerste lid, van de Wet op het hoger onderwijs en wetenschappelijk onderzoek
                                                         van een met goed gevolg afgelegd afsluitend examen van een universitaire lerarenopleiding,
                                                      </text:p>
                    </text:list-item>
                    <text:list-item text:start-value="4">
                      <text:p text:style-name="list.cont">een getuigschrift of diploma van een opleiding die vóór 1 augustus 1991 was gericht op het beroep van leraar in het voortgezet
                                                         onderwijs,
                                                      </text:p>
                    </text:list-item>
                    <text:list-item text:start-value="5">
                      <text:p text:style-name="list.cont">een ten aanzien van het door hem te geven onderwijs verleende erkenning van beroepskwalificaties als bedoeld in artikel 5
                                                         van de Algemene wet erkenning EG-beroepskwalificaties,
                                                      </text:p>
                    </text:list-item>
                    <text:list-item text:start-value="6">
                      <text:p text:style-name="list.cont">een gelijkwaardig buitenlands getuigschrift of diploma, behaald in een land dat niet behoort tot de Lid-Staten van de EU,
                                                         dan wel een gelijkwaardig diploma of getuigschrift behaald in Aruba, Curaçao, Sint Maarten, Bonaire, Sint Eustatius of Saba,
                                                         of
                                                      </text:p>
                    </text:list-item>
                  </text:list>
                </text:list-item>
                <text:list-item text:start-value="3">
                  <text:p text:style-name="list.cont">in het bezit is van een door het bevoegd gezag afgegeven geschiktheidsverklaring als bedoeld in artikel 4.2.5, en
                                                </text:p>
                </text:list-item>
                <text:list-item text:start-value="4">
                  <text:p text:style-name="list.cont">niet krachtens rechterlijke uitspraak is uitgesloten van het geven van onderwijs.
                                                </text:p>
                </text:list-item>
              </text:list>
            </text:list-item>
            <text:list-item text:start-value="3">
              <text:p text:style-name="list.cont"> In geval van een geschiktheidsverklaring als bedoeld in artikel 4.2.5 vindt de benoeming of tewerkstelling zonder benoeming
                                             voor zover betrokkene niet in het bezit is van een getuigschrift als bedoeld in artikel 7a.4 van de Wet op het hoger onderwijs
                                             en wetenschappelijk onderzoek plaats voor een periode van ten hoogste twee aaneengesloten studiejaren. Het bevoegd gezag kan
                                             deze benoemingsperiode, al dan niet onder door dat gezag te stellen voorwaarden, verlengen met ten hoogste twee jaren indien
                                             het bevoegd gezag daarvoor redenen aanwezig acht. Het bevoegd gezag beschikt over geordende gegevens met betrekking tot de
                                             toepassing van de tweede volzin.
                                          </text:p>
            </text:list-item>
            <text:list-item text:start-value="4">
              <text:p text:style-name="list.cont"> Het bevoegd gezag kan ten aanzien van een docent voor een periode van ten hoogste twee jaar afwijken van de eisen, bedoeld
                                             in het tweede lid, onder b en c. Het bevoegd gezag kan de in de eerste volzin bedoelde termijn verlengen met ten hoogste twee
                                             jaren indien het bevoegd gezag dat noodzakelijk oordeelt vanwege de kwaliteit en de voortgang van het onderwijs aan de school.
                                             In dat geval verklaren het bevoegd gezag en de betrokkene in ieder geval schriftelijk dat betrokkene verplicht is zich in
                                             te spannen om binnen de verlengingsperiode alsnog te voldoen aan de eisen, bedoeld in het tweede lid, onder b. Het bevoegd
                                             gezag beschikt over geordende gegevens met betrekking tot de toepassing van de tweede volzin.
                                          </text:p>
            </text:list-item>
            <text:list-item text:start-value="5">
              <text:p text:style-name="list.end"> Het bevoegd gezag kan afwijken van het tweede lid, onder b en c, ten aanzien van degene die gelet op specifieke kennis en
                                             bekwaamheden, samenhangend met ervaringen en werkzaamheden in andere sectoren van de samenleving en het bedrijfsleven, naar
                                             het oordeel van het bevoegd gezag voldoende bekwaam is om onder verantwoordelijkheid van een daartoe door het bevoegd gezag
                                             aan te wijzen docent voor een beperkte betrekkingsomvang te worden belast met het uitsluitend verzorgen van onderwijsonderdelen
                                             waar die specifieke kennis en bekwaamheden in het bijzonder betrekking op hebben. De betrekkingsomvang is voor het totaal
                                             van de in de eerste volzin bedoelde te verzorgen onderwijsonderdelen ten hoogste een aantal van gemiddeld 4 klokuren per week
                                             op jaarbasis.
                                          </text:p>
            </text:list-item>
          </text:list>
          <text:h text:outline-level="6" text:style-name="artikel_kop">Artikel 4.2.2. Belasten met onderwijsondersteunende werkzaamheden
                                    </text:h>
          <text:list text:style-name="list-style-96">
            <text:list-item text:start-value="1">
              <text:p text:style-name="list.start"> Onderwijsondersteunende werkzaamheden waarvoor op grond van artikel 4.2.3, tweede lid, bekwaamheidseisen zijn vastgesteld,
                                             mogen slechts worden verricht door degene die:
                                          </text:p>
              <text:list>
                <text:list-item text:start-value="1">
                  <text:p text:style-name="list.start">in het bezit is van een verklaring omtrent het gedrag, afgegeven ingevolge de Wet op de justitiële documentatie en op de verklaringen
                                                   omtrent het gedrag BES, die op het tijdstip van overlegging aan het bevoegd gezag niet ouder is dan 6 maanden, en
                                                </text:p>
                </text:list-item>
                <text:list-item text:start-value="2">
                  <text:p text:style-name="list.cont">in het bezit is van een bij ministeriële regeling aangewezen getuigschrift waaruit blijkt dat wordt voldaan aan de in artikel
                                                   4.2.3, tweede lid, bedoelde bekwaamheidseisen, voor zover vastgesteld, of
                                                </text:p>
                </text:list-item>
                <text:list-item text:start-value="3">
                  <text:p text:style-name="list.cont">in het bezit is van een ten aanzien van de door hem te verrichten werkzaamheden, al dan niet bedoeld in artikel 4.2.3, tweede
                                                   lid artikel, verleende erkenning van beroepskwalificaties als bedoeld in artikel 5 van de Algemene wet erkenning EG-beroepskwalificaties,
                                                   of
                                                </text:p>
                </text:list-item>
                <text:list-item text:start-value="4">
                  <text:p text:style-name="list.cont">volgens bij algemene maatregel van bestuur te geven regels zijn bekwaamheid heeft aangetoond, en
                                                </text:p>
                </text:list-item>
                <text:list-item text:start-value="5">
                  <text:p text:style-name="list.cont">niet krachtens rechterlijke uitspraak is uitgesloten van het verrichten van die werkzaamheden.
                                                </text:p>
                </text:list-item>
              </text:list>
            </text:list-item>
            <text:list-item text:start-value="2">
              <text:p text:style-name="list.cont"> Het eerste lid is niet van toepassing op een onderwijsondersteunende functionaris voor zover deze is belast met werkzaamheden
                                             in verband met contractactiviteiten.
                                          </text:p>
            </text:list-item>
            <text:list-item text:start-value="3">
              <text:p text:style-name="list.cont"> Ten aanzien van studenten aan een opleiding als bedoeld in artikel 7.7, tweede lid, van de Wet op het hoger onderwijs en
                                             wetenschappelijk onderzoek en deelnemers aan de beroepsbegeleidende leerweg van een opleiding als bedoeld in artikel 7.2.2
                                             die in het kader van die opleiding onderwijsondersteunende werkzaamheden verrichten waarvoor op grond van artikel 4.2.3, tweede
                                             lid, bekwaamheidseisen zijn vastgesteld, kan voor de duur van die werkzaamheden worden afgeweken van het eerste lid, onder
                                             b tot en met d.
                                          </text:p>
            </text:list-item>
            <text:list-item text:start-value="4">
              <text:p text:style-name="list.end"> Het bevoegd gezag kan voor een periode van ten hoogste twee jaar afwijken van de eisen, bedoeld in het eerste lid, onder
                                             b tot en met d. Het bevoegd gezag kan deze periode met ten hoogste de helft verlengen indien bijzondere omstandigheden daartoe
                                             naar zijn oordeel aanleiding geven. Het bevoegd gezag beschikt over geordende gegevens met betrekking tot de toepassing van
                                             de tweede volzin.
                                          </text:p>
            </text:list-item>
          </text:list>
          <text:h text:outline-level="6" text:style-name="artikel_kop">Artikel 4.2.3. Bekwaamheidseisen
                                    </text:h>
          <text:list text:style-name="list-style-97">
            <text:list-item text:start-value="1">
              <text:p text:style-name="list.start"> Bij algemene maatregel van bestuur worden bekwaamheidseisen vastgesteld voor de uitoefening van het docentschap.
                                          </text:p>
            </text:list-item>
            <text:list-item text:start-value="2">
              <text:p text:style-name="list.cont"> Bij algemene maatregel van bestuur kunnen bekwaamheidseisen worden vastgesteld voor bij die maatregel aan te wijzen onderwijsondersteunende
                                             werkzaamheden die rechtstreeks verband houden met het onderwijsleerproces.
                                          </text:p>
            </text:list-item>
            <text:list-item text:start-value="3">
              <text:p text:style-name="list.cont"> De in het eerste lid bedoelde bekwaamheidseisen zijn gericht op het handelen in het onderwijsleerproces, het algemeen professioneel
                                             handelen en het werken binnen een onderwijsorganisatie. Zij omvatten in elk geval eisen ten aanzien van:
                                          </text:p>
              <text:list>
                <text:list-item text:start-value="1">
                  <text:p text:style-name="list.cont">pedagogisch-didactische kennis, inzicht en vaardigheden, en
                                                </text:p>
                </text:list-item>
                <text:list-item text:start-value="2">
                  <text:p text:style-name="list.cont">vakbekwaamheid.
                                                </text:p>
                </text:list-item>
              </text:list>
            </text:list-item>
            <text:list-item text:start-value="4">
              <text:p text:style-name="list.end"> Onze Minister stelt een beroepsorganisatie die hij vanuit het oogpunt van beroepskwaliteit representatief acht voor onderwijspersoneel
                                             als bedoeld in deze wet, in de gelegenheid hem een voorstel te doen voor de in het eerste en tweede lid bedoelde bekwaamheidseisen.
                                             Onze Minister stelt deze organisatie vervolgens in elk geval eenmaal in de zes jaar in de gelegenheid, hem een voorstel te
                                             doen over ongewijzigde handhaving of wijziging van de bekwaamheidseisen voor zover vastgesteld. Uit een voorstel als bedoeld
                                             in de eerste of tweede volzin blijkt tevens, in hoeverre dat voorstel mede steun geniet van een vertegenwoordiging van bevoegde
                                             gezagsorganen, van ouders en van deelnemers.
                                          </text:p>
            </text:list-item>
          </text:list>
          <text:h text:outline-level="6" text:style-name="artikel_kop">Artikel 4.2.4. Bekwaamheidsdossier
                                    </text:h>
          <text:p text:style-name="artikel">Het bevoegd gezag beschikt ten aanzien van elk personeelslid dat een functie of werkzaamheden verricht waarvoor bekwaamheidseisen
                                       zijn vastgesteld, over geordende gegevens met betrekking tot de bekwaamheid en het onderhouden van de bekwaamheid. Ten behoeve
                                       van de onderlinge vergelijkbaarheid en herkenbaarheid van de gegevens kunnen bij ministeriële regeling voorschriften worden
                                       vastgesteld over de inrichting en wijze van ordening van deze gegevens.
                                    </text:p>
          <text:h text:outline-level="6" text:style-name="artikel_kop">Artikel 4.2.5. Geschiktheidsverklaring zij-instroom in het beroep van docent
                                    </text:h>
          <text:list text:style-name="list-style-98">
            <text:list-item text:start-value="1">
              <text:p text:style-name="list.start"> Aan degene die niet in het bezit is van een in artikel 4.2.1, tweede lid, onder b, genoemd getuigschrift of diploma respectievelijk
                                             genoemde erkenning van beroepskwalificaties wordt door het bevoegd gezag dat voornemens is betrokkene te benoemen een geschiktheidsverklaring
                                             afgegeven, indien de betrokkene naar het oordeel van het bevoegd gezag:
                                          </text:p>
              <text:list>
                <text:list-item text:start-value="1">
                  <text:p text:style-name="list.start">vakinhoudelijk bekwaam is en geschikt is voor het beroep van docent, en
                                                </text:p>
                </text:list-item>
                <text:list-item text:start-value="2">
                  <text:p text:style-name="list.cont">voldoet aan de in artikel 4.2.3, derde lid, onder a genoemde eisen, blijkend uit het bezit van een getuigschrift als bedoeld
                                                   in artikel 7a.4 van de Wet op het hoger onderwijs en wetenschappelijk onderzoek, of
                                                </text:p>
                </text:list-item>
                <text:list-item text:start-value="3">
                  <text:p text:style-name="list.cont">in staat is verantwoord les te geven en binnen twee jaar na benoeming of tewerkstelling zonder benoeming tot docent te voldoen
                                                   aan de in artikel 4.2.3, derde lid, onder a, genoemde eisen.
                                                </text:p>
                </text:list-item>
              </text:list>
            </text:list-item>
            <text:list-item text:start-value="2">
              <text:p text:style-name="list.cont"> Het bevoegd gezag geeft de in het eerste lid bedoelde verklaring slechts af, indien:
                                          </text:p>
              <text:list>
                <text:list-item text:start-value="1">
                  <text:p text:style-name="list.cont">betrokkene in het bezit is van een getuigschrift van een met goed gevolg afgelegd afsluitend examen van een opleiding in het
                                                   wetenschappelijk onderwijs of in het hoger beroepsonderwijs als bedoeld in de Wet op het hoger onderwijs en wetenschappelijk
                                                   onderzoek, niet zijnde een getuigschrift als bedoeld in artikel 4.2.1, tweede lid, onderdeel b 1° tot en met 4°,
                                                </text:p>
                </text:list-item>
                <text:list-item text:start-value="2">
                  <text:p text:style-name="list.cont">betrokkene in het bezit is van een erkenning van beroepskwalificaties als bedoeld in artikel 5 van de Algemene wet erkenning
                                                   EG-beroepskwalificaties,
                                                </text:p>
                </text:list-item>
                <text:list-item text:start-value="3">
                  <text:p text:style-name="list.cont">betrokkene in het bezit is van een buitenlands getuigschrift of diploma dat gelijkwaardig is aan een onder a bedoeld getuigschrift
                                                   of een onder b bedoelde erkenning van beroepskwalificaties, of
                                                </text:p>
                </text:list-item>
                <text:list-item text:start-value="4">
                  <text:p text:style-name="list.cont">betrokkene ten minste drie jaren ervaring heeft in de praktijk van het beroep waarop het desbetreffende onderwijs is gericht
                                                   en naar het oordeel van het bevoegd gezag door een combinatie van opleiding en ervaring geacht wordt te beschikken over een
                                                   kwalificatieniveau dat vergelijkbaar is met het onder a tot en met c bedoelde kwalificatieniveau, en
                                                </text:p>
                </text:list-item>
                <text:list-item text:start-value="5">
                  <text:p text:style-name="list.cont">de gevolgde opleiding en de maatschappelijke of beroepservaring van betrokkene, in onderlinge samenhang bezien, naar het oordeel
                                                   van het bevoegd gezag van voldoende belang zijn in verhouding tot de beoogde werkzaamheden aan de instelling.
                                                </text:p>
                </text:list-item>
              </text:list>
            </text:list-item>
            <text:list-item text:start-value="3">
              <text:p text:style-name="list.end"> Indien betrokkene niet in het bezit is van een getuigschrift als bedoeld in artikel 7a.4 van de Wet op het hoger onderwijs
                                             en wetenschappelijk onderzoek, stelt het bevoegd gezag vast, welke scholing en begeleiding voor betrokkene noodzakelijk zijn
                                             om binnen twee jaar na benoeming of tewerkstelling zonder benoeming te kunnen voldoen aan de in artikel 4.2.3, derde lid onder
                                             a, genoemde bekwaamheidseisen ten aanzien van pedagogisch-didactische kennis, inzicht en vaardigheden.
                                          </text:p>
            </text:list-item>
          </text:list>
        </text:section>
        <text:section text:name="wijzig-divisie.d36668e6679" text:style-name="wijzig-divisie">
          <text:h text:outline-level="5" text:style-name="wijzig-divisie_kop">TITEL 3. BENOEMBAARHEIDSVEREISTE VOOR OVERIG PERSONEEL VAN INSTELLINGEN
                                 </text:h>
          <text:h text:outline-level="6" text:style-name="artikel_kop">Artikel 4.3.1. Vereiste benoembaarheid overig personeel
                                    </text:h>
          <text:p text:style-name="artikel">Tot lid van het personeel, anders dan bedoeld in de artikelen 4.2.1 en 4.2.2, kan slechts worden benoemd degene die in het
                                       bezit is van een verklaring omtrent het gedrag, afgegeven volgens de Wet op de justitiële documentatie en op de verklaringen
                                       omtrent het gedrag BES, die op het tijdstip van overlegging aan het bevoegd gezag niet ouder is dan 6 maanden.
                                    </text:p>
        </text:section>
      </text:section>
      <text:section text:name="wijzig-divisie.d36668e6697" text:style-name="wijzig-divisie">
        <text:h text:outline-level="4" text:style-name="wijzig-divisie_kop">HOOFDSTUK 5. MEDEZEGGENSCHAP
                              </text:h>
        <text:h text:outline-level="5" text:style-name="artikel_kop">Artikel 5.1. Medezeggenschap
                                 </text:h>
        <text:list text:style-name="list-style-99">
          <text:list-item text:start-value="1">
            <text:p text:style-name="list.start"> Het bevoegd gezag stelt een representatief te achten vertegenwoordiging van ouders, leerlingen en personeel ten minste twee
                                          maal per jaar in de gelegenheid de algemene gang van zaken in de instelling met hem te bespreken.
                                       </text:p>
          </text:list-item>
          <text:list-item text:start-value="2">
            <text:p text:style-name="list.cont"> Het bevoegd gezag en de vertegenwoordigers van ouders, leerlingen en personeel komen bijeen indien daarom onder opgave van
                                          redenen door het bevoegd gezag, de vertegenwoordigers van ouders of de vertegenwoordigers van personeel wordt verzocht. De
                                          besprekingen kunnen namens het bevoegd gezag worden gevoerd.
                                       </text:p>
          </text:list-item>
          <text:list-item text:start-value="3">
            <text:p text:style-name="list.end"> Indien een beroepsopleiding wordt verzorgd aan een scholengemeenschap als bedoeld in artikel 123 van de Wet voortgezet onderwijs
                                          BES, is artikel 18 van die wet van toepassing.
                                       </text:p>
          </text:list-item>
        </text:list>
      </text:section>
      <text:section text:name="wijzig-divisie.d36668e6739" text:style-name="wijzig-divisie">
        <text:h text:outline-level="4" text:style-name="wijzig-divisie_kop">HOOFDSTUK 6. HET CENTRAAL REGISTER BEROEPSONDERWIJS BES EN DE BEËINDIGING VAN RECHTEN
                              </text:h>
        <text:section text:name="wijzig-divisie.d36668e6745" text:style-name="wijzig-divisie">
          <text:h text:outline-level="5" text:style-name="wijzig-divisie_kop">TITEL 1. HET CENTRAAL REGISTER
                                 </text:h>
          <text:h text:outline-level="6" text:style-name="artikel_kop">Artikel 6.1.1. Centraal register
                                    </text:h>
          <text:list text:style-name="list-style-100">
            <text:list-item text:start-value="1">
              <text:p text:style-name="list.start"> Het Centraal register is een systematisch geordende verzameling gegevens met betrekking tot de erkende beroepsopleidingen.
                                             Onze Minister is belast met de aanleg, het beheer en de bekendmaking van het register en met het verstrekken van informatie
                                             uit het register. De bekendmaking en het verstrekken van informatie kunnen digitaal plaatsvinden.
                                          </text:p>
            </text:list-item>
            <text:list-item text:start-value="2">
              <text:p text:style-name="list.cont"> Het Centraal register bevat de volgende gegevens:
                                          </text:p>
              <text:list>
                <text:list-item text:start-value="1">
                  <text:p text:style-name="list.cont">de naam en de code van de beroepsopleidingen,
                                                </text:p>
                </text:list-item>
                <text:list-item text:start-value="2">
                  <text:p text:style-name="list.cont">de naam van de instelling die de beroepsopleiding verzorgt, alsmede in welke leerweg of leerwegen de opleiding wordt verzorgd,
                                                </text:p>
                </text:list-item>
                <text:list-item text:start-value="3">
                  <text:p text:style-name="list.cont">of het een bekostigde beroepsopleiding betreft,
                                                </text:p>
                </text:list-item>
                <text:list-item text:start-value="4">
                  <text:p text:style-name="list.cont">de studieduur,
                                                </text:p>
                </text:list-item>
                <text:list-item text:start-value="5">
                  <text:p text:style-name="list.cont">de naam van de beroepsopleiding ten aanzien waarvan bij een instelling het recht op examinering is ontnomen en de ingangsdatum
                                                   daarvan,
                                                </text:p>
                </text:list-item>
                <text:list-item text:start-value="6">
                  <text:p text:style-name="list.end">de namen van de exameninstellingen, die het recht hebben op examinering van de betreffende beroepsopleiding, voorzover het
                                                   recht op examinering niet is ontnomen.
                                                </text:p>
                </text:list-item>
              </text:list>
            </text:list-item>
          </text:list>
        </text:section>
        <text:section text:name="wijzig-divisie.d36668e6830" text:style-name="wijzig-divisie">
          <text:h text:outline-level="5" text:style-name="wijzig-divisie_kop">TITEL 2. BEËINDIGING VAN RECHTEN; ERKENNINGEN BEROEPSOPLEIDINGEN EN ERKENNINGEN OPLEIDINGEN EDUCATIE
                                 </text:h>
          <text:h text:outline-level="6" text:style-name="artikel_kop">Artikel 6.2.1. Beëindiging van rechten erkenning beroepsopleidingen
                                    </text:h>
          <text:list text:style-name="list-style-101">
            <text:list-item text:start-value="1">
              <text:p text:style-name="list.start"> De erkenning van een beroepsopleiding vervalt indien een instelling blijk geeft de erkende beroepsopleiding niet meer te
                                             verzorgen of indien een instelling gedurende vier jaar een erkende opleiding niet heeft verzorgd.
                                          </text:p>
            </text:list-item>
            <text:list-item text:start-value="2">
              <text:p text:style-name="list.cont"> Onze Minister kan, ten aanzien van een beroepsopleiding die de instelling verzorgt, de in artikel 1.4.1 bedoelde erkenning
                                             intrekken, indien:
                                          </text:p>
              <text:list>
                <text:list-item text:start-value="1">
                  <text:p text:style-name="list.cont">gebleken is dat de kwaliteit van die opleiding onvoldoende is, of
                                                </text:p>
                </text:list-item>
                <text:list-item text:start-value="2">
                  <text:p text:style-name="list.cont">niet of niet meer wordt voldaan aan de voorwaarden, bedoeld in artikel 1.4.1, eerste lid.
                                                </text:p>
                </text:list-item>
              </text:list>
            </text:list-item>
            <text:list-item text:start-value="3">
              <text:p text:style-name="list.cont"> Een beschikking op grond van het tweede lid houdt in dat ten aanzien van het desbetreffende onderwijs:
                                          </text:p>
              <text:list>
                <text:list-item text:start-value="1">
                  <text:p text:style-name="list.cont">de aanspraak op bekostiging, bedoeld in artikel 2.1.1, voor zover van toepassing, vervalt,
                                                </text:p>
                </text:list-item>
                <text:list-item text:start-value="2">
                  <text:p text:style-name="list.cont">aan de examens of onderdelen daarvan geen diploma of certificaat als bedoeld in artikel 7.4.8 meer is verbonden, en
                                                </text:p>
                </text:list-item>
                <text:list-item text:start-value="3">
                  <text:p text:style-name="list.cont">de registratie in het Centraal register wordt beëindigd.
                                                </text:p>
                </text:list-item>
              </text:list>
            </text:list-item>
            <text:list-item text:start-value="4">
              <text:p text:style-name="list.end"> Onze Minister maakt de ontneming van rechten, bedoeld in dit artikel, openbaar.
                                          </text:p>
            </text:list-item>
          </text:list>
          <text:h text:outline-level="6" text:style-name="artikel_kop">Artikel 6.2.2. Beëindiging van rechten erkenning opleiding educatie
                                    </text:h>
          <text:list text:style-name="list-style-102">
            <text:list-item text:start-value="1">
              <text:p text:style-name="list.start"> De erkenning van een opleiding educatie vervalt indien een instelling blijk geeft de erkende opleiding educatie niet meer
                                             te verzorgen of indien een instelling gedurende vier jaar een erkende opleiding niet heeft verzorgd.
                                          </text:p>
            </text:list-item>
            <text:list-item text:start-value="2">
              <text:p text:style-name="list.cont"> Onze Minister kan, ten aanzien van een opleiding educatie die de instelling verzorgt, de in artikel 1.4.2 bedoelde erkenning
                                             intrekken, indien:
                                          </text:p>
              <text:list>
                <text:list-item text:start-value="1">
                  <text:p text:style-name="list.cont">gebleken is dat de kwaliteit van die opleiding onvoldoende is, of
                                                </text:p>
                </text:list-item>
                <text:list-item text:start-value="2">
                  <text:p text:style-name="list.cont">niet of niet meer wordt voldaan aan de voorwaarden, bedoeld in artikel 1.4.2, eerste lid.
                                                </text:p>
                </text:list-item>
              </text:list>
            </text:list-item>
            <text:list-item text:start-value="3">
              <text:p text:style-name="list.cont"> Een beschikking op grond van het tweede lid houdt in dat ten aanzien van het desbetreffende onderwijs aan de examens of onderdelen
                                             daarvan geen diploma of certificaat als bedoeld in artikel 7.4.8 meer is verbonden.
                                          </text:p>
            </text:list-item>
            <text:list-item text:start-value="4">
              <text:p text:style-name="list.end"> Onze Minister maakt de ontneming van rechten, bedoeld in dit artikel, openbaar.
                                          </text:p>
            </text:list-item>
          </text:list>
          <text:h text:outline-level="6" text:style-name="artikel_kop">Artikel 6.2.3. Waarschuwing
                                    </text:h>
          <text:list text:style-name="list-style-103">
            <text:list-item text:start-value="1">
              <text:p text:style-name="list.start"> Voordat Onze Minister een beschikking treft op grond van artikel 6.2.1, tweede lid, onderdeel a, respectievelijk 6.2.2, tweede
                                             lid, onderdeel a, geeft hij aan het bevoegd gezag een waarschuwing op grond van zijn bevindingen ten aanzien van de kwaliteit
                                             van de opleiding. Onze Minister geeft eerst toepassing aan artikel 6.2.1, tweede lid, onderdeel a, respectievelijk 6.2.2,
                                             tweede lid, onderdeel a, nadat:
                                          </text:p>
              <text:list>
                <text:list-item text:start-value="1">
                  <text:p text:style-name="list.start">de waarschuwing ten minste een jaar verstreken is, en
                                                </text:p>
                </text:list-item>
                <text:list-item text:start-value="2">
                  <text:p text:style-name="list.cont">Onze Minister aan de hand van een nader onderzoek tot het oordeel is gekomen dat niet of niet in voldoende mate gevolg is
                                                   gegeven aan de waarschuwing.
                                                </text:p>
                </text:list-item>
              </text:list>
            </text:list-item>
            <text:list-item text:start-value="2">
              <text:p text:style-name="list.cont"> Voordat Onze Minister een beschikking neemt op grond van artikel 6.2.1, tweede, onderdeel b, respectievelijk 6.2.2, tweede
                                             lid, onderdeel b, geeft hij aan het bevoegd gezag een waarschuwing, onder bepaling van een termijn waarbinnen aan die waarschuwing
                                             gevolg moet zijn gegeven en desgewenst overleg met hem dienaangaande plaats kan vinden. De termijn waarbinnen aan de waarschuwing
                                             gevolg moet zijn gegeven, bedraagt ten minste drie maanden.
                                          </text:p>
            </text:list-item>
            <text:list-item text:start-value="3">
              <text:p text:style-name="list.end"> Onze Minister maakt de waarschuwingen, bedoeld in dit artikel, openbaar.
                                          </text:p>
            </text:list-item>
          </text:list>
          <text:h text:outline-level="6" text:style-name="artikel_kop">Artikel 6.2.4. Ontneming recht op examinering instellingen; waarschuwing
                                    </text:h>
          <text:list text:style-name="list-style-104">
            <text:list-item text:start-value="1">
              <text:p text:style-name="list.start"> Onze Minister kan aan een instelling het recht op examinering van een beroepsopleiding ontnemen, indien de kwaliteit van
                                             de examens van die opleiding niet voldoet aan de standaarden, bedoeld in artikel 7.4.5. Bij de ontneming van het recht wordt
                                             bepaald met ingang van welk tijdstip dit geschiedt. De ontneming wordt in het Centraal register bekendgemaakt.
                                          </text:p>
            </text:list-item>
            <text:list-item text:start-value="2">
              <text:p text:style-name="list.cont"> Voordat Onze Minister een besluit als bedoeld in het eerste lid neemt, geeft hij het bevoegd gezag een waarschuwing op grond
                                             van zijn bevindingen over de kwaliteit van de examinering onder bepaling van de termijn waarbinnen aan die waarschuwing gevolg
                                             moet zijn gegeven. Onze Minister maakt de waarschuwing openbaar.
                                          </text:p>
            </text:list-item>
            <text:list-item text:start-value="3">
              <text:p text:style-name="list.end"> Het bevoegd gezag kan niet eerder dan na verloop van drie studiejaren na de ontneming, bedoeld in het eerste lid, het recht
                                             opnieuw verkrijgen. Artikel 1.6.1 is van overeenkomstige toepassing.
                                          </text:p>
            </text:list-item>
          </text:list>
          <text:h text:outline-level="6" text:style-name="artikel_kop">Artikel 6.2.5. Maatregelen
                                    </text:h>
          <text:list text:style-name="list-style-105">
            <text:list-item text:start-value="1">
              <text:p text:style-name="list.start"> In de gevallen, bedoeld in artikel 6.2.1, tweede lid, onder a en b, artikel 6.2.2, tweede lid, onderdeel a en b, en artikel
                                             6.2.4, eerste lid kan Onze Minister op verzoek van het bevoegd gezag of uit eigen beweging in overeenstemming met het bevoegd
                                             gezag maatregelen treffen.
                                          </text:p>
            </text:list-item>
            <text:list-item text:start-value="2">
              <text:p text:style-name="list.cont"> Tot de maatregelen, bedoeld in het eerste lid, behoort de mogelijkheid het bestuur van de instelling te laten bijstaan door
                                             een extern deskundige, niet zijnde de deskundige als bedoeld in artikel 1.1.1. Ook kunnen onder voorwaarden extra financiële
                                             middelen aan de instelling ter beschikking worden gesteld.
                                          </text:p>
            </text:list-item>
            <text:list-item text:start-value="3">
              <text:p text:style-name="list.end"> Onze Minister stelt nadere regels omtrent de toekenning van en verantwoording voor maatregelen, voor zover deze het verstrekken
                                             van financiële middelen betreffen.
                                          </text:p>
            </text:list-item>
          </text:list>
        </text:section>
        <text:section text:name="wijzig-divisie.d36668e7108" text:style-name="wijzig-divisie">
          <text:h text:outline-level="5" text:style-name="wijzig-divisie_kop">TITEL 3. ONTNEMING VAN RECHTEN EXAMENINSTELLINGEN
                                 </text:h>
          <text:h text:outline-level="6" text:style-name="artikel_kop">Artikel 6.3.1. Ontneming recht op examinering exameninstellingen; waarschuwing
                                    </text:h>
          <text:p text:style-name="artikel">Artikel 6.2.4 en 6.2.5 zijn van overeenkomstige toepassing op exameninstellingen.</text:p>
        </text:section>
      </text:section>
      <text:section text:name="wijzig-divisie.d36668e7126" text:style-name="wijzig-divisie">
        <text:h text:outline-level="4" text:style-name="wijzig-divisie_kop">HOOFDSTUK 7. HET ONDERWIJS
                              </text:h>
        <text:section text:name="wijzig-divisie.d36668e7132" text:style-name="wijzig-divisie">
          <text:h text:outline-level="5" text:style-name="wijzig-divisie_kop">TITEL 1. HET ONDERWIJS
                                 </text:h>
          <text:h text:outline-level="6" text:style-name="artikel_kop">Artikel 7.1.1. Taal
                                    </text:h>
          <text:list text:style-name="list-style-106">
            <text:list-item text:start-value="1">
              <text:p text:style-name="list.start"> Het onderwijs wordt gegeven en de examens worden afgenomen in het Nederlands.
                                          </text:p>
            </text:list-item>
            <text:list-item text:start-value="2">
              <text:p text:style-name="list.cont"> In afwijking van het eerste lid wordt het onderwijs gegeven en worden de examens afgenomen voor zover het betreft de assistentopleiding
                                             op Bonaire, ter keuze van het bevoegd gezag in het Nederlands of in het Papiaments en voor zover het betreft de assistentopleiding
                                             op Sint Eustatius en Saba, ter keuze van het bevoegd gezag, in het Nederlands of in het Engels. Bij het bepalen van zijn keuze
                                             betrekt het bevoegd gezag ten minste in zijn overwegingen:
                                          </text:p>
              <text:list>
                <text:list-item text:start-value="1">
                  <text:p text:style-name="list.cont">de dominante taal op een eilandgebied,
                                                </text:p>
                </text:list-item>
                <text:list-item text:start-value="2">
                  <text:p text:style-name="list.cont">de gehanteerde instructietaal in de vooropleiding,
                                                </text:p>
                </text:list-item>
                <text:list-item text:start-value="3">
                  <text:p text:style-name="list.cont">de aard van de doelgroep en de mate aan kennis van de dominante taal of van de geëigende instructietaal op een eilandgebied
                                                   bij deze doelgroep,
                                                </text:p>
                </text:list-item>
                <text:list-item text:start-value="4">
                  <text:p text:style-name="list.cont">de instructietaal van vervolgopleidingen, en
                                                </text:p>
                </text:list-item>
                <text:list-item text:start-value="5">
                  <text:p text:style-name="list.end">de beschikbaarheid van lesmateriaal in de desbetreffende instructietaal.
                                                </text:p>
                </text:list-item>
              </text:list>
            </text:list-item>
          </text:list>
          <text:h text:outline-level="6" text:style-name="artikel_kop">Artikel 7.1.2. Opleidingen en onderwijseenheden
                                    </text:h>
          <text:list text:style-name="list-style-107">
            <text:list-item text:start-value="1">
              <text:p text:style-name="list.start"> De instelling biedt het onderwijs aan in de vorm van opleidingen. Voor zover het een beroepsopleiding betreft, wordt deze
                                             opleiding door de instelling in het maatschappelijk verkeer aangeduid met de naam waaronder deze opleiding is vermeld in het
                                             Centraal register.
                                          </text:p>
            </text:list-item>
            <text:list-item text:start-value="2">
              <text:p text:style-name="list.cont"> Een opleiding is een samenhangend geheel van onderwijseenheden, gericht op de verwezenlijking van eindtermen dan wel gericht
                                             op het behalen van een diploma, gelijkwaardig aan een diploma van scholen, bedoeld in de artikelen 13 tot en met 15 van de
                                             Wet voortgezet onderwijs BES, of onderdelen van een dergelijk diploma.
                                          </text:p>
            </text:list-item>
            <text:list-item text:start-value="3">
              <text:p text:style-name="list.end"> Elke opleiding wordt afgesloten met een examen. Elke onderwijseenheid die, onderscheidenlijk elk samenstel van onderwijseenheden
                                             dat leidt tot een deelkwalificatie als bedoeld in artikel 7.2.3 wordt afgesloten met een toets.
                                          </text:p>
            </text:list-item>
          </text:list>
          <text:h text:outline-level="6" text:style-name="artikel_kop">Artikel 7.1.3. Eindtermen
                                    </text:h>
          <text:p text:style-name="artikel">Eindtermen zijn als zodanig omschreven kwaliteiten op het gebied van kennis, inzicht, vaardigheden en in voorkomende gevallen
                                       beroepshoudingen, waarover degene die de opleiding voltooit, met het oog op het maatschappelijk en beroepsmatig functioneren
                                       dient te beschikken, en die in voorkomende gevallen betekenis hebben voor de doorstroming naar vervolgonderwijs.
                                    </text:p>
        </text:section>
        <text:section text:name="wijzig-divisie.d36668e7252" text:style-name="wijzig-divisie">
          <text:h text:outline-level="5" text:style-name="wijzig-divisie_kop">TITEL 2. HET BEROEPSONDERWIJS
                                 </text:h>
          <text:section text:name="wijzig-divisie.d36668e7258" text:style-name="wijzig-divisie">
            <text:h text:outline-level="6" text:style-name="wijzig-divisie_kop">§ 1. Reikwijdte
                                    </text:h>
            <text:h text:outline-level="6" text:style-name="artikel_kop">Artikel 7.2.1. Reikwijdte
                                       </text:h>
            <text:p text:style-name="artikel">Deze titel is van toepassing op beroepsopleidingen.</text:p>
          </text:section>
          <text:section text:name="wijzig-divisie.d36668e7275" text:style-name="wijzig-divisie">
            <text:h text:outline-level="6" text:style-name="wijzig-divisie_kop">§ 2. Beroepsopleidingen en eindtermen beroepsopleidingen
                                    </text:h>
            <text:h text:outline-level="6" text:style-name="artikel_kop">Artikel 7.2.2. Onderscheid beroepsopleidingen; niveau; leerwegen
                                       </text:h>
            <text:list text:style-name="list-style-108">
              <text:list-item text:start-value="1">
                <text:p text:style-name="list.start"> De volgende beroepsopleidingen worden onderscheiden:
                                             </text:p>
                <text:list>
                  <text:list-item text:start-value="1">
                    <text:p text:style-name="list.start">de assistentopleiding,
                                                   </text:p>
                  </text:list-item>
                  <text:list-item text:start-value="2">
                    <text:p text:style-name="list.cont">de basisberoepsopleiding,
                                                   </text:p>
                  </text:list-item>
                  <text:list-item text:start-value="3">
                    <text:p text:style-name="list.cont">de vakopleiding,
                                                   </text:p>
                  </text:list-item>
                  <text:list-item text:start-value="4">
                    <text:p text:style-name="list.cont">de middenkaderopleiding, en
                                                   </text:p>
                  </text:list-item>
                  <text:list-item text:start-value="5">
                    <text:p text:style-name="list.cont">de specialistenopleiding.
                                                   </text:p>
                  </text:list-item>
                </text:list>
              </text:list-item>
              <text:list-item text:start-value="2">
                <text:p text:style-name="list.cont"> De in het eerste lid bedoelde opleidingen bestaan uit:
                                             </text:p>
                <text:list>
                  <text:list-item text:start-value="1">
                    <text:p text:style-name="list.cont">een beroepsopleidende leerweg, omvattend een praktijkdeel van ten minste 20% en minder dan 60% van de studieduur, of
                                                   </text:p>
                  </text:list-item>
                  <text:list-item text:start-value="2">
                    <text:p text:style-name="list.cont">een beroepsbegeleidende leerweg, omvattend een praktijkdeel van 60% of meer van de studieduur.
                                                   </text:p>
                  </text:list-item>
                </text:list>
              </text:list-item>
              <text:list-item text:start-value="3">
                <text:p text:style-name="list.cont"> De assistentopleidingen richten zich op de kwalificatie voor het eerste niveau van beroepsuitoefening. De basisberoepsopleidingen
                                                richten zich op het tweede, de vakopleidingen op het derde en de middenkader- en specialistenopleidingen op het vierde en
                                                hoogste niveau van beroepsuitoefening.
                                             </text:p>
              </text:list-item>
              <text:list-item text:start-value="4">
                <text:p text:style-name="list.end"> Aan de in het eerste lid bedoelde opleidingen kunnen ten behoeve van individuele deelnemers voorbereidende en ondersteunende
                                                activiteiten worden toegevoegd ter bevordering van het kunnen instromen in en met gunstig gevolg voltooien van de opleiding.
                                                Deze activiteiten maken geen deel uit van de opleiding. Voorbereidende en ondersteunende activiteiten zijn bestemd voor deelnemers
                                                wier vooropleiding naar het oordeel van het bevoegd gezag onvoldoende uitzicht biedt op verwezenlijking van de eindtermen
                                                van de opleiding binnen redelijke tijd.
                                             </text:p>
              </text:list-item>
            </text:list>
            <text:h text:outline-level="6" text:style-name="artikel_kop">Artikel 7.2.3. Deelkwalificaties
                                       </text:h>
            <text:p text:style-name="artikel">Eindtermen voor beroepsopleidingen zijn onderverdeeld in deelkwalificaties. Een deelkwalificatie is een combinatie van eindtermen,
                                          vastgesteld voor een bepaalde beroepsopleiding, die in het licht van de uitoefening van het beroep waarop de opleiding is
                                          gericht een zelfstandige betekenis hebben.
                                       </text:p>
            <text:h text:outline-level="6" text:style-name="artikel_kop">Artikel 7.2.4. kwalificatiestructuur; eindtermen beroepsonderwijs
                                       </text:h>
            <text:p text:style-name="artikel">Onze Minister stelt vast welke opleidingen uit de kwalificatiestructuur voor het beroepsonderwijs, bedoeld in artikel 7.2.4,
                                          van de Wet educatie en beroepsonderwijs, verzorgd kunnen worden.
                                       </text:p>
            <text:h text:outline-level="6" text:style-name="artikel_kop">Artikel 7.2.5. Beroepsvereisten
                                       </text:h>
            <text:p text:style-name="artikel">Indien voor een beroep bij of krachtens een wet, verdrag of bindend besluit van een volkenrechtelijke organisatie, vereisten
                                          zijn vastgesteld over de kwaliteiten op het gebied van kennis, inzicht, vaardigheden of beroepshoudingen waarover degenen
                                          die een opleiding gericht op dat beroep voltooien, moeten beschikken, of over de examinering bij de desbetreffende beroepsopleiding:
                                       </text:p>
            <text:list text:style-name="list-style-109">
              <text:list-item text:start-value="1">
                <text:p text:style-name="list.start">neemt Onze Minister deze vereisten in acht bij de vaststelling van de eindtermen en bij de vaststelling van de standaarden,
                                                bedoeld in artikel 7.4.5, en
                                             </text:p>
              </text:list-item>
              <text:list-item text:start-value="2">
                <text:p text:style-name="list.end">draagt de instelling er bij het aanbieden van een beroepsopleiding zorg voor dat degenen die deze opleiding volgen, ten minste
                                                in de gelegenheid zijn aan die vereisten te voldoen, en dat bij de examinering, zo nodig in afwijking van titel 4 van dit
                                                hoofdstuk, aan die vereisten wordt voldaan.
                                             </text:p>
              </text:list-item>
            </text:list>
            <text:h text:outline-level="6" text:style-name="artikel_kop">Artikel 7.2.6. Inrichting opleidingen
                                       </text:h>
            <text:list text:style-name="list-style-110">
              <text:list-item text:start-value="1">
                <text:p text:style-name="list.start"> Het bevoegd gezag draagt er zorg voor dat de opleidingen zodanig zijn ingericht dat de deelnemers de eindtermen binnen de
                                                vastgestelde studieduur kunnen bereiken.
                                             </text:p>
              </text:list-item>
              <text:list-item text:start-value="2">
                <text:p text:style-name="list.cont"> Beroepsopleidingen zijn voltijds of deeltijds dan wel zowel voltijds als deeltijds ingericht.
                                             </text:p>
              </text:list-item>
              <text:list-item text:start-value="3">
                <text:p text:style-name="list.cont"> Voltijdse beroepsopleidingen zijn opleidingen in de beroepsopleidende leerweg waarvan elk volledig studiejaar een studielast
                                                van 1600 uren of meer heeft, en waarvoor het bevoegd gezag voor de deelnemer in instellingstijd een onderwijsprogramma verzorgt
                                                dat ten minste 850 uren per volledig studiejaar omvat. Indien de door Onze Minister vastgestelde studielast ertoe leidt dat
                                                in het laatste studiejaar de duur van de opleiding gerekend vanaf 1 september en naar boven afgerond op hele maanden minder
                                                is dan 10 maanden, dan wordt de norm van 850 uren in dat jaar evenredig verlaagd.
                                             </text:p>
              </text:list-item>
              <text:list-item text:start-value="4">
                <text:p text:style-name="list.cont"> Het in instellingstijd verzorgde onderwijsprogramma, bedoeld in het derde lid, omvat alle onderwijsactiviteiten, gericht
                                                op het bereiken van de onderwijs- en vormingsdoelen van de opleiding, waaraan door de deelnemer wordt deelgenomen onder verantwoordelijkheid
                                                en toezicht van het bevoegd gezag.
                                             </text:p>
              </text:list-item>
              <text:list-item text:start-value="5">
                <text:p text:style-name="list.end"> Beroepsopleidingen die niet zijn ingericht volgens het derde lid, zijn deeltijdse beroepsopleidingen.
                                             </text:p>
              </text:list-item>
            </text:list>
            <text:h text:outline-level="6" text:style-name="artikel_kop">Artikel 7.2.7. De beroepspraktijkvorming
                                       </text:h>
            <text:list text:style-name="list-style-111">
              <text:list-item text:start-value="1">
                <text:p text:style-name="list.start"> Van elke opleiding maakt onderricht in de praktijk van het beroep deel uit.
                                             </text:p>
              </text:list-item>
              <text:list-item text:start-value="2">
                <text:p text:style-name="list.cont"> De beroepspraktijkvorming wordt verzorgd op grondslag van een overeenkomst inzake de beroepspraktijkvorming, gesloten door
                                                de in artikel 7.2.8 genoemde partijen. De overeenkomst regelt de rechten en verplichtingen van partijen en omvat met inachtneming
                                                van het dienaangaande bij of krachtens deze wet bepaalde, ten minste bepalingen over:
                                             </text:p>
                <text:list>
                  <text:list-item text:start-value="1">
                    <text:p text:style-name="list.cont">de aanvangsdatum en einddatum van de beroepspraktijkvorming, alsmede het aantal te volgen praktijkuren per jaar,
                                                   </text:p>
                  </text:list-item>
                  <text:list-item text:start-value="2">
                    <text:p text:style-name="list.cont">de begeleiding van de deelnemer,
                                                   </text:p>
                  </text:list-item>
                  <text:list-item text:start-value="3">
                    <text:p text:style-name="list.cont">dat deel van de eindtermen dat de deelnemer tijdens de beroepspraktijkvorming dient te realiseren en de beoordeling daarvan,
                                                      en
                                                   </text:p>
                  </text:list-item>
                  <text:list-item text:start-value="4">
                    <text:p text:style-name="list.cont">de gevallen waarin en de wijze waarop de overeenkomst voortijdig kan worden ontbonden.
                                                   </text:p>
                  </text:list-item>
                </text:list>
              </text:list-item>
              <text:list-item text:start-value="3">
                <text:p text:style-name="list.end"> Het bedrijf dat of de organisatie die de beroepspraktijkvorming verzorgt, draagt zorg voor de begeleiding van de deelnemers
                                                binnen het bedrijf. Het bevoegd gezag beoordeelt of de deelnemer het in het tweede lid, onderdeel c, bedoelde deel van de
                                                eindtermen heeft gerealiseerd. Het bevoegd gezag betrekt bij die beoordeling het oordeel van het bedrijf onderscheidenlijk
                                                de organisatie, met inachtneming van de desbetreffende in de onderwijs- en examenregeling op te nemen regels.
                                             </text:p>
              </text:list-item>
            </text:list>
            <text:h text:outline-level="6" text:style-name="artikel_kop">Artikel 7.2.8. Totstandkoming praktijkovereenkomst; vervangende praktijkplaats
                                       </text:h>
            <text:list text:style-name="list-style-112">
              <text:list-item text:start-value="1">
                <text:p text:style-name="list.start"> Het bevoegd gezag draagt zorg voor de totstandkoming van de in artikel 7.2.7 bedoelde overeenkomst. De overeenkomst wordt
                                                gesloten door de instelling, de deelnemer en het bedrijf dat of de organisatie die de beroepspraktijkvorming verzorgt. De
                                                overeenkomst wordt voor zover het de beroepsbegeleidende leerweg betreft, mede ondertekend door de raad, die daarmee verklaart:
                                             </text:p>
                <text:list>
                  <text:list-item text:start-value="1">
                    <text:p text:style-name="list.start">dat het een bedrijf of organisatie betreft met een gunstige beoordeling als bedoeld in artikel 7.2.9, en
                                                   </text:p>
                  </text:list-item>
                  <text:list-item text:start-value="2">
                    <text:p text:style-name="list.cont">dat de gronden voor deze gunstige beoordeling nog steeds aanwezig zijn.
                                                   </text:p>
                  </text:list-item>
                </text:list>
              </text:list-item>
              <text:list-item text:start-value="2">
                <text:p text:style-name="list.end"> Indien het bevoegd gezag en de raad na het sluiten van de in artikel 7.2.7 bedoelde overeenkomst vaststellen dat de praktijkplaats
                                                niet of niet volledig beschikbaar is, de begeleiding tekortschiet of ontbreekt, het bedrijf of de organisatie niet langer
                                                beschikt over een gunstige beoordeling als bedoeld in het eerste lid, of sprake is van andere omstandigheden die maken dat
                                                de beroepspraktijkvorming niet naar behoren zal kunnen plaatsvinden, bevordert het bevoegd gezag, na overleg met de raad,
                                                dat een toereikende vervangende voorziening beschikbaar wordt gesteld.
                                             </text:p>
              </text:list-item>
            </text:list>
            <text:h text:outline-level="6" text:style-name="artikel_kop">Artikel 7.2.9. Kwaliteitszorgsysteem; beoordeling van praktijkplaatsen
                                       </text:h>
            <text:list text:style-name="list-style-113">
              <text:list-item text:start-value="1">
                <text:p text:style-name="list.start"> De raad richt een stelsel van kwaliteitszorg voor de beroepspraktijkvorming in en zorgt ervoor dat bedrijven en organisaties
                                                die de beroepspraktijkvorming verzorgen eenmaal per vier jaar worden beoordeeld aan de hand van de in dit stelsel ontwikkelde
                                                criteria. Indien daartoe door bijzondere omstandigheden aanleiding bestaat kan controle frequenter plaatsvinden.
                                             </text:p>
              </text:list-item>
              <text:list-item text:start-value="2">
                <text:p text:style-name="list.cont"> De raad maakt de in het eerste lid bedoelde criteria bekend. Van deze bekendmaking wordt mededeling gedaan in de Staatscourant.
                                             </text:p>
              </text:list-item>
              <text:list-item text:start-value="3">
                <text:p text:style-name="list.cont"> De raad draagt zorg voor openbaarmaking van een overzicht van bedrijven en organisaties met een gunstige beoordeling op grond
                                                van het eerste lid.
                                             </text:p>
              </text:list-item>
              <text:list-item text:start-value="4">
                <text:p text:style-name="list.end"> Tot het verzorgen van de beroepspraktijkvorming voor een opleiding of groep van opleidingen zijn uitsluitend bevoegd de bedrijven
                                                en organisaties met een gunstige beoordeling op grond van het eerste lid.
                                             </text:p>
              </text:list-item>
            </text:list>
          </text:section>
        </text:section>
        <text:section text:name="wijzig-divisie.d36668e7643" text:style-name="wijzig-divisie">
          <text:h text:outline-level="5" text:style-name="wijzig-divisie_kop">TITEL 3. DE EDUCATIE
                                 </text:h>
          <text:h text:outline-level="6" text:style-name="artikel_kop">Artikel 7.3.1. Onderscheid opleidingen educatie
                                    </text:h>
          <text:list text:style-name="list-style-114">
            <text:list-item text:start-value="1">
              <text:p text:style-name="list.start"> De volgende opleidingen educatie worden onderscheiden:
                                          </text:p>
              <text:list>
                <text:list-item text:start-value="1">
                  <text:p text:style-name="list.start">opleidingen voortgezet algemeen volwassenenonderwijs, gericht op het behalen van een diploma, bedoeld in de artikelen 13 tot
                                                   en met 15 van de Wet voortgezet onderwijs BES, of onderdelen van dat diploma,
                                                </text:p>
                </text:list-item>
                <text:list-item text:start-value="2">
                  <text:p text:style-name="list.cont">opleidingen gericht op breed maatschappelijk functioneren,
                                                </text:p>
                </text:list-item>
                <text:list-item text:start-value="3">
                  <text:p text:style-name="list.cont">opleidingen Nederlands als vreemde taal, en
                                                </text:p>
                </text:list-item>
                <text:list-item text:start-value="4">
                  <text:p text:style-name="list.cont">opleidingen gericht op sociale redzaamheid.
                                                </text:p>
                </text:list-item>
              </text:list>
            </text:list-item>
            <text:list-item text:start-value="2">
              <text:p text:style-name="list.cont"> De opleidingen, bedoeld in het eerste lid, onder b, sluiten aan bij de basisberoepsopleiding, bedoeld in artikel 7.2.2, eerste
                                             lid, onder b.
                                          </text:p>
            </text:list-item>
            <text:list-item text:start-value="3">
              <text:p text:style-name="list.end"> Bij algemene maatregel van bestuur kunnen nadere regels worden gesteld omtrent de opleidingen, bedoeld in het eerste lid,
                                             onder c.
                                          </text:p>
            </text:list-item>
          </text:list>
          <text:h text:outline-level="6" text:style-name="artikel_kop">Artikel 7.3.2. Eindtermen opleidingen educatie
                                    </text:h>
          <text:list text:style-name="list-style-115">
            <text:list-item text:start-value="1">
              <text:p text:style-name="list.start"> Bij ministeriële regeling kan worden bepaald welke opleidingen in elk geval behoren tot de opleidingen, bedoeld in artikel
                                             7.3.1, eerste lid, onder b, c en d, en kunnen daarvoor eindtermen worden vastgesteld.
                                          </text:p>
            </text:list-item>
            <text:list-item text:start-value="2">
              <text:p text:style-name="list.end"> Het bevoegd gezag stelt eindtermen vast voor de overige opleidingen educatie, met uitzondering van de opleidingen, bedoeld
                                             in artikel 7.3.1, eerste lid onder a.
                                          </text:p>
            </text:list-item>
          </text:list>
          <text:h text:outline-level="6" text:style-name="artikel_kop">Artikel 7.3.3. Inrichting voortgezet algemeen volwassenenonderwijs
                                    </text:h>
          <text:list text:style-name="list-style-116">
            <text:list-item text:start-value="1">
              <text:p text:style-name="list.start"> Opleidingen voortgezet algemeen volwassenenonderwijs omvatten het onderwijs dat noodzakelijk is voor het behalen van het
                                             diploma voorbereidend wetenschappelijk onderwijs, het diploma hoger algemeen voortgezet onderwijs of het diploma middelbaar
                                             algemeen voortgezet onderwijs, dan wel voor het behalen van onderdelen van het diploma.
                                          </text:p>
            </text:list-item>
            <text:list-item text:start-value="2">
              <text:p text:style-name="list.cont"> Bij of krachtens algemene maatregel van bestuur kunnen voorschriften worden vastgesteld omtrent de voor het behalen van elk
                                             der in het eerste lid genoemde diploma's of onderdelen daarvan noodzakelijke vakken en andere programma-onderdelen, en omtrent
                                             de cursusduur.
                                          </text:p>
            </text:list-item>
            <text:list-item text:start-value="3">
              <text:p text:style-name="list.cont"> Wanneer de herkomst van de deelnemers daartoe noodzaakt, kan onderwijs worden gegeven in de taal van het land van oorsprong
                                             van die deelnemers.
                                          </text:p>
            </text:list-item>
            <text:list-item text:start-value="4">
              <text:p text:style-name="list.end"> Ten behoeve van de bijzondere inrichting van het onderwijs kan Onze Minister toestaan dat wordt afgeweken van het bepaalde
                                             bij of krachtens dit artikel.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
        </text:section>
        <text:section text:name="wijzig-divisie.d36668e7787" text:style-name="wijzig-divisie">
          <text:h text:outline-level="5" text:style-name="wijzig-divisie_kop">TITEL 4. EXAMENS
                                 </text:h>
          <text:section text:name="wijzig-divisie.d36668e7793" text:style-name="wijzig-divisie">
            <text:h text:outline-level="6" text:style-name="wijzig-divisie_kop">§ 1. Examens beroepsopleidingen en opleidingen educatie met uitzondering van opleidingen voortgezet algemeen volwassenenonderwijs
                                       en opleidingen Nederlands als vreemde taal
                                    </text:h>
            <text:h text:outline-level="6" text:style-name="artikel_kop">Artikel 7.4.1. Reikwijdte
                                       </text:h>
            <text:p text:style-name="artikel">Deze paragraaf is van toepassing op beroepsopleidingen en opleidingen educatie, met uitzondering van opleidingen voortgezet
                                          algemeen volwassenenonderwijs en opleidingen Nederlands als vreemde taal.
                                       </text:p>
            <text:h text:outline-level="6" text:style-name="artikel_kop">Artikel 7.4.2. Algemene bepalingen inzake examens
                                       </text:h>
            <text:list text:style-name="list-style-117">
              <text:list-item text:start-value="1">
                <text:p text:style-name="list.start"> Het bevoegd gezag geeft de deelnemers de gelegenheid een examen af te leggen.
                                             </text:p>
              </text:list-item>
              <text:list-item text:start-value="2">
                <text:p text:style-name="list.cont"> Het examen omvat een onderzoek naar de kennis, het inzicht, de vaardigheden en, in voorkomende gevallen, de beroepshoudingen
                                                die de examinandus zich bij voltooiing van de opleiding moet hebben eigen gemaakt, alsmede de beoordeling van de uitkomsten
                                                van dat onderzoek aan de hand van de eindtermen.
                                             </text:p>
              </text:list-item>
              <text:list-item text:start-value="3">
                <text:p text:style-name="list.end"> Het examen bestaat uit afzonderlijke onderdelen. Het examen van een beroepsopleiding is met gunstig gevolg afgelegd indien
                                                alle toetsen van die opleiding met gunstig gevolg zijn afgelegd, onverminderd artikel 7.4.3, eerste lid.
                                             </text:p>
              </text:list-item>
            </text:list>
            <text:h text:outline-level="6" text:style-name="artikel_kop">Artikel 7.4.3. Examens beroepsopleidingen
                                       </text:h>
            <text:list text:style-name="list-style-118">
              <text:list-item text:start-value="1">
                <text:p text:style-name="list.start"> Het examen van een beroepsopleiding is niet met gunstig gevolg afgelegd dan na een gunstige beoordeling als bedoeld in artikel
                                                7.2.7, derde lid.
                                             </text:p>
              </text:list-item>
              <text:list-item text:start-value="2">
                <text:p text:style-name="list.cont"> Het examen van een opleiding bestaat uit onderdelen die overeenkomen met de deelkwalificaties.
                                             </text:p>
              </text:list-item>
              <text:list-item text:start-value="3">
                <text:p text:style-name="list.end"> Deelnemers die in het bezit zijn van een certificaat van een andere instelling zijn vrijgesteld van het daarmee overeenkomende
                                                examenonderdeel.
                                             </text:p>
              </text:list-item>
            </text:list>
            <text:h text:outline-level="6" text:style-name="artikel_kop">Artikel 7.4.4. Centrale examinering onderdelen beroepsopleidingen
                                       </text:h>
            <text:p text:style-name="artikel">Bij algemene maatregel van bestuur kunnen onderdelen van een beroepsopleiding worden aangewezen waarvan de examinering geschiedt
                                          volgens bij of krachtens die algemene maatregel van bestuur te geven voorschriften.
                                       </text:p>
            <text:h text:outline-level="6" text:style-name="artikel_kop">Artikel 7.4.5. Kwaliteitsstandaarden
                                       </text:h>
            <text:p text:style-name="artikel">Bij ministeriële regeling worden standaarden voor de kwaliteit van de examens van de beroepsopleidingen vastgesteld die betrekking
                                          hebben op:
                                       </text:p>
            <text:list text:style-name="list-style-119">
              <text:list-item text:start-value="1">
                <text:p text:style-name="list.start">de inhoud en het niveau van de examens, in relatie tot de eindtermen, bedoeld in artikel 7.2.3, en
                                             </text:p>
              </text:list-item>
              <text:list-item text:start-value="2">
                <text:p text:style-name="list.end">de procedures rond de examens en de voorwaarden waaronder examens worden afgenomen.
                                             </text:p>
              </text:list-item>
            </text:list>
            <text:h text:outline-level="6" text:style-name="artikel_kop">Artikel 7.4.6. Examinering door andere instellingen of exameninstellingen
                                       </text:h>
            <text:list text:style-name="list-style-120">
              <text:list-item text:start-value="1">
                <text:p text:style-name="list.start"> Het bevoegd gezag kan de examinering van een beroepsopleiding overdragen aan een andere instelling of aan een exameninstelling
                                                als bedoeld in artikel 1.6.1, voor zover deze het recht op examinering van die beroepsopleiding hebben.
                                             </text:p>
              </text:list-item>
              <text:list-item text:start-value="2">
                <text:p text:style-name="list.cont"> Indien ten aanzien van een beroepsopleiding toepassing is gegeven aan artikel 6.2.4, eerste lid, dan wel 6.2.5, eerste lid,
                                                is het bevoegd gezag voor die beroepsopleiding gehouden toepassing te geven aan het eerste lid.
                                             </text:p>
              </text:list-item>
              <text:list-item text:start-value="3">
                <text:p text:style-name="list.end"> Het bevoegd gezag kan de examinering van examendeelnemers die op grond van een samenwerkingsovereenkomst als bedoeld in artikel
                                                8.4.2 een assistentopleiding volgen, onder zijn verantwoordelijkheid laten uitvoeren door het bevoegd gezag van een school
                                                voor voortgezet onderwijs.
                                             </text:p>
              </text:list-item>
            </text:list>
            <text:h text:outline-level="6" text:style-name="artikel_kop">Artikel 7.4.7. Examencommissie
                                       </text:h>
            <text:list text:style-name="list-style-121">
              <text:list-item text:start-value="1">
                <text:p text:style-name="list.start"> Het bevoegd gezag van een instelling of exameninstelling stelt, al dan niet in samenwerking met een of meer bevoegde gezagsorganen
                                                van andere instellingen, een examencommissie in ten behoeve van de organisatie en het afnemen van de examens voor elke door
                                                de instelling verzorgde opleiding of voor groepen van opleidingen.
                                             </text:p>
              </text:list-item>
              <text:list-item text:start-value="2">
                <text:p text:style-name="list.end"> Het bevoegd gezag benoemt de leden van de examencommissie.
                                             </text:p>
              </text:list-item>
            </text:list>
            <text:h text:outline-level="6" text:style-name="artikel_kop">Artikel 7.4.8. Bewijsstukken van afgelegde toetsen, examenonderdelen en examens
                                       </text:h>
            <text:list text:style-name="list-style-122">
              <text:list-item text:start-value="1">
                <text:p text:style-name="list.start"> Ten bewijze dat een toets of examenonderdeel met goed gevolg is afgelegd, reikt de examencommissie een bewijsstuk uit. Indien
                                                het examenonderdeel een deelkwalificatie betreft, reikt de examencommissie een certificaat uit.
                                             </text:p>
              </text:list-item>
              <text:list-item text:start-value="2">
                <text:p text:style-name="list.cont"> Ten bewijze dat een examen met goed gevolg is afgelegd, reikt de examencommissie een diploma uit. Het examen van beroepsopleidingen
                                                is eerst dan met goed gevolg afgesloten wanneer zowel de beroepspraktijkvorming als het overige deel van het onderricht met
                                                goed gevolg zijn afgesloten.
                                             </text:p>
              </text:list-item>
              <text:list-item text:start-value="3">
                <text:p text:style-name="list.cont"> De bewijsstukken, bedoeld in het eerste lid, vermelden de naam van de instelling waaraan de deelnemer is ingeschreven, voorzover
                                                zij betrekking hebben op een beroepsopleiding.
                                             </text:p>
              </text:list-item>
              <text:list-item text:start-value="4">
                <text:p text:style-name="list.end"> De diploma's en certificaten worden ingericht volgens door Onze Minister vastgestelde modellen.
                                             </text:p>
              </text:list-item>
            </text:list>
            <text:h text:outline-level="6" text:style-name="artikel_kop">Artikel 7.4.9. Onderwijs- en examenregeling
                                       </text:h>
            <text:list text:style-name="list-style-123">
              <text:list-item text:start-value="1">
                <text:p text:style-name="list.start"> Het bevoegd gezag stelt voor elke door de instelling verzorgde opleiding of opleiding educatie een onderwijs- en examenregeling
                                                vast. De onderwijs- en examenregeling wordt vastgesteld vóór 1 mei voorafgaand aan het studiejaar en omvat, voor zover van
                                                toepassing, ten minste:
                                             </text:p>
                <text:list>
                  <text:list-item text:start-value="1">
                    <text:p text:style-name="list.start">de onderwijs- en vormingsdoelen, daaronder begrepen de eindtermen,
                                                   </text:p>
                  </text:list-item>
                  <text:list-item text:start-value="2">
                    <text:p text:style-name="list.cont">de onderwijseenheden die deel uitmaken van de opleiding,
                                                   </text:p>
                  </text:list-item>
                  <text:list-item text:start-value="3">
                    <text:p text:style-name="list.cont">de inhoud en inrichting van de opleiding, daaronder begrepen de onderscheiding van de opleiding in leerwegen als bedoeld in
                                                      artikel 7.2.2, tweede lid, en de inhoud en inrichting van de beroepspraktijkvorming,
                                                   </text:p>
                  </text:list-item>
                  <text:list-item text:start-value="4">
                    <text:p text:style-name="list.cont">de inhoud en, in voorkomende gevallen, de indeling in onderdelen van het examen,
                                                   </text:p>
                  </text:list-item>
                  <text:list-item text:start-value="5">
                    <text:p text:style-name="list.cont">de studieduur van de opleiding en van de daarvan deel uitmakende onderwijseenheden en deelkwalificaties,
                                                   </text:p>
                  </text:list-item>
                  <text:list-item text:start-value="6">
                    <text:p text:style-name="list.cont">in voorkomende gevallen de volgorde waarin, de tijdvakken waarbinnen en het aantal malen per studiejaar dat gelegenheid wordt
                                                      geboden tot het afleggen van de toetsen, het examen of onderdelen daarvan,
                                                   </text:p>
                  </text:list-item>
                  <text:list-item text:start-value="7">
                    <text:p text:style-name="list.cont">de wijze waarop de toetsen en het examen of onderdelen daarvan worden afgenomen,
                                                   </text:p>
                  </text:list-item>
                  <text:list-item text:start-value="8">
                    <text:p text:style-name="list.cont">de wijze waarop het bevoegd gezag zijn aandeel in het eilandelijk zorgplan, bedoeld in artikel 3.3, vorm geeft,
                                                   </text:p>
                  </text:list-item>
                  <text:list-item text:start-value="9">
                    <text:p text:style-name="list.cont">waar nodig, dat het met goed gevolg afleggen van een of meer toetsen of examenonderdelen voorwaarde is voor het afleggen van
                                                      andere toetsen of onderdelen,
                                                   </text:p>
                  </text:list-item>
                  <text:list-item text:start-value="10">
                    <text:p text:style-name="list.cont">de wijze waarop en de termijn waarbinnen de deelnemer inzage verkrijgt in zijn beoordeelde schriftelijk werk,
                                                   </text:p>
                  </text:list-item>
                  <text:list-item text:start-value="11">
                    <text:p text:style-name="list.cont"> de termijn waarbinnen de uitslag van een toets, examenonderdeel en examen bekend wordt gemaakt, en
                                                   </text:p>
                  </text:list-item>
                </text:list>
                <text:list>
                  <text:list-item text:start-value="12">
                    <text:p text:style-name="list.cont">de van toepassing zijnde instructietaal.
                                                   </text:p>
                    <text:list>
                      <text:list-item text:start-value="2">
                        <text:p text:style-name="list.end">De examencommissie stelt, met inachtneming van de onderwijs- en examenregeling, regels vast met betrekking tot de goede gang
                                                            van zaken tijdens het afnemen van de toetsen, het examen of de examenonderdelen. Zij kan aan examinatoren richtlijnen en aanwijzingen
                                                            geven met betrekking tot de beoordeling en met betrekking tot de vaststelling van de uitslag.
                                                         </text:p>
                      </text:list-item>
                    </text:list>
                  </text:list-item>
                </text:list>
              </text:list-item>
            </text:list>
            <text:h text:outline-level="6" text:style-name="artikel_kop">Artikel 7.4.10. Deelnemersstatuut
                                       </text:h>
            <text:p text:style-name="artikel">Het bevoegd gezag zorgt ervoor dat de instelling beschikt over een deelnemersstatuut waarin de rechten en plichten van de
                                          deelnemers zijn opgenomen.
                                       </text:p>
            <text:h text:outline-level="6" text:style-name="artikel_kop">Artikel 7.4.11. Studiegids
                                       </text:h>
            <text:p text:style-name="artikel">Het bevoegd gezag maakt voor de aanvang van het studiejaar een studiegids openbaar. De studiegids maakt het de aanstaande
                                          deelnemer mogelijk, zich een goed beeld te vormen van de inhoud en inrichting van het onderwijs en de examens aan de instelling
                                          en omvat in elk geval de onderwijs- en examenregeling van de onderscheiden beroepsopleidingen en opleidingen educatie.
                                       </text:p>
          </text:section>
          <text:section text:name="wijzig-divisie.d36668e8173" text:style-name="wijzig-divisie">
            <text:h text:outline-level="6" text:style-name="wijzig-divisie_kop">§ 2. Examens opleidingen voortgezet algemeen volwassenenonderwijs en Nederlands als vreemde taal
                                    </text:h>
            <text:h text:outline-level="6" text:style-name="artikel_kop">Artikel 7.4.12. Reikwijdte
                                       </text:h>
            <text:p text:style-name="artikel">Deze paragraaf is van toepassing op opleidingen voortgezet algemeen volwassenenonderwijs en de opleidingen Nederlands als
                                          vreemde taal.
                                       </text:p>
            <text:h text:outline-level="6" text:style-name="artikel_kop">Artikel 7.4.13. Examenregeling opleidingen voortgezet algemeen volwassenenonderwijs en opleidingen Nederlands als vreemde
                                          taal
                                       </text:h>
            <text:list text:style-name="list-style-124">
              <text:list-item text:start-value="1">
                <text:p text:style-name="list.start"> Aan de deelnemers wordt gelegenheid gegeven een examen af te leggen.
                                             </text:p>
              </text:list-item>
              <text:list-item text:start-value="2">
                <text:p text:style-name="list.cont"> Artikel 7.4.7 is van overeenkomstige toepassing.
                                             </text:p>
              </text:list-item>
              <text:list-item text:start-value="3">
                <text:p text:style-name="list.cont"> Bij of krachtens algemene maatregel van bestuur kunnen voorschriften worden vastgesteld omtrent de examens van de opleidingen
                                                voortgezet algemeen volwassenenonderwijs en Nederlands als vreemde taal, bedoeld in artikel 7.3.1, eerste lid, onder c. Bij
                                                deze algemene maatregel van bestuur kunnen tevens voorschriften worden gegeven omtrent de examenprogramma's en de verdeling
                                                daarvan in onderdelen.
                                             </text:p>
              </text:list-item>
              <text:list-item text:start-value="4">
                <text:p text:style-name="list.cont"> Ten behoeve van de bijzondere inrichting van het onderwijs aan een instelling kan Onze Minister toestaan dat wordt afgeweken
                                                van het bepaalde bij of krachtens het tweede en derde li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item text:start-value="5">
                <text:p text:style-name="list.end"> Artikel 7.4.8 is van toepassing, met dien verstande dat degene die een onderdeel van het examen Nederlands als vreemde taal
                                                met goed gevolg heeft afgelegd een certificaat ontvangt. Bij of krachtens algemene maatregel van bestuur wordt bepaald onder
                                                welke voorwaarden het bezit van certificaten aanspraak geeft op een diploma.
                                             </text:p>
              </text:list-item>
            </text:list>
          </text:section>
        </text:section>
        <text:section text:name="wijzig-divisie.d36668e8242" text:style-name="wijzig-divisie">
          <text:h text:outline-level="5" text:style-name="wijzig-divisie_kop">TITEL 5. COMMISSIE VAN BEROEP VOOR DE EXAMENS
                                 </text:h>
          <text:h text:outline-level="6" text:style-name="artikel_kop">Artikel 7.5.1. Commissie van beroep voor de examens
                                    </text:h>
          <text:list text:style-name="list-style-125">
            <text:list-item text:start-value="1">
              <text:p text:style-name="list.start"> Het bevoegd gezag van een instelling of exameninstelling stelt, al dan niet in samenwerking met een of meer andere bevoegde
                                             gezagsorganen van andere instellingen of exameninstellingen een commissie van beroep voor de examens in dan wel sluit zich
                                             bij een dergelijke commissie aan. Beslissingen van de examencommissie of van de examinatoren kunnen worden onderworpen aan
                                             het oordeel van een commissie van beroep voor de examens.
                                          </text:p>
            </text:list-item>
            <text:list-item text:start-value="2">
              <text:p text:style-name="list.cont"> De leden van de beroepscommissie maken geen deel uit van het bevoegd gezag, van de inspectie of van de examencommissie noch
                                             mogen zij examinator zijn.
                                          </text:p>
            </text:list-item>
            <text:list-item text:start-value="3">
              <text:p text:style-name="list.cont"> De commissie van beroep voor de examens oordeelt over beslissingen van de examencommissie of van de examinatoren.
                                          </text:p>
            </text:list-item>
            <text:list-item text:start-value="4">
              <text:p text:style-name="list.cont"> De commissie stelt een onderzoek in alvorens te beslissen. Zij stelt bij haar beslissing zo nodig vast op welke wijze de
                                             kandidaat alsnog in de gelegenheid zal worden gesteld het examen geheel of gedeeltelijk af te leggen.
                                          </text:p>
            </text:list-item>
            <text:list-item text:start-value="5">
              <text:p text:style-name="list.cont"> De commissie maakt haar beslissing bekend aan de kandidaat, aan de ouders, voogden of verzorgers van de kandidaat indien
                                             deze minderjarig is, aan het bevoegd gezag, aan het bedrijf dat of de organisatie die de beroepspraktijkvorming verzorgt,
                                             en aan de inspectie.
                                          </text:p>
            </text:list-item>
            <text:list-item text:start-value="6">
              <text:p text:style-name="list.end"> Indien de commissie het beroep gegrond acht, vernietigt zij de beslissing geheel of gedeeltelijk. De commissie is niet bevoegd
                                             in de plaats van de geheel of gedeeltelijk vernietigde beslissing een nieuwe beslissing te nemen. De examencommissie of de
                                             examinator van wie de beslissing is vernietigd, voorziet voor zover nodig opnieuw in de zaak met inachtneming van de uitspraak
                                             van de commissie van beroep voor de examens. De commissie kan daarvoor in haar uitspraak een termijn stellen.
                                          </text:p>
            </text:list-item>
          </text:list>
          <text:h text:outline-level="6" text:style-name="artikel_kop">Artikel 7.5.2. Inlichtingen
                                    </text:h>
          <text:p text:style-name="artikel">De leden van de examencommissie en de examinatoren verstrekken aan de commissie van beroep voor de examens de inlichtingen
                                       die zij voor de uitvoering van haar taak nodig oordeelt.
                                    </text:p>
        </text:section>
        <text:section text:name="wijzig-divisie.d36668e8318" text:style-name="wijzig-divisie">
          <text:h text:outline-level="5" text:style-name="wijzig-divisie_kop">TITEL 6. PRACTICUMPLAATSEN VOOR STUDENTEN IN OPLEIDING
                                 </text:h>
          <text:h text:outline-level="6" text:style-name="artikel_kop">Artikel 7.6.1. Practicumplaatsen voor studenten in opleiding
                                    </text:h>
          <text:list text:style-name="list-style-126">
            <text:list-item text:start-value="1">
              <text:p text:style-name="list.start"> Het bevoegd gezag is verplicht, studenten die zijn ingeschreven voor een opleiding voor het beroep van leraar waarop de Wet
                                             op het hoger onderwijs en wetenschappelijk onderzoek betrekking heeft, of die anderszins studeren voor een bewijs van voldoende
                                             pedagogische bekwaamheid, en die in opleiding zijn voor een functie in het onderwijs, gelegenheid te bieden de als onderdeel
                                             van hun opleiding vereiste ervaring in de instelling te verkrijgen.
                                          </text:p>
            </text:list-item>
            <text:list-item text:start-value="2">
              <text:p text:style-name="list.cont"> De in het eerste lid bedoelde verplichting omvat 5% van het in het desbetreffende studiejaar door de instelling in totaal
                                             te verzorgen beroepsonderwijs en educatie. Het bevoegd gezag kan een hoger percentage vaststellen mits dat in overeenstemming
                                             is met de goede gang van zaken binnen de instelling.
                                          </text:p>
            </text:list-item>
            <text:list-item text:start-value="3">
              <text:p text:style-name="list.end"> Onze Minister kan het bevoegd gezag op grond van bijzondere omstandigheden gehele of gedeeltelijke ontheffing van de in het
                                             eerste lid bedoelde verplichting verlenen. De ontheffing geldt voor een studiejaar.
                                          </text:p>
            </text:list-item>
          </text:list>
        </text:section>
      </text:section>
      <text:section text:name="wijzig-divisie.d36668e8360" text:style-name="wijzig-divisie">
        <text:h text:outline-level="4" text:style-name="wijzig-divisie_kop">HOOFDSTUK 8. INSCHRIJVING, VOOROPLEIDINGSEISEN EN VOORTIJDIG SCHOOLVERLATEN
                              </text:h>
        <text:section text:name="wijzig-divisie.d36668e8366" text:style-name="wijzig-divisie">
          <text:h text:outline-level="5" text:style-name="wijzig-divisie_kop">TITEL 1. INSCHRIJVING
                                 </text:h>
          <text:h text:outline-level="6" text:style-name="artikel_kop">Artikel 8.1.1. Inschrijving
                                    </text:h>
          <text:list text:style-name="list-style-127">
            <text:list-item text:start-value="1">
              <text:p text:style-name="list.start"> Een ieder die gebruik wenst te maken van onderwijsvoorzieningen en examenvoorzieningen, dient zich door het bevoegd gezag
                                             als deelnemer te laten inschrijven. Een ieder die uitsluitend wenst te worden toegelaten tot examenvoorzieningen, dient zich
                                             door het bevoegd gezag als examendeelnemer te laten inschrijven. Voor de inschrijving als examendeelnemer is aan het bevoegd
                                             gezag een door dat gezag te bepalen vergoeding verschuldigd. Indien het een meerderjarige examendeelnemer betreft die het
                                             examengeld niet zelf voldoet, wordt niet overgegaan tot inschrijving dan nadat de deelnemer schriftelijk heeft verklaard dat
                                             hij ermee instemt dat een in die verklaring vermelde derde namens hem het examengeld voldoet.
                                          </text:p>
            </text:list-item>
            <text:list-item text:start-value="2">
              <text:p text:style-name="list.cont"> De inschrijving voor een opleiding of een onderdeel van een opleiding staat uitsluitend open voor degene waarvan de ouders,
                                             voogden of verzorgers aantonen, dan wel, indien hij meerderjarig en handelingsbekwaam is, degene die aantoont dat hij:
                                          </text:p>
              <text:list>
                <text:list-item text:start-value="1">
                  <text:p text:style-name="list.cont">de Nederlandse nationaliteit bezit of op grond van een wettelijke bepaling als Nederlander wordt behandeld,
                                                </text:p>
                </text:list-item>
                <text:list-item text:start-value="2">
                  <text:p text:style-name="list.cont">vreemdeling is en jonger is dan 18 jaar op de eerste dag waarop de opleiding of het onderdeel van de opleiding begint waarvoor
                                                   voor de eerste maal inschrijving wordt gewenst,
                                                </text:p>
                </text:list-item>
                <text:list-item text:start-value="3">
                  <text:p text:style-name="list.cont">vreemdeling is, 18 jaar of ouder is op de eerste dag waarop de opleiding of het onderdeel van de opleiding begint waarvoor
                                                   voor de eerste maal inschrijving wordt gewenst en op die dag rechtmatig verblijft houdt in de zin van de artikelen 3, 5a of
                                                   6 van de Wet toelating en uitzetting BES, of
                                                </text:p>
                </text:list-item>
                <text:list-item text:start-value="4">
                  <text:p text:style-name="list.cont">vreemdeling is, niet meer voldoet aan een van de voorwaarden genoemd onder b of c, en eerder in overeenstemming met een van
                                                   die onderdelen is ingeschreven voor een opleiding of het onderdeel van de opleiding van een instelling, welke opleiding of
                                                   welk onderdeel van de opleiding nog steeds wordt gevolgd en nog niet is voltooid.
                                                </text:p>
                </text:list-item>
              </text:list>
            </text:list-item>
            <text:list-item text:start-value="3">
              <text:p text:style-name="list.cont"> Indien na de inschrijving voor de opleiding of een onderdeel van de opleiding blijkt dat deze op welke grond dan ook niet
                                             in overeenstemming met het tweede lid heeft plaatsgevonden, wordt de onderwijsovereenkomst, bedoeld in artikel 8.1.5, met
                                             onmiddellijke ingang ontbonden.
                                          </text:p>
            </text:list-item>
            <text:list-item text:start-value="4">
              <text:p text:style-name="list.cont"> De inschrijving geschiedt voor een opleiding, dan wel een onderdeel daarvan. Indien het verzoek om inschrijving betrekking
                                             heeft op een beroepsopleiding, wordt daarbij aangegeven op welke leerweg het verzoek van toepassing is. Tevens wordt bij de
                                             inschrijving vastgelegd of sprake is van inschrijving voor een voltijds of deeltijds opleidingstraject.
                                          </text:p>
            </text:list-item>
            <text:list-item text:start-value="5">
              <text:p text:style-name="list.cont"> De inschrijving staat uitsluitend open voor degenen ten aanzien van wie het bevoegd gezag beslist dat zij tot de instelling
                                             worden toegelaten, onverminderd de vierde volzin van het eerste lid en het zevende. Het bevoegd gezag kan het nemen van de
                                             beslissing over de toelating opdragen aan een door hem in te stellen toelatingscommissie. Het bevoegd gezag regelt de bevoegdheden
                                             en de werkzaamheden van de toelatingscommissie.
                                          </text:p>
            </text:list-item>
            <text:list-item text:start-value="6">
              <text:p text:style-name="list.cont"> De toelating tot beroepsopleidingen staat voor zover het de beroepsbegeleidende leerweg betreft, uitsluitend open voor degenen
                                             voor wie de leerplicht, bedoeld in paragraaf 2 van de Leerplichtwet BES, is geëindigd.
                                          </text:p>
            </text:list-item>
            <text:list-item text:start-value="7">
              <text:p text:style-name="list.cont"> In afwijking van het vijfde lid en met inachtneming van artikel 8.2.1 en het krachtens artikel 8.2.2 bepaalde doch onverminderd
                                             de vierde volzin van het eerste lid staat de inschrijving voor een assistentopleiding of basisberoepsopleiding als bedoeld
                                             in artikel 7.2.2, eerste lid open voor een ieder, met dien verstande dat het bevoegd gezag van een bijzondere instelling kan
                                             aangeven dat degenen die wensen te worden ingeschreven, geacht worden de grondslag en de doelstellingen van de instelling
                                             te respecteren. De inschrijving kan worden geweigerd dan wel ingetrokken indien de betrokkene de grondslag en de doelstellingen
                                             van de instelling niet respecteert. De inschrijving aan een bijzondere instelling kan eveneens worden geweigerd dan wel ingetrokken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intrekking van de
                                             inschrijving geschiedt schriftelijk en is met redenen omkleed. De inschrijving kan niet worden ingetrokken op grond van de
                                             tweede volzin indien voor betrokkene geen gelegenheid bestaat de opleiding aan een andere instelling te volgen.
                                          </text:p>
            </text:list-item>
            <text:list-item text:start-value="8">
              <text:p text:style-name="list.end"> De toelating tot opleidingen educatie staat uitsluitend open voor volwassenen.
                                          </text:p>
            </text:list-item>
          </text:list>
          <text:h text:outline-level="6" text:style-name="artikel_kop">Artikel 8.1.2. Samenwerking met VO-scholen ter bevordering van doelmatig en doeltreffend onderwijs
                                    </text:h>
          <text:list text:style-name="list-style-128">
            <text:list-item text:start-value="1">
              <text:p text:style-name="list.start"> Het bevoegd gezag kan in afwijking van artikel 8.1.1, in gevallen als geregeld in en met inachtneming van artikel 62 van
                                             de Wet voortgezet onderwijs BES ook tot onderwijs- en examenvoorzieningen van de instelling toelaten zij die niet als deelnemer
                                             of examendeelnemer aan de instelling worden ingeschreven maar zijn ingeschreven als leerling aan een school voor voortgezet
                                             onderwijs.
                                          </text:p>
            </text:list-item>
            <text:list-item text:start-value="2">
              <text:p text:style-name="list.cont"> Bij algemene maatregel van bestuur kunnen voorschriften worden vastgesteld over de verantwoording van de bedragen die het
                                             bevoegd gezag met toepassing van artikel 172, zevende lid, van de Wet voortgezet onderwijs BES heeft ontvangen.
                                          </text:p>
            </text:list-item>
            <text:list-item text:start-value="3">
              <text:p text:style-name="list.end"> Indien het bevoegd gezag van een school voor voortgezet onderwijs ter uitvoering van artikel 62, eerste en tweede lid, van
                                             de Wet voortgezet onderwijs BES leerlingen in het kader van het onderwijs waarvoor zij aan die school zijn ingeschreven, ook
                                             onderwijs wil kunnen laten volgen dat een instelling van datzelfde bevoegd gezag verzorgt, regelt het bevoegd gezag op overeenkomstige
                                             wijze de onderwerpen van het derde lid, aanhef en onder a tot en met e, van dat artikel.
                                          </text:p>
            </text:list-item>
          </text:list>
          <text:h text:outline-level="6" text:style-name="artikel_kop">Artikel 8.1.3. Te verstrekken gegevens bij inschrijving
                                    </text:h>
          <text:list text:style-name="list-style-129">
            <text:list-item text:start-value="1">
              <text:p text:style-name="list.start"> De inschrijving bij een instelling, bedoeld in artikel 8.1.1, vindt slechts plaats nadat door de deelnemer of, indien deze
                                             minderjarig is, door de ouders, voogden of verzorgers de gegevens betreffende de geslachtsnaam, de voorletters, de geboortedatum,
                                             het geslacht en het persoonsgebonden nummer BES van de deelnemer zijn overgelegd. Indien door de deelnemer of, indien deze
                                             minderjarig is, door de ouders, voogden of verzorgers aannemelijk wordt gemaakt dat geen persoonsgebonden nummer BES van de
                                             deelnemer kan worden overgelegd, vindt de inschrijving plaats met inachtneming van het derde lid.
                                          </text:p>
            </text:list-item>
            <text:list-item text:start-value="2">
              <text:p text:style-name="list.cont"> De in het eerste lid bedoelde gegevens worden overgelegd door middel van een van overheidswege verstrekt document dan wel
                                             een door een andere school of een school of instelling voor ander onderwijs verstrekt bewijs van uitschrijving, waarin de
                                             desbetreffende gegevens zijn opgenomen.
                                          </text:p>
            </text:list-item>
            <text:list-item text:start-value="3">
              <text:p text:style-name="list.cont"> Indien door de deelnemer of, indien deze minderjarig is, door de ouders, voogden of verzorgers aannemelijk wordt gemaakt
                                             dat geen persoonsgebonden nummer BES van de leerling kan worden overgelegd, meldt het bevoegd gezag binnen twee weken na het
                                             besluit tot inschrijving aan Onze Minister de beschikbare gegevens van de deelnemer, bedoeld in het eerste lid, alsmede zijn
                                             adres en woonplaats.
                                          </text:p>
            </text:list-item>
            <text:list-item text:start-value="4">
              <text:p text:style-name="list.cont"> Onze Minister verstrekt binnen acht weken na ontvangst van de melding, bedoeld in het derde lid, aan het bevoegd gezag het
                                             persoonsgebonden nummer BES, dan wel, indien is gebleken dat hem een dergelijk nummer niet is verstrekt, het onderwijsnummer
                                             van de deelnemer. Het onderwijsnummer is een door Onze Minister uitgegeven en aan de deelnemer toegekend persoonsgebonden
                                             nummer BES.
                                          </text:p>
            </text:list-item>
            <text:list-item text:start-value="5">
              <text:p text:style-name="list.cont"> Het bevoegd gezag neemt de in het eerste en vierde lid bedoelde gegevens op in de administratie van de instelling.
                                          </text:p>
            </text:list-item>
            <text:list-item text:start-value="6">
              <text:p text:style-name="list.end"> Indien aan een deelnemer een onderwijsnummer is toegekend en het bevoegd gezag daarna de beschikking krijgt over het administratienummer
                                             van de deelnemer, neemt het bevoegd gezag dit administratienummer terstond als persoonsgebonden nummer BES op in de administratie
                                             van de instelling in de plaats van het onderwijsnummer. Het bevoegd gezag meldt deze wijziging binnen twee weken aan Onze
                                             Minister onder opgave van het persoonsgebonden nummer BES en het onderwijsnummer van de deelnemer.
                                          </text:p>
            </text:list-item>
          </text:list>
          <text:h text:outline-level="6" text:style-name="artikel_kop">Artikel 8.1.4 Nadere voorschriften toelating
                                    </text:h>
          <text:list text:style-name="list-style-130">
            <text:list-item text:start-value="1">
              <text:p text:style-name="list.start"> Indien binnen redelijke afstand van de woning van de deelnemer niet de gelegenheid bestaat tot het volgen van het onderwijs
                                             aan een openbare instelling, mag aan deze deelnemer de toelating tot een bijzondere instelling niet worden geweigerd op grond
                                             van godsdienst of levensbeschouwing.
                                          </text:p>
            </text:list-item>
            <text:list-item text:start-value="2">
              <text:p text:style-name="list.end"> Openbare instellingen zijn toegankelijk voor deelnemers zonder onderscheid naar godsdienst of levensbeschouwing.
                                          </text:p>
            </text:list-item>
          </text:list>
          <text:h text:outline-level="6" text:style-name="artikel_kop">Artikel 8.1.5. Onderwijsovereenkomst
                                    </text:h>
          <text:list text:style-name="list-style-131">
            <text:list-item text:start-value="1">
              <text:p text:style-name="list.start"> Aan de inschrijving ligt een overeenkomst tussen het bevoegd gezag en de deelnemer ten grondslag.
                                          </text:p>
            </text:list-item>
            <text:list-item text:start-value="2">
              <text:p text:style-name="list.cont"> De overeenkomst wordt, overeenkomstig een door het bevoegd gezag vastgesteld model, schriftelijk aangegaan. De overeenkomst
                                             wordt gesloten voor de duur van de opleiding dan wel voor het deel van de opleiding waarop de inschrijving betrekking heeft.
                                          </text:p>
            </text:list-item>
            <text:list-item text:start-value="3">
              <text:p text:style-name="list.cont"> De overeenkomst regelt de rechten en verplichtingen van partijen, daaronder begrepen die, welke voortvloeien uit de wet,
                                             en omvat ten minste bepalingen over:
                                          </text:p>
              <text:list>
                <text:list-item text:start-value="1">
                  <text:p text:style-name="list.cont">de inhoud en inrichting van de opleiding, waaronder voor een beroepsopleiding begrepen het voltijdse of deeltijdse karakter
                                                   en de leerweg, alsmede de examenvoorzieningen,
                                                </text:p>
                </text:list-item>
                <text:list-item text:start-value="2">
                  <text:p text:style-name="list.cont">de tijdvakken waarbinnen en, voor zover mogelijk, de locaties waar het onderwijs verzorgd wordt, en
                                                </text:p>
                </text:list-item>
                <text:list-item text:start-value="3">
                  <text:p text:style-name="list.cont">de wijze waarop partijen uit de overeenkomst voortkomende prestaties gestalte zullen geven.
                                                </text:p>
                </text:list-item>
              </text:list>
            </text:list-item>
            <text:list-item text:start-value="4">
              <text:p text:style-name="list.cont"> Indien tot een bijzondere instelling andere deelnemers worden toegelaten dan voor wie de instelling in verband met de richting
                                             in stand wordt gehouden, kunnen deze deelnemers niet worden verplicht tot het volgen van onderwijs dat in verband met die
                                             richting door de instelling wordt verzorgd.
                                          </text:p>
            </text:list-item>
            <text:list-item text:start-value="5">
              <text:p text:style-name="list.cont"> Definitieve verwijdering van een deelnemer waarop de Leerplichtwet BES van toepassing is, vindt niet plaats dan nadat het
                                             bevoegd gezag ervoor heeft zorggedragen dat een andere instelling, bereid is de deelnemer toe te laten.
                                          </text:p>
            </text:list-item>
            <text:list-item text:start-value="6">
              <text:p text:style-name="list.end"> Dit artikel is van overeenkomstige toepassing op examendeelnemers als bedoeld in artikel 8.1.1, eerste lid.
                                          </text:p>
            </text:list-item>
          </text:list>
          <text:h text:outline-level="6" text:style-name="artikel_kop">Artikel 8.1.6. Onderwijsbijdragen
                                    </text:h>
          <text:p text:style-name="artikel">De inschrijving wordt niet afhankelijk gesteld van geldelijke bijdrage.</text:p>
          <text:h text:outline-level="6" text:style-name="artikel_kop">Artikel 8.1.7. Controle op langdurige afwezigheid
                                    </text:h>
          <text:list text:style-name="list-style-132">
            <text:list-item text:start-value="1">
              <text:p text:style-name="list.start"> Het bevoegd gezag stelt van iedere aan de instelling ingeschreven deelnemer die valt onder de werking van de Wet studiefinanciering
                                             BES vast, of deze deelnemer gedurende een aaneengesloten periode van ten minste 5 weken zonder geldige reden niet aan het
                                             onderwijs heeft deelgenomen. In afwijking van de vorige volzin kan Onze Minister bepalen dat voor soorten van onderwijs als
                                             bedoeld in deze wet, de in die volzin bedoelde vaststelling wordt gedaan indien een ingeschreven deelnemer in een of meer
                                             vakken niet aan het onderwijs heeft deelgenomen. Onder afwezigheid met geldige reden wordt verstaan afwezigheid wegens ziekte
                                             van de deelnemer, welke ziekte uitsluitend kan worden aangetoond door middel van een gedagtekende verklaring van een arts,
                                             en afwezigheid wegens bijzondere familie-omstandigheden.
                                          </text:p>
            </text:list-item>
            <text:list-item text:start-value="2">
              <text:p text:style-name="list.cont"> Het bevoegd gezag meldt uiterlijk op de derde werkdag na afloop van een periode van afwezigheid van 5 weken aan de deelnemer
                                             dat daarvan in de administratie van de instelling aantekening is gemaakt en verzoekt de deelnemer om opgaaf van de reden van
                                             de afwezigheid.
                                          </text:p>
            </text:list-item>
            <text:list-item text:start-value="3">
              <text:p text:style-name="list.cont"> Uiterlijk op de vijfde werkdag na de periode van 8 weken stelt het bevoegd gezag vast:
                                          </text:p>
              <text:list>
                <text:list-item text:start-value="1">
                  <text:p text:style-name="list.cont">of de reden die de deelnemer binnen 8 weken na de aanvang van de periode van 5 weken gaf voor zijn afwezigheid, een geldige
                                                   is, of
                                                </text:p>
                </text:list-item>
                <text:list-item text:start-value="2">
                  <text:p text:style-name="list.cont">dat de deelnemer binnen 8 weken na de aanvang van de periode van 5 weken geen reden heeft opgegeven voor zijn afwezigheid.
                                                </text:p>
                </text:list-item>
              </text:list>
            </text:list-item>
            <text:list-item text:start-value="4">
              <text:p text:style-name="list.cont"> Het bevoegd gezag stelt tevens uiterlijk op de vijfde werkdag na afloop van de periode van 8 weken vast of de deelnemer voor
                                             het einde van die periode weer aan het onderwijs is gaan deelnemen.
                                          </text:p>
            </text:list-item>
            <text:list-item text:start-value="5">
              <text:p text:style-name="list.cont"> Het bevoegd gezag meldt uiterlijk de vijfde werkdag na afloop van een periode van 8 weken aan Onze Minister de deelnemer
                                             die gedurende een aaneengesloten periode van ten minste 5 weken zonder opgave van geldige reden niet aan het onderwijs heeft
                                             deelgenomen. Tevens meldt het indien die deelnemer voor het einde van de periode van 8 weken weer aan het onderwijs is gaan
                                             deelnemen de datum ervan.
                                          </text:p>
            </text:list-item>
            <text:list-item text:start-value="6">
              <text:p text:style-name="list.cont"> De periode van 5 weken en de periode van 8 weken worden verlengd met de weken waarin vanwege vakantie geen onderwijs werd
                                             verzorgd. Zij wordt geacht niet te zijn onderbroken door deze vakantieweken.
                                          </text:p>
            </text:list-item>
            <text:list-item text:start-value="7">
              <text:p text:style-name="list.cont"> Het bevoegd gezag stuurt gelijktijdig met de mededelingen, bedoeld in het vijfde lid, een afschrift van de gegevens die over
                                             de betrokken deelnemer aan Onze Minister zijn verstrekt aan deze betrokkene. Het bevoegd gezag geeft daarbij tevens aan dat
                                             afwezigheid als bedoeld in het eerste lid, gevolgen heeft voor de studiefinanciering van betrokkene op grond van de Wet studiefinanciering
                                             BES, alsmede welke beroepsgang voor betrokkene tegen de mededeling, bedoeld in het vijfde lid, open staat.
                                          </text:p>
            </text:list-item>
            <text:list-item text:start-value="8">
              <text:p text:style-name="list.cont"> Indien het bevoegd gezag van een bijzondere instelling aan Onze Minister de in het vijfde lid bedoelde mededeling heeft gedaan,
                                             kan de deelnemer binnen 6 weken na ontvangst van de gegevens, bedoeld in het zevende lid, bij het bevoegd gezag schriftelijk
                                             bedenkingen uiten tegen die mededeling.
                                          </text:p>
            </text:list-item>
            <text:list-item text:start-value="9">
              <text:p text:style-name="list.end"> Onder «deelnemer» als bedoeld in het vijfde en zevende lid wordt verstaan de deelnemer die een assistentopleiding of een
                                             basisberoepsopleiding volgt als bedoeld in artikel 7.2.2, eerste lid, onderdelen a of b.
                                          </text:p>
            </text:list-item>
          </text:list>
          <text:h text:outline-level="6" text:style-name="artikel_kop">Artikel 8.1.8. Melding in verband met voortijdig schoolverlaten niet-leerplichtigen
                                    </text:h>
          <text:list text:style-name="list-style-133">
            <text:list-item text:start-value="1">
              <text:p text:style-name="list.start"> Het bevoegd gezag doet onverwijld opgave aan het bestuurscollege van het openbaar lichaam waar de betrokkene woon- of verblijfplaats
                                             heeft van de gegevens van degene:
                                          </text:p>
              <text:list>
                <text:list-item text:start-value="1">
                  <text:p text:style-name="list.start">op wie de Leerplichtwet BES niet meer van toepassing is en die de leeftijd van 23 jaren nog niet heeft bereikt,
                                                </text:p>
                </text:list-item>
                <text:list-item text:start-value="2">
                  <text:p text:style-name="list.cont">die niet in het bezit is van een diploma van een opleiding als bedoeld in artikel 7.2.2, eerste lid, onderdelen b tot en met
                                                   e, dan wel een diploma voorbereidend wetenschappelijk onderwijs of hoger algemeen voortgezet onderwijs als bedoeld in artikel
                                                   13 onderscheidenlijk 14 van de Wet voortgezet onderwijs BES, en
                                                </text:p>
                </text:list-item>
                <text:list-item text:start-value="3">
                  <text:p text:style-name="list.cont">die:
                                                </text:p>
                  <text:list>
                    <text:list-item text:start-value="1">
                      <text:p text:style-name="list.cont">het onderwijs aan de instelling gedurende een aaneengesloten periode van ten minste een maand of een door het bevoegd gezag
                                                         te bepalen kortere periode zonder geldige reden niet meer volgt, of
                                                      </text:p>
                    </text:list-item>
                    <text:list-item text:start-value="2">
                      <text:p text:style-name="list.cont">bij de instelling wordt in- of uitgeschreven of van de instelling wordt verwijderd.
                                                      </text:p>
                    </text:list-item>
                  </text:list>
                </text:list-item>
              </text:list>
            </text:list-item>
            <text:list-item text:start-value="2">
              <text:p text:style-name="list.cont"> Bij ministeriële regeling kunnen voorschriften worden gegeven omtrent de toepassing van het eerste lid.
                                          </text:p>
            </text:list-item>
            <text:list-item text:start-value="3">
              <text:p text:style-name="list.cont"> Bij de verwerking van gegevens, bedoeld in dit artikel, wordt het persoonsgebonden nummer BES van de betrokkene gebruikt.
                                          </text:p>
            </text:list-item>
            <text:list-item text:start-value="4">
              <text:p text:style-name="list.cont"> Bij algemene maatregel van bestuur kunnen nadere regels worden gesteld over de wijze van de verstrekking van gegevens op
                                             grond van het eerste lid en wordt een nadere specificatie gegeven van de gegevens die op grond van het eerste lid worden verstrekt.
                                          </text:p>
            </text:list-item>
            <text:list-item text:start-value="5">
              <text:p text:style-name="list.end"> De gegevens die worden verstrekt op grond van het eerste lid kunnen persoonsgegevens als bedoeld in artikel 16 van de Wet
                                             bescherming persoonsgegevens BE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name="wijzig-divisie.d36668e8897" text:style-name="wijzig-divisie">
          <text:h text:outline-level="5" text:style-name="wijzig-divisie_kop">TITEL 2. VOOROPLEIDINGSEISEN
                                 </text:h>
          <text:h text:outline-level="6" text:style-name="artikel_kop">Artikel 8.2.1. Vooropleidingseisen
                                    </text:h>
          <text:list text:style-name="list-style-134">
            <text:list-item text:start-value="1">
              <text:p text:style-name="list.start"> Vereiste voor inschrijving voor een vakopleiding en een middenkaderopleiding als bedoeld in artikel 7.2.2, eerste lid, is
                                             met inachtneming van het bepaalde krachtens artikel 8.2.2 het bezit van:
                                          </text:p>
              <text:list>
                <text:list-item text:start-value="1">
                  <text:p text:style-name="list.start">een diploma lager beroepsonderwijs, een diploma voorbereidend beroepsonderwijs, of een diploma voorbereidend middelbaar beroepsonderwijs
                                                   voor zover het betreft de kaderberoepsgerichte leerweg,
                                                </text:p>
                </text:list-item>
                <text:list-item text:start-value="2">
                  <text:p text:style-name="list.cont">een diploma middelbaar algemeen voortgezet onderwijs, of een diploma voorbereidend middelbaar beroepsonderwijs voor zover
                                                   het betreft de theoretische leerweg,
                                                </text:p>
                </text:list-item>
                <text:list-item text:start-value="3">
                  <text:p text:style-name="list.cont">een diploma mavo-vbo, of een diploma voorbereidend middelbaar beroepsonderwijs voor zover het betreft de gemengde leerweg,
                                                </text:p>
                </text:list-item>
                <text:list-item text:start-value="4">
                  <text:p text:style-name="list.cont">een bewijs dat de eerste drie leerjaren van een school voor hoger algemeen voortgezet onderwijs of van een school voor voorbereidend
                                                   wetenschappelijk onderwijs met gunstig gevolg zijn doorlopen, of
                                                </text:p>
                </text:list-item>
                <text:list-item text:start-value="5">
                  <text:p text:style-name="list.cont">een ander bij ministeriële regeling aangewezen diploma of bewijsstuk.
                                                </text:p>
                </text:list-item>
              </text:list>
            </text:list-item>
            <text:list-item text:start-value="2">
              <text:p text:style-name="list.cont"> Vereiste voor inschrijving voor een specialistenopleiding als bedoeld in artikel 7.2.2, eerste lid, is het bezit van een
                                             diploma vakopleiding voor eenzelfde beroep of beroepencategorie.
                                          </text:p>
            </text:list-item>
            <text:list-item text:start-value="3">
              <text:p text:style-name="list.cont"> Indien een assistentopleiding en een basisberoepsopleiding voorbereiden op eenzelfde beroep of beroepencategorie, is, met
                                             inachtneming van het bepaalde krachtens artikel 8.2.2, voor de inschrijving voor de basisberoepsopleiding vereist het bezit
                                             van:
                                          </text:p>
              <text:list>
                <text:list-item text:start-value="1">
                  <text:p text:style-name="list.cont">een diploma lager beroepsonderwijs, een diploma voorbereidend beroepsonderwijs, of een diploma voorbereidend middelbaar beroepsonderwijs
                                                   voor zover het betreft de basisberoepsgerichte leerweg of de kaderberoepsgerichte leerweg,
                                                </text:p>
                </text:list-item>
                <text:list-item text:start-value="2">
                  <text:p text:style-name="list.cont">een diploma middelbaar algemeen voortgezet onderwijs, of een diploma voorbereidend middelbaar beroepsonderwijs voor zover
                                                   het betreft de theoretische leerweg,
                                                </text:p>
                </text:list-item>
                <text:list-item text:start-value="3">
                  <text:p text:style-name="list.cont">een diploma mavo-vbo, of een diploma voorbereidend middelbaar beroepsonderwijs voor zover het betreft de gemengde leerweg,
                                                </text:p>
                </text:list-item>
                <text:list-item text:start-value="4">
                  <text:p text:style-name="list.cont">een bewijs dat de eerste drie leerjaren van een school voor hoger algemeen voortgezet onderwijs of van een school voor voorbereidend
                                                   wetenschappelijk onderwijs met gunstig gevolg zijn doorlopen, of
                                                </text:p>
                </text:list-item>
                <text:list-item text:start-value="5">
                  <text:p text:style-name="list.cont">een ander bij ministeriële regeling aangewezen diploma of bewijsstuk.
                                                </text:p>
                </text:list-item>
              </text:list>
              <text:p text:style-name="list.cont">Indien een assistentopleiding en een basisberoepsopleiding niet voorbereiden op eenzelfde beroep of beroepencategorie, geldt,
                                             in afwijking van artikel 8.2.2, eerste lid, voor inschrijving voor een in de eerste volzin bedoelde basisberoepsopleiding
                                             geen vooropleidingseis.
                                          </text:p>
            </text:list-item>
            <text:list-item text:start-value="4">
              <text:p text:style-name="list.cont"> Voor de inschrijving voor een assistentopleiding als bedoeld in artikel 7.2.2, eerste lid, en voor de inschrijving voor een
                                             opleiding educatie, gelden geen vooropleidingseisen.
                                          </text:p>
            </text:list-item>
            <text:list-item text:start-value="5">
              <text:p text:style-name="list.cont"> Het bevoegd gezag kan in bijzondere gevallen afwijken van het eerste tot en met derde lid, indien de deelnemer naar verwachting
                                             het onderwijs in de desbetreffende beroepsopleiding met voldoende resultaat zal kunnen volgen.
                                          </text:p>
            </text:list-item>
            <text:list-item text:start-value="6">
              <text:p text:style-name="list.end"> Dit artikel is van overeenkomstige toepassing op examendeelnemers als bedoeld in artikel 8.1.1, eerste lid.
                                          </text:p>
            </text:list-item>
          </text:list>
          <text:h text:outline-level="6" text:style-name="artikel_kop">Artikel 8.2.2. Nadere vooropleidingseisen
                                    </text:h>
          <text:list text:style-name="list-style-135">
            <text:list-item text:start-value="1">
              <text:p text:style-name="list.start"> Op voorstel van organisaties in het voortgezet onderwijs, vertegenwoordigers van de instellingen, en de raad worden bij ministeriële
                                             regeling aangewezen de sectoren, bedoeld in de artikelen 16, 18 en 29 van de Wet voortgezet onderwijs BES, waarop het diploma
                                             middelbaar algemeen voortgezet onderwijs, het diploma voorbereidend beroepsonderwijs, het diploma mavo-vbo en de diploma's
                                             voorbereidend middelbaar beroepsonderwijs betrekking moeten hebben, alsmede vakken en andere programma-onderdelen die deel
                                             moeten hebben uitgemaakt van het examen ter verkrijging van een van deze diploma's, om te kunnen worden ingeschreven voor
                                             een opleiding als bedoeld in artikel 7.2.2, eerste lid, onderdelen b tot en met e.
                                          </text:p>
            </text:list-item>
            <text:list-item text:start-value="2">
              <text:p text:style-name="list.end"> In de ministeriële regeling kan onderscheid worden gemaakt naar groepen van deelnemers, dan wel kan worden bepaald dat de
                                             regeling niet van toepassing is op groepen van deelnemers.
                                          </text:p>
            </text:list-item>
          </text:list>
        </text:section>
        <text:section text:name="wijzig-divisie.d36668e9078" text:style-name="wijzig-divisie">
          <text:h text:outline-level="5" text:style-name="wijzig-divisie_kop">TITEL 3. BESTRIJDING VOORTIJDIG SCHOOLVERLATEN NIET-LEERPLICHTIGEN
                                 </text:h>
          <text:h text:outline-level="6" text:style-name="artikel_kop">Artikel 8.3.1. Voortijdige schoolverlater
                                    </text:h>
          <text:list text:style-name="list-style-136">
            <text:list-item text:start-value="1">
              <text:p text:style-name="list.start"> Onder een voortijdige schoolverlater in de zin van deze titel wordt verstaan degene op wie artikel 8.1.8, eerste lid onder
                                             a en b, van toepassing is en
                                          </text:p>
              <text:list>
                <text:list-item text:start-value="1">
                  <text:p text:style-name="list.start">die het onderwijs aan de instelling waaraan hij is ingeschreven gedurende een aaneengesloten periode van ten minste een maand
                                                   of een door het bevoegd gezag te bepalen kortere periode zonder geldige reden niet meer volgt, of
                                                </text:p>
                </text:list-item>
                <text:list-item text:start-value="2">
                  <text:p text:style-name="list.cont">die niet meer aan een instelling is ingeschreven en evenmin is ingeschreven aan een school als bedoeld in de Wet voortgezet
                                                   onderwijs BES.
                                                </text:p>
                </text:list-item>
              </text:list>
            </text:list-item>
            <text:list-item text:start-value="2">
              <text:p text:style-name="list.end"> Voor zover nodig in afwijking van het eerste lid wordt onder een voortijdig schoolverlater niet verstaan degene die in het
                                             bezit is van een diploma van een opleiding als bedoeld in artikel 7.2.2, eerste lid onderdeel a, dan wel een getuigschrift
                                             van het praktijkonderwijs als bedoeld in artikel 31 van de Wet voortgezet onderwijs BES en werkzaam is op grond van een aanstelling
                                             of arbeidsovereenkomst.
                                          </text:p>
            </text:list-item>
          </text:list>
          <text:h text:outline-level="6" text:style-name="artikel_kop">Artikel 8.3.2. Bestrijding voortijdig schoolverlaten door openbaar lichaam
                                    </text:h>
          <text:list text:style-name="list-style-137">
            <text:list-item text:start-value="1">
              <text:p text:style-name="list.start"> Het bevoegd gezag meldt onverwijld voortijdige schoolverlaters aan het bestuurscollege, voor zover het bevoegd gezag dat
                                             niet op grond van artikel 8.1.8 heeft gedaan.
                                          </text:p>
            </text:list-item>
            <text:list-item text:start-value="2">
              <text:p text:style-name="list.cont"> Het bestuurscollege draagt ten behoeve van doorverwijzing naar onderwijs of arbeidsmarkt zorg voor registratie van de gegevens
                                             die het bevoegd gezag ingevolge het eerste lid of artikel 8.1.8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Voor de vervulling van hun in het eerste lid bedoelde taken werken de bestuurscolleges van de openbare lichamen samen. Zij
                                             maken tevens afspraken met instellingen, scholen als bedoeld in de Wet voortgezet onderwijs BES en organisaties die zijn betrokken
                                             bij het voorkomen en bestrijden van voortijdig schoolverlaten.
                                          </text:p>
            </text:list-item>
            <text:list-item text:start-value="4">
              <text:p text:style-name="list.cont"> De bestuurscolleges wijzen uit hun midden een contacteiland aan. Deze aanwijzing wordt onverwijld gemeld aan Onze Minister.
                                             Het bestuurscollege van het contacteiland vervult coördinerende taken met het oog op het voorkomen en bestrijden van voortijdig
                                             schoolverlaten. In dat verband:
                                          </text:p>
              <text:list>
                <text:list-item text:start-value="1">
                  <text:p text:style-name="list.cont">maakt het bestuurscollege afspraken met de in het derde lid bedoelde instellingen, scholen, en organisaties over de inzet
                                                   en verantwoordelijkheid bij het voorkomen en bestrijden van voortijdig schoolverlaten, en
                                                </text:p>
                </text:list-item>
                <text:list-item text:start-value="2">
                  <text:p text:style-name="list.cont">organiseert en coördineert het bestuurscollege de in het tweede lid bedoelde melding, registratie en doorverwijzing.
                                                </text:p>
                </text:list-item>
              </text:list>
            </text:list-item>
            <text:list-item text:start-value="5">
              <text:p text:style-name="list.cont"> Indien bestuurscolleges een ander contacteiland aanwijzen, draagt het bestuurscollege van het vorige contacteiland alle bescheiden
                                             die betrekking hebben op de uitvoering van dit artikel over aan het bestuurscollege van het opvolgende contacteiland. De wijziging
                                             van de aanwijzing wordt onverwijld gemeld aan Onze Minister.
                                          </text:p>
            </text:list-item>
            <text:list-item text:start-value="6">
              <text:p text:style-name="list.cont"> Ter tegemoetkoming in de kosten van uitvoering van het eerste tot en met derde lid kent Onze Minister binnen het raam van
                                             de door de begrotingswetgever beschikbaar gestelde middelen jaarlijks uiterlijk in september ten behoeve van de activiteiten
                                             van de bestuurscolleges aan het contacteiland een bijzondere uitkering als bedoeld in artikel 91 van de Wet financiën openbare
                                             lichamen Bonaire, Sint Eustatius en Saba toe. Deze uitkering heeft betrekking op het daarop volgende kalenderjaar. Het contacteiland
                                             draagt er zorg voor dat de bestuurscolleges gebruik kunnen maken van de instrumenten die met behulp van deze uitkering zijn
                                             verwezenlijkt. Bij of krachtens algemene maatregel van bestuur worden regels gegeven voor de berekening en betaling van de
                                             uitkering.
                                          </text:p>
            </text:list-item>
            <text:list-item text:start-value="7">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8">
              <text:p text:style-name="list.cont"> De eilandsraden stellen streefcijfers vast voor de in die openbare lichamen te behalen resultaten. Het bestuurscollege van
                                             het contacteiland stelt mede namens de andere openbare lichamen jaarlijks een effectrapportage vast waarin zowel de streefcijfers
                                             als de bereikte resultaten zijn aangegeven en waarin afwijkingen worden toegelicht.
                                          </text:p>
            </text:list-item>
            <text:list-item text:start-value="9">
              <text:p text:style-name="list.cont"> Indien het bestuurscollege van het contacteiland het bepaalde bij of krachtens het eerste tot en met achtste lid niet nakomt,
                                             kan Onze Minister de uitkering geheel of gedeeltelijk inhouden of opschorten. Onze Minister gaat niet over tot gehele of gedeeltelijke
                                             inhouding dan na overleg met het bestuurscollege van het contacteiland. Onze Minister kan de uitkering wederom toekennen indien
                                             de reden voor inhouding of opschorting is vervallen.
                                          </text:p>
            </text:list-item>
            <text:list-item text:start-value="10">
              <text:p text:style-name="list.end"> Onze Minister kan de in het zes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6" text:style-name="artikel_kop">Artikel 8.3.3. Informatie over voortijdig schoolverlaten
                                    </text:h>
          <text:list text:style-name="list-style-138">
            <text:list-item text:start-value="1">
              <text:p text:style-name="list.start"> Het bestuurscollege van het contacteiland zendt de in artikel 8.3.2, achtste lid, bedoelde effectrapportage aan Onze Minister.
                                          </text:p>
            </text:list-item>
            <text:list-item text:start-value="2">
              <text:p text:style-name="list.cont"> De bestuurscolleges zijn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section>
        <text:section text:name="wijzig-divisie.d36668e9274" text:style-name="wijzig-divisie">
          <text:h text:outline-level="5" text:style-name="wijzig-divisie_kop">TITEL 4. SAMENWERKING IN VERBAND MET LEER-WERKTRAJECTEN VMBO EN ASSISTENTOPLEIDING IN HET VMBO
                                 </text:h>
          <text:h text:outline-level="6" text:style-name="artikel_kop">Artikel 8.4.1. Samenwerkingsovereenkomst leer-werktrajecten vmbo
                                    </text:h>
          <text:list text:style-name="list-style-139">
            <text:list-item text:start-value="1">
              <text:p text:style-name="list.start"> Leer-werktrajecten als bedoeld in artikel 19 van de Wet voortgezet onderwijs BES worden verzorgd op grondslag van een samenwerkingsovereenkomst
                                             tussen het bevoegd gezag van een instelling en het bevoegd gezag van een school voor voortgezet onderwijs als bedoeld in de
                                             Wet voortgezet onderwijs BES.
                                          </text:p>
            </text:list-item>
            <text:list-item text:start-value="2">
              <text:p text:style-name="list.end"> Een samenwerkingsovereenkomst als bedoeld in het eerste lid, voldoet aan artikel 25 van de Wet voortgezet onderwijs BES.
                                          </text:p>
            </text:list-item>
          </text:list>
          <text:h text:outline-level="6" text:style-name="artikel_kop">Artikel 8.4.2. Samenwerkingsovereenkomst assistentopleiding in het vmbo
                                    </text:h>
          <text:list text:style-name="list-style-140">
            <text:list-item text:start-value="1">
              <text:p text:style-name="list.start"> De assistentopleiding, bedoeld in artikel 26 van de Wet voortgezet onderwijs BES, wordt verzorgd op grondslag van een samenwerkingsovereenkomst
                                             tussen het bevoegd gezag van een instelling en het bevoegd gezag van een school voor voortgezet onderwijs als bedoeld in de
                                             Wet voortgezet onderwijs BES.
                                          </text:p>
            </text:list-item>
            <text:list-item text:start-value="2">
              <text:p text:style-name="list.end"> Een samenwerkingsovereenkomst als bedoeld in het eerste lid, voldoet aan artikel 27 van de Wet voortgezet onderwijs BES.
                                          </text:p>
            </text:list-item>
          </text:list>
        </text:section>
      </text:section>
      <text:section text:name="wijzig-divisie.d36668e9334" text:style-name="wijzig-divisie">
        <text:h text:outline-level="4" text:style-name="wijzig-divisie_kop">HOOFDSTUK 9. BEROEP BIJ DE ADMINISTRATIEVE RECHTER
                              </text:h>
        <text:h text:outline-level="5" text:style-name="artikel_kop">Artikel 9.1 Beroep
                                 </text:h>
        <text:list text:style-name="list-style-141">
          <text:list-item text:start-value="1">
            <text:p text:style-name="list.start"> In afwijking van artikel 7, eerste lid, van de Wet administratieve rechtspraak BES kan een belanghebbende beroep instellen
                                          bij het Gemeenschappelijke Hof van Justitie van Aruba, Curaçao, Sint Maarten en van Bonaire, Sint Eustatius en Saba tegen
                                          een besluit van Onze Minister jegens een bepaalde instelling op grond van de in het tweede lid genoemde artikelen. De artikelen
                                          54 en 55 van de Wet administratieve rechtspraak BES zijn van overeenkomstige toepassing.
                                       </text:p>
          </text:list-item>
          <text:list-item text:start-value="2">
            <text:p text:style-name="list.cont"> Het eerste lid heeft betrekking op de artikelen:
                                       </text:p>
            <text:list>
              <text:list-item text:start-value="1">
                <text:p text:style-name="list.cont">1.6.1,
                                             </text:p>
              </text:list-item>
              <text:list-item text:start-value="2">
                <text:p text:style-name="list.cont">2.2.3, eerste en derde lid,
                                             </text:p>
              </text:list-item>
              <text:list-item text:start-value="3">
                <text:p text:style-name="list.cont">2.3.11,
                                             </text:p>
              </text:list-item>
              <text:list-item text:start-value="4">
                <text:p text:style-name="list.cont">6.2.1 tot en met 6.2.5,
                                             </text:p>
              </text:list-item>
              <text:list-item text:start-value="5">
                <text:p text:style-name="list.cont">6.3.1, en
                                             </text:p>
              </text:list-item>
              <text:list-item text:start-value="6">
                <text:p text:style-name="list.end">10.2.
                                             </text:p>
              </text:list-item>
            </text:list>
          </text:list-item>
        </text:list>
        <text:h text:outline-level="5" text:style-name="artikel_kop">Artikel 9.2. Intreden gevolgen van toekennen van rechten na sprongberoep
                                 </text:h>
        <text:p text:style-name="artikel">Indien de uitspraak op een beroep als bedoeld in artikel 9.1 strekt tot examinering als bedoeld in artikel 1.6.1, of registratie
                                    in het Centraal register, treden de gevolgen daarvan in met ingang van het studiejaar dat aanvangt in het jaar waarin de uitspraak
                                    is gedaan.
                                 </text:p>
      </text:section>
      <text:section text:name="wijzig-divisie.d36668e9429" text:style-name="wijzig-divisie">
        <text:h text:outline-level="4" text:style-name="wijzig-divisie_kop">HOOFDSTUK 10. SANCTIES
                              </text:h>
        <text:h text:outline-level="5" text:style-name="artikel_kop">Artikel 10.1. Aanwijzing
                                 </text:h>
        <text:list text:style-name="list-style-142">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ze Minister is bevoegd de aanwijzing te geven tot en met een bij koninklijk besluit te bepalen tijdstip.
                                       </text:p>
          </text:list-item>
          <text:list-item text:start-value="3">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of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text:p>
              </text:list-item>
            </text:list>
          </text:list-item>
          <text:list-item text:start-value="4">
            <text:p text:style-name="list.cont"> In de aanwijzing geeft Onze Minister met redenen omkleed aan op welke punten sprake is van wanbeheer alsmede de in verband
                                          daarmee te nemen maatregelen.
                                       </text:p>
          </text:list-item>
          <text:list-item text:start-value="5">
            <text:p text:style-name="list.cont"> Een aanwijzing bevat de termijn waarbinnen het bevoegd gezag aan de aanwijzing moet voldoen.
                                       </text:p>
          </text:list-item>
          <text:list-item text:start-value="6">
            <text:p text:style-name="list.end"> Alvorens een aanwijzing te geven, stelt Onze Minister de rechtspersoon vier weken in de gelegenheid zijn zienswijze naar
                                          voren te brengen.
                                       </text:p>
          </text:list-item>
        </text:list>
        <text:h text:outline-level="5" text:style-name="artikel_kop">Artikel 10.2. Inhouding bekostiging
                                 </text:h>
        <text:list text:style-name="list-style-143">
          <text:list-item text:start-value="1">
            <text:p text:style-name="list.start"> Indien het bevoegd gezag in strijd handelt met het bepaalde bij of krachtens deze wet, kan Onze Minister bepalen dat de rijksbijdrage,
                                          voorschotten daaronder begrepen, geheel of gedeeltelijk wordt ingehouden dan wel opgeschort.
                                       </text:p>
          </text:list-item>
          <text:list-item text:start-value="2">
            <text:p text:style-name="list.cont"> Het eerste lid is van overeenkomstige toepassing, indien het bevoegd gezag of het personeel van een school de inspectie bij
                                          de uitoefening van zijn bevoegdheden niet alle medewerking heeft verleend die de inspectie redelijkerwijs kan vorderen binnen
                                          een door hem gestelde redelijke termijn. Zij die uit hoofde van ambt, beroep of wettelijk voorschrift verplicht zijn tot geheimhouding,
                                          kunnen het verlenen van medewerking weigeren, voor zover dit uit hun geheimhoudingsplicht voorvloeit.
                                       </text:p>
          </text:list-item>
          <text:list-item text:start-value="3">
            <text:p text:style-name="list.end"> Onze Minister kan de rijksbijdrage wederom toekennen, indien blijkt dat de reden voor de toepassing van het eerste of tweede
                                          lid is vervallen.
                                       </text:p>
          </text:list-item>
        </text:list>
        <text:h text:outline-level="5" text:style-name="artikel_kop">Artikel 10.3. Geldboete niet-gerechtigde aanduiding beroepsopleidingen
                                 </text:h>
        <text:list text:style-name="list-style-144">
          <text:list-item text:start-value="1">
            <text:p text:style-name="list.start"> Het is anderen dan de instellingen die daartoe ingevolge deze wet gerechtigd zijn, verboden onderwijs aan te bieden of te
                                          verzorgen, dan wel examinering te verzorgen, onder de naam van een in het Centraal register opgenomen opleiding.
                                       </text:p>
          </text:list-item>
          <text:list-item text:start-value="2">
            <text:p text:style-name="list.cont"> Degene die in strijd handelt met het eerste lid, wordt gestraft met geldboete van de eerste categorie.
                                       </text:p>
          </text:list-item>
          <text:list-item text:start-value="3">
            <text:p text:style-name="list.end"> Het in het eerste lid strafbaar gestelde feit is een overtreding.
                                       </text:p>
          </text:list-item>
        </text:list>
      </text:section>
      <text:section text:name="wijzig-divisie.d36668e9590" text:style-name="wijzig-divisie">
        <text:h text:outline-level="4" text:style-name="wijzig-divisie_kop">HOOFDSTUK 11. OVERGANGS- EN SLOTBEPALINGEN
                              </text:h>
        <text:h text:outline-level="5" text:style-name="artikel_kop">Artikel 11.1. Erkenning en bekostiging
                                 </text:h>
        <text:list text:style-name="list-style-145">
          <text:list-item text:start-value="1">
            <text:p text:style-name="list.start"> De opleidingen die in het schooljaar 2008–2009 werden erkend en bekostigd als secundair beroepsonderwijs in de zin van de
                                          Landsverordening secundair beroepsonderwijs en educatie, worden met ingang van het tijdstip van inwerkingtreding van dit artikel,
                                          aangemerkt als erkende en bekostigde opleidingen voor beroepsonderwijs.
                                       </text:p>
          </text:list-item>
          <text:list-item text:start-value="2">
            <text:p text:style-name="list.end"> De niet bekostigde opleidingen die op de dag voorafgaand aan het tijdstip van de inwerkingtreding van dit artikel, op grond
                                          van artikel 53, eerste lid, van de Landsverordening voortgezet onderwijs of van de Wet voortgezet onderwijs BES zoals die
                                          wet op het tijdstip van de transitie, bedoeld in artikel 1, onder a, van de Invoeringswet openbare lichamen Bonaire, Sint
                                          Eustatius en Saba is komen te luiden, zijn aangewezen als middelbaar beroepsonderwijs, worden aangemerkt als erkende niet
                                          bekostigde opleidingen voor beroepsonderwijs.
                                       </text:p>
          </text:list-item>
        </text:list>
        <text:h text:outline-level="5" text:style-name="artikel_kop">Artikel 11.2. Benoembaarheid bevoegde docenten
                                 </text:h>
        <text:p text:style-name="artikel">Onverminderd artikel 4.2.1, eerste lid, onderdelen a en d, kunnen in afwijking van artikel 4.2.1, eerste lid onderdeel b,
                                    docenten worden benoemd dan wel tewerkgesteld zonder benoeming die op de dag voorafgaand aan het tijdstip van de inwerkingtreding
                                    van dit artikel, bevoegd waren tot het geven van onderwijs op grond van de Landsverordening secundair beroepsonderwijs en
                                    educatie of van de Wet educatie en beroepsonderwijs BES zoals die wet op het tijdstip van de transitie, bedoeld in artikel
                                    1, onder a, van de Invoeringswet openbare lichamen Bonaire, Sint Eustatius en Saba is komen te luiden.
                                 </text:p>
        <text:h text:outline-level="5" text:style-name="artikel_kop">Artikel 11.3. Benoembaarheid onbevoegde docenten
                                 </text:h>
        <text:p text:style-name="artikel">Onverminderd artikel 4.2.1, eerste lid, onderdelen, a en d, mag in afwijking van artikel 4.2.1, eerste lid, onderdeel b, gedurende
                                    een periode van vijf jaar na het tijdstip van de inwerkingtreding van dit artikel beroepsonderwijs en educatie gegeven worden
                                    door degenen die op die dag secundair beroepsonderwijs en educatie gaven op een van de instellingen in de openbare lichamen
                                    zonder daartoe bevoegd te zijn.
                                 </text:p>
        <text:h text:outline-level="5" text:style-name="artikel_kop">Artikel 11.4. Benoembaarheid docenten in opleiding
                                 </text:h>
        <text:p text:style-name="artikel">Onverminderd artikel 4.2.1, eerste lid, onderdelen a en d, kunnen in afwijking van artikel 4.2.1, eerste lid onderdeel b,
                                    degenen die geen getuigschrift bezitten als bedoeld in artikel 4.2.1, eerste lid onderdeel b, ten eerste, maar voorafgaand
                                    aan het tijdstip van de inwerkingtreding van dit artikel, een opleiding begonnen zijn die leidt tot een bewijs van bekwaamheid
                                    tot het geven van onderwijs als bedoeld in de Landsverordening secundair beroepsonderwijs en educatie, gedurende een periode
                                    van vijf jaar na dat tijdstip na het behalen van dit bewijs van bekwaamheid worden benoemd dan wel tewerkgesteld worden zonder
                                    benoeming tot docent in het beroepsonderwijs en educatie.
                                 </text:p>
        <text:h text:outline-level="5" text:style-name="artikel_kop">Artikel 11.5. Toepasselijkheid Wet administratieve rechtspraak BES
                                 </text:h>
        <text:p text:style-name="artikel">Een beslissing als bedoeld in artikel 7.6.1, derde lid, van een bevoegd gezag van een openbare school geldt als een beschikking
                                    als bedoeld in artikel 3 van de Wet administratieve rechtspraak BES.
                                 </text:p>
        <text:h text:outline-level="5" text:style-name="artikel_kop">Artikel 11.6. Bestrijding voortijdig schoolverlaten niet-leerplichtigen
                                 </text:h>
        <text:p text:style-name="artikel">Tot een bij koninklijk besluit te bepalen tijdstip luiden de artikelen 8.3.2 en 8.3.3 als volgt:</text:p>
        <text:h text:outline-level="5" text:style-name="artikel_kop">Artikel 8.3.2. Bestrijding voortijdig schoolverlaten door openbaar lichaam
                                 </text:h>
        <text:list text:style-name="list-style-146">
          <text:list-item text:start-value="1">
            <text:p text:style-name="list.start"> Het bevoegd gezag meldt onverwijld voortijdige schoolverlaters aan het bestuurscollege, voor zover het bevoegd gezag dat
                                          niet op grond van artikel 9.1.7 heeft gedaan.
                                       </text:p>
          </text:list-item>
          <text:list-item text:start-value="2">
            <text:p text:style-name="list.cont"> Het bestuurscollege draagt ten behoeve van doorverwijzing naar onderwijs of arbeidsmarkt zorg voor registratie van de gegevens
                                          die het bevoegd gezag ingevolge het eerste lid of artikel 9.1.7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Het bestuurscollege maakt afspraken met instellingen, scholen als bedoeld in de Wet voortgezet onderwijs BES en organisaties
                                          die zijn betrokken bij het voorkomen en bestrijden van voortijdig schoolverlaten.
                                       </text:p>
          </text:list-item>
          <text:list-item text:start-value="4">
            <text:p text:style-name="list.cont"> Ter tegemoetkoming in de kosten van uitvoering van het tweede en derde lid kent Onze Minister binnen het raam van de door
                                          de begrotingswetgever beschikbaar gestelde middelen jaarlijks uiterlijk in september ten behoeve van de activiteiten het bestuurscollege
                                          een bijzondere uitkering als bedoeld in artikel 91 van de Wet financiën openbare lichamen Bonaire, Sint Eustatius en Saba
                                          toe. Deze uitkering heeft betrekking op het daarop volgende kalenderjaar. Bij ministeriële regeling worden regels gegeven
                                          voor de berekening en betaling van de uitkering.
                                       </text:p>
          </text:list-item>
          <text:list-item text:start-value="5">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6">
            <text:p text:style-name="list.cont"> De eilandsraad stelt streefcijfers vast voor de te behalen resultaten. Het bestuurscollege stelt jaarlijks een effectrapportage
                                          vast waarin zowel de streefcijfers als de bereikte resultaten zijn aangegeven en waarin afwijkingen worden toegelicht.
                                       </text:p>
          </text:list-item>
          <text:list-item text:start-value="7">
            <text:p text:style-name="list.cont"> Indien het bestuurscollege het bepaalde bij of krachtens het eerste tot en met zesde lid niet nakomt, kan Onze Minister de
                                          uitkering geheel of gedeeltelijk inhouden of opschorten. Onze Minister gaat niet over tot gehele of gedeeltelijke inhouding
                                          dan na overleg met het bestuurscollege. Onze Minister kan de uitkering wederom toekennen indien de reden voor inhouding of
                                          opschorting is vervallen.
                                       </text:p>
          </text:list-item>
          <text:list-item text:start-value="8">
            <text:p text:style-name="list.end"> Onze Minister kan de in het vier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5" text:style-name="artikel_kop">Artikel 8.3.3. Informatie over voortijdig schoolverlaten
                                 </text:h>
        <text:list text:style-name="list-style-147">
          <text:list-item text:start-value="1">
            <text:p text:style-name="list.start"> Het bestuurscollege zendt de in artikel 8.3.2, zesde lid, bedoelde effectrapportage aan Onze Minister.
                                       </text:p>
          </text:list-item>
          <text:list-item text:start-value="2">
            <text:p text:style-name="list.cont"> Het bestuurscollege is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h text:outline-level="5" text:style-name="artikel_kop">Artikel 11.7. Citeertitel
                                 </text:h>
        <text:p text:style-name="artikel">Deze wet wordt aangehaald als: Wet educatie en beroepsonderwijs BES.</text:p>
      </text:section>
      <text:p text:style-name="lid"><text:span text:style-name="lidnr">H<text:tab/></text:span></text:p>
      <text:p text:style-name="wat">Artikel 10.13 komt als volgt te luiden:</text:p>
      <text:h text:outline-level="3" text:style-name="wijzig-artikel_kop">Artikel 10.13
                        </text:h>
      <text:p text:style-name="wat">De <text:span text:style-name="vet">Wet primair onderwijs BES</text:span> komt als volgt te luiden:
                        </text:p>
      <text:section text:name="wijzig-divisie.d36668e9819" text:style-name="wijzig-divisie">
        <text:h text:outline-level="4" text:style-name="wijzig-divisie_kop">HOOFDSTUK 1. BASISONDERWIJS
                              </text:h>
        <text:section text:name="wijzig-divisie.d36668e9825" text:style-name="wijzig-divisie">
          <text:h text:outline-level="5" text:style-name="wijzig-divisie_kop">TITEL I. ALGEMENE BEPALINGEN
                                 </text:h>
          <text:h text:outline-level="6" text:style-name="artikel_kop">Artikel 1. Begripsbepalingen
                                    </text:h>
          <text:p text:style-name="artikel">In deze wet wordt verstaan onder:</text:p>
          <text:p text:style-name="artikel">
                                       <text:span text:style-name="vet">basisregister onderwijs</text:span>: een basisregister onderwijs als bedoeld in artikel 24b van de Wet op het onderwijstoezicht;
                                    </text:p>
          <text:p text:style-name="artikel">
                                       <text:span text:style-name="vet">bevoegd gezag</text:span>: voor wat betreft
                                    </text:p>
          <text:list text:style-name="list-style-148">
            <text:list-item text:start-value="1">
              <text:p text:style-name="list.start">een openbare school:
                                          </text:p>
              <text:list>
                <text:list-item text:start-value="1">
                  <text:p text:style-name="list.start">het bestuurscollege van het betreffende openbaar lichaam, voor zover de eilandsraad niet anders bepaalt, en, indien de eilandsraad
                                                   dit besluit, met inachtneming van door hem te stellen regelen;
                                                </text:p>
                </text:list-item>
                <text:list-item text:start-value="2">
                  <text:p text:style-name="list.cont">de openbare rechtspersoon, bedoeld in artikel 53; dan wel
                                                </text:p>
                </text:list-item>
                <text:list-item text:start-value="3">
                  <text:p text:style-name="list.cont">de stichting, bedoeld in artikel 54;
                                                </text:p>
                </text:list-item>
              </text:list>
            </text:list-item>
            <text:list-item text:start-value="2">
              <text:p text:style-name="list.end">een bijzondere school: de rechtspersoon, bedoeld in artikel 60;
                                          </text:p>
            </text:list-item>
          </text:list>
          <text:p text:style-name="artikel">
                                       <text:span text:style-name="vet">bijzondere school</text:span>: een door een natuurlijk persoon of een privaatrechtelijke rechtspersoon, niet zijnde een stichting als bedoeld in artikel
                                       54, in stand gehouden school;
                                    </text:p>
          <text:p text:style-name="artikel"> <text:span text:style-name="vet">deelnemers</text:span>: deelnemers als bedoeld in de Wet educatie en beroepsonderwijs BES;
                                    </text:p>
          <text:p text:style-name="artikel">
                                       <text:span text:style-name="vet">expertisecentrum onderwijszorg</text:span>: de rechtspersoon, bedoeld in artikel 28, eerste lid;
                                    </text:p>
          <text:p text:style-name="artikel">
                                       <text:span text:style-name="vet">inspectie of inspecteur</text:span>: de inspectie, bedoeld in de Wet op het onderwijstoezicht, voor zover belast met taken op het gebied van het basisonderwijs;
                                    </text:p>
          <text:p text:style-name="artikel">
                                       <text:span text:style-name="vet">Onderwijsraad</text:span>: de Onderwijsraad, bedoeld in de Wet op de Onderwijsraad;
                                    </text:p>
          <text:p text:style-name="artikel">
                                       <text:span text:style-name="vet">Onze Minister</text:span>: Onze Minister van Onderwijs, Cultuur en Wetenschap;
                                    </text:p>
          <text:p text:style-name="artikel">
                                       <text:span text:style-name="vet">openbaar lichaam</text:span>: het openbaar lichaam Bonaire, Sint Eustatius of Saba;
                                    </text:p>
          <text:p text:style-name="artikel">
                                       <text:span text:style-name="vet">openbare rechtspersoon</text:span>: een rechtspersoon die krachtens publiekrecht is ingesteld als bedoeld in artikel 53;
                                    </text:p>
          <text:p text:style-name="artikel"><text:span text:style-name="vet">openbare school:</text:span></text:p>
          <text:list text:style-name="list-style-149">
            <text:list-item text:start-value="1">
              <text:p text:style-name="list.start">een door een openbaar lichaam, al dan niet tezamen met een of meer privaatrechtelijke rechtspersonen met volledige rechtsbevoegdheid
                                             in stand gehouden school;
                                          </text:p>
            </text:list-item>
            <text:list-item text:start-value="2">
              <text:p text:style-name="list.cont">een door een openbare rechtspersoon als bedoeld in artikel 53 in stand gehouden school; dan wel
                                          </text:p>
            </text:list-item>
            <text:list-item text:start-value="3">
              <text:p text:style-name="list.end">een door een stichting als bedoeld in artikel 54 in stand gehouden school;
                                          </text:p>
            </text:list-item>
          </text:list>
          <text:p text:style-name="artikel">
                                       <text:span text:style-name="vet">ouders</text:span>: ouders, voogden of verzorgers;
                                    </text:p>
          <text:p text:style-name="artikel"><text:span text:style-name="vet">personeel:</text:span></text:p>
          <text:list text:style-name="list-style-150">
            <text:list-item text:start-value="1">
              <text:p text:style-name="list.start">de benoemde directeur, het personeel benoemd in een functie voor het geven van onderwijs, het personeel benoemd in een andere
                                             functie dan het geven van onderwijs, of het personeel dat is benoemd voor het verrichten van werkzaamheden ten behoeve van
                                             meer dan een school, waaronder begrepen de leden van het bestuur van die scholen die zijn benoemd door een raad van toezicht
                                             als bedoeld in artikel 25, derde lid, voor zover die leden mede zijn benoemd op basis van een arbeidsovereenkomst of een schriftelijke
                                             aanstelling;
                                          </text:p>
            </text:list-item>
            <text:list-item text:start-value="2">
              <text:p text:style-name="list.end">het onder a bedoelde personeel dat zonder benoeming is tewerkgesteld, tenzij het betreft de toepassing van de artikelen 37,
                                             39, 40, 58, 64 en 111, voor zover niet anders is bepaald, en de toepassing van daarmee verband houdende wettelijke bepalingen;
                                          </text:p>
            </text:list-item>
          </text:list>
          <text:p text:style-name="artikel">
                                       <text:span text:style-name="vet">persoonsgebonden nummer BES</text:span>: het administratienummer van de leerling, dan wel het door Onze Minister uitgegeven onderwijsnummer, bedoeld in artikel 46,
                                       vierde lid;
                                    </text:p>
          <text:p text:style-name="artikel">
                                       <text:span text:style-name="vet">Rijksvertegenwoordiger</text:span>: Rijksvertegenwoordiger voor de openbare lichamen Bonaire, Sint Eustatius en Saba;
                                    </text:p>
          <text:p text:style-name="artikel">
                                       <text:span text:style-name="vet">school</text:span>: een school waar basisonderwijs wordt gegeven;
                                    </text:p>
          <text:p text:style-name="artikel">
                                       <text:span text:style-name="vet">school voor voortgezet onderwijs</text:span>: een school voor voortgezet onderwijs als bedoeld in de Wet voortgezet onderwijs BES;
                                    </text:p>
          <text:p text:style-name="artikel">
                                       <text:span text:style-name="vet">schooljaar</text:span>: het tijdvak van 1 augustus tot en met 31 juli daaraanvolgend.
                                    </text:p>
          <text:h text:outline-level="6" text:style-name="artikel_kop">Artikel 2. Doelgroep
                                    </text:h>
          <text:p text:style-name="artikel">Het basisonderwijs is het onderwijs bestemd voor kinderen vanaf de leeftijd van omstreeks 4 jaar. Het legt mede de grondslag
                                       voor het volgen van aansluitend voortgezet onderwijs.
                                    </text:p>
          <text:h text:outline-level="6" text:style-name="artikel_kop">Artikel 3. Bevoegdheid schoolonderwijs
                                    </text:h>
          <text:list text:style-name="list-style-151">
            <text:list-item text:start-value="1">
              <text:p text:style-name="list.start"> Schoolonderwijs mag, onverminderd het derde lid, slechts worden gegeven door degene die:
                                          </text:p>
              <text:list>
                <text:list-item text:start-value="1">
                  <text:p text:style-name="list.start">in het bezit is van een verklaring omtrent het gedrag, afgegeven volgens de Wet op de justitiële documentatie en op de verklaringen
                                                   omtrent het gedrag BES, die op het tijdstip van overlegging aan het bevoegd gezag niet ouder is dan zes maanden,
                                                </text:p>
                </text:list-item>
                <text:list-item text:start-value="2">
                  <text:p text:style-name="list.cont">in het bezit is van:
                                                </text:p>
                  <text:list>
                    <text:list-item text:start-value="1">
                      <text:p text:style-name="list.cont">een getuigschrift, afgegeven krachtens de Wet op het hoger onderwijs en wetenschappelijk onderzoek, waaruit blijkt dat ten
                                                         aanzien van dat onderwijs of ten aanzien van een of meer bij algemene maatregel van bestuur aan te wijzen daartoe behorende
                                                         onderwijsactiviteiten als bedoeld in de artikelen 11 of 12 is voldaan aan de bekwaamheidseisen die zijn vastgesteld krachtens
                                                         artikel 35, eerste lid, van deze wet, of krachtens artikel 86, eerste lid, van de Wet voortgezet onderwijs BES,
                                                      </text:p>
                    </text:list-item>
                    <text:list-item text:start-value="2">
                      <text:p text:style-name="list.cont">een erkenning van beroepskwalificaties als bedoeld in artikel 5 van de Algemene wet erkenning EG-beroepskwalificaties, verleend
                                                         ten aanzien van het onderwijs dat betrokkene zal geven, of
                                                      </text:p>
                    </text:list-item>
                    <text:list-item text:start-value="3">
                      <text:p text:style-name="list.cont">een geschiktheidsverklaring als bedoeld in artikel 137, en
                                                      </text:p>
                    </text:list-item>
                  </text:list>
                </text:list-item>
                <text:list-item text:start-value="3">
                  <text:p text:style-name="list.cont">niet krachtens rechterlijke uitspraak van het geven van onderwijs is uitgesloten.
                                                </text:p>
                </text:list-item>
              </text:list>
            </text:list-item>
            <text:list-item text:start-value="2">
              <text:p text:style-name="list.cont"> Het onderwijs in de onderwijsactiviteit zintuiglijke en lichamelijke oefening in het derde tot en met achtste schooljaar
                                             kan in afwijking van het eerste lid, onderdeel b. 1°, behalve door degene die beschikt over een in dat onderdeel b. 1° bedoeld
                                             getuigschrift waaruit blijkt dat wordt voldaan aan de bekwaamheidseisen voor het geven van lichamelijke opvoeding in het voortgezet
                                             onderwijs, uitsluitend worden gegeven door degene die:
                                          </text:p>
              <text:list>
                <text:list-item text:start-value="1">
                  <text:p text:style-name="list.cont">beschikt over een in dat onderdeel b. 1° bedoeld getuigschrift waaruit blijkt dat wordt voldaan aan de bekwaamheidseisen die
                                                   zijn vastgesteld krachtens artikel 35, eerste lid, en
                                                </text:p>
                </text:list-item>
                <text:list-item text:start-value="2">
                  <text:p text:style-name="list.cont">in het bezit is van een bij ministeriële regeling aangewezen getuigschrift dat specifiek is gericht op de bekwaamheid tot
                                                   het geven van dat onderwijs, of onderwijs volgt ter verkrijging van een dergelijk getuigschrift, in welk laatste geval betrokkene
                                                   het onderwijs in deze onderwijsactiviteit mag geven gedurende ten hoogste twee aaneengesloten schooljaren, gerekend vanaf
                                                   het moment waarop betrokkene het onderwijs ter verkrijging van dit getuigschrift voor de eerste maal volgt.
                                                </text:p>
                </text:list-item>
              </text:list>
            </text:list-item>
            <text:list-item text:start-value="3">
              <text:p text:style-name="list.cont"> Onze Minister kan aan personen die in het bezit zijn van een buiten Nederland behaald bewijsstuk waarmee de bekwaamheid wordt
                                             aangetoond, de bevoegdheid tot het geven van schoolonderwijs verlenen. Hij kan daarbij voorwaarden en beperkingen stellen.
                                          </text:p>
            </text:list-item>
            <text:list-item text:start-value="4">
              <text:p text:style-name="list.end"> Ten aanzien van studenten die een duale opleiding volgen als bedoeld in artikel 7.7 van de Wet op het hoger onderwijs en
                                             wetenschappelijk onderzoek leidend tot een getuigschrift als bedoeld in het eerste lid, onder b.1°, en aan die opleiding ten
                                             minste 180 studiepunten hebben behaald, kan worden afgeweken van de eisen in het eerste lid onder b, met dien verstande dat
                                             het tijdelijk dienstverband van de student een periode beslaat die overeenkomt met een volledig dienstverband van vijf maanden.
                                             De vorige volzin is van overeenkomstige toepassing ten aanzien van studenten die ten minste 166 doch nog geen 180 studiepunten
                                             hebben behaald, indien door de desbetreffende hogeschool wordt verklaard dat de student beschikt over met 180 studiepunten
                                             vergelijkbare en tevens voor het dienstverband relevante kennis, inzicht en vaardigheden. De toepassing van de vorige volzin
                                             vervalt ten aanzien van die student die niet binnen vier weken na aanvang van het dienstverband over 180 studiepunten beschikt.
                                             De in artikel 7.7, vijfde lid, van de Wet op het hoger onderwijs en wetenschappelijk onderzoek bedoelde overeenkomst vermeldt
                                             tevens de leraar onder wiens verantwoordelijkheid de betrokken student werkzaamheden van onderwijskundige aard verricht.
                                          </text:p>
            </text:list-item>
          </text:list>
          <text:h text:outline-level="6" text:style-name="artikel_kop">Artikel 4. Bevoegdheid onderwijsondersteunende werkzaamheden
                                    </text:h>
          <text:list text:style-name="list-style-152">
            <text:list-item text:start-value="1">
              <text:p text:style-name="list.start"> Onderwijsondersteunende werkzaamheden als bedoeld in artikel 35, derde lid, mogen slechts worden verricht door degene die:
                                          </text:p>
              <text:list>
                <text:list-item text:start-value="1">
                  <text:p text:style-name="list.start">in het bezit is van een verklaring omtrent het gedrag, afgegeven ingevolge de Wet op de justitiële documentatie en op de verklaringen
                                                   omtrent het gedrag BES, die op het tijdstip van overlegging aan het bevoegd gezag niet ouder is dan zes maanden, en
                                                </text:p>
                </text:list-item>
                <text:list-item text:start-value="2">
                  <text:p text:style-name="list.cont">in het bezit is van een getuigschrift afgegeven krachtens de Wet op het hoger onderwijs en wetenschappelijk onderzoek, de
                                                   Wet educatie en beroepsonderwijs of de Wet educatie en beroepsonderwijs BES, waaruit blijkt dat is voldaan aan de in artikel
                                                   35, derde lid, bedoelde bekwaamheidseisen,
                                                </text:p>
                </text:list-item>
                <text:list-item text:start-value="3">
                  <text:p text:style-name="list.cont">het bezit is van een erkenning van beroepskwalificaties als bedoeld in artikel 5 van de Algemene wet erkenning EG-beroepskwalificaties,
                                                   verleend ten aanzien van de door hem te verrichten werkzaamheden, of
                                                </text:p>
                </text:list-item>
                <text:list-item text:start-value="4">
                  <text:p text:style-name="list.cont">volgens bij algemene maatregel van bestuur te geven regels zijn bekwaamheid heeft aangetoond, en
                                                </text:p>
                </text:list-item>
                <text:list-item text:start-value="5">
                  <text:p text:style-name="list.cont">niet krachtens rechterlijke uitspraak is uitgesloten van het verrichten van deze werkzaamheden.
                                                </text:p>
                </text:list-item>
              </text:list>
            </text:list-item>
            <text:list-item text:start-value="2">
              <text:p text:style-name="list.cont"> De onderwijsondersteunende functionaris die niet voldoet aan de eisen van het eerste lid, onder b, c of d, mag voor zover
                                             het werkzaamheden betreft waarvoor op grond van artikel 35, derde lid, bekwaamheidseisen zijn vastgesteld, niettemin met die
                                             werkzaamheden worden belast, voor een periode van ten hoogste twee jaren. Aan de eerste volzin wordt uitsluitend toepassing
                                             gegeven indien het bevoegd gezag en betrokkene in ieder geval schriftelijk hebben verklaard dat betrokkene verplicht is zich
                                             in te spannen om binnen twee jaren alsnog te voldoen aan de bekwaamheidseisen voor die werkzaamheden. Het bevoegd gezag beschikt
                                             over geordende gegevens met betrekking tot de toepassing van de eerste volzin.
                                          </text:p>
            </text:list-item>
            <text:list-item text:start-value="3">
              <text:p text:style-name="list.end"> Ten aanzien van studenten aan een opleiding als bedoeld in artikel 7.7, tweede lid, van de Wet op het hoger onderwijs en
                                             wetenschappelijk onderzoek, deelnemers aan de beroepsbegeleidende leerweg van een opleiding als bedoeld in artikel 7.2.2 van
                                             de Wet educatie en beroepsonderwijs en deelnemers aan de beroepsbegeleidende leerweg van een opleiding als bedoeld in artikel
                                             7.2.2 van de Wet educatie en beroepsonderwijs BES die in het kader van die opleiding onderwijsondersteunende werkzaamheden
                                             verrichten waarvoor op grond van artikel 35, derde lid, bekwaamheidseisen zijn vastgesteld, kan voor de duur van die werkzaamheden
                                             worden afgeweken van het eerste lid, onder b tot en met d.
                                          </text:p>
            </text:list-item>
          </text:list>
          <text:h text:outline-level="6" text:style-name="artikel_kop">Artikel 5. Kosten van voeding, kleding of vervoer voor leerlingen
                                    </text:h>
          <text:list text:style-name="list-style-153">
            <text:list-item text:start-value="1">
              <text:p text:style-name="list.start"> Bij eilandsverordening worden regels gegeven met betrekking tot het verstrekken van voeding en kleding aan alsmede het mogelijk
                                             maken van vervoer naar en van school voor leerlingen die zonder deze voorzieningen redelijkerwijs niet in staat zouden zijn
                                             de school geregeld te bezoeken als bedoeld in de artikelen 6 en 7 van de Leerplichtwet BES.
                                          </text:p>
            </text:list-item>
            <text:list-item text:start-value="2">
              <text:p text:style-name="list.cont"> De eilandsverordening maakt geen onderscheid tussen openbaar en bijzonder onderwijs.
                                          </text:p>
            </text:list-item>
            <text:list-item text:start-value="3">
              <text:p text:style-name="list.cont"> De eilandsverordening eerbiedigt de op godsdienst of levensbeschouwing van de ouders berustende keuze van een school.
                                          </text:p>
            </text:list-item>
            <text:list-item text:start-value="4">
              <text:p text:style-name="list.cont"> De eilandsverordening voorziet erin dat het vervoer kan plaatsvinden op een wijze die voor de leerling passend is.
                                          </text:p>
            </text:list-item>
            <text:list-item text:start-value="5">
              <text:p text:style-name="list.cont"> De eilandsverordening kan bepalen dat het openbaar lichaam, in plaats van bekostiging in geld te geven, het verstrekken van
                                             voeding of kleding of het vervoer verzorgt of doet verzorgen.
                                          </text:p>
            </text:list-item>
            <text:list-item text:start-value="6">
              <text:p text:style-name="list.cont"> De eilandsverordening kan bepalen dat het bestuurscollege in bijzondere gevallen de bevoegdheid heeft ten gunste van de ouders
                                             van de inhoud van de eilandsverordening af te wijken.
                                          </text:p>
            </text:list-item>
            <text:list-item text:start-value="7">
              <text:p text:style-name="list.end"> De eilandsverordening bepaalt dat voor leerlingen die wegens hun lichamelijke, verstandelijke of zintuiglijke handicap op
                                             ander vervoer dan openbaar vervoer zijn aangewezen, dan wel vanwege een zodanige handicap niet zelfstandig van openbaar vervoer
                                             gebruik kunnen maken, een adequate voorziening wordt getroffen.
                                          </text:p>
            </text:list-item>
          </text:list>
          <text:h text:outline-level="6" text:style-name="artikel_kop">Artikel 6. Verplichting tot overleg en aangifte inzake zedenmisdrijven
                                    </text:h>
          <text:list text:style-name="list-style-154">
            <text:list-item text:start-value="1">
              <text:p text:style-name="list.start"> Indien het bevoegd gezag op enigerlei wijze bekend is geworden dat een ten behoeve van zijn school met taken belast persoon
                                             zich mogelijk schuldig maakt of heeft gemaakt aan een misdrijf tegen de zeden als bedoeld in het Tweede Boek, titel XIV, van
                                             het Wetboek van Strafrecht BES jegens een leerling van de school,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leerling
                                             van de school, doet het bevoegd gezag onverwijld aangifte bij een opsporingsambtenaar als bedoeld in artikel 1 juncto artikel
                                             184 van het Wetboek van Strafvordering BES, en stelt het bevoegd gezag de vertrouwensinspecteur daarvan onverwijld in kennis.
                                             Voordat het bevoegd gezag overgaat tot het doen van aangifte, stelt het de ouders van de betrokken leerling, onderscheidenlijk
                                             de betreffende ten behoeve van de school met taken belaste persoon, hiervan op de hoogte.
                                          </text:p>
            </text:list-item>
            <text:list-item text:start-value="3">
              <text:p text:style-name="list.end"> Indien een personeelslid op enigerlei wijze bekend is geworden dat een ten behoeve van de school met taken belast persoon
                                             zich mogelijk schuldig maakt of heeft gemaakt aan een misdrijf als bedoeld in het eerste lid jegens een leerling van de school,
                                             stelt het personeelslid het bevoegd gezag daarvan onverwijld in kennis.
                                          </text:p>
            </text:list-item>
          </text:list>
          <text:h text:outline-level="6" text:style-name="artikel_kop">Artikel 7. Niet uit de openbare kas bekostigd bijzonder schoolonderwijs
                                    </text:h>
          <text:p text:style-name="artikel">Het bevoegd gezag van een bijzondere school geeft binnen vier weken na de oprichting van de school onder overlegging van de
                                       statuten van de rechtspersoon, die de school in stand houdt, en van de reglementen, van die oprichting kennis aan Onze Minister.
                                       Indien de statuten of reglementen worden gewijzigd of ingetrokken, wordt eveneens binnen vier weken van de wijziging of van
                                       de intrekking van de statuten of reglementen aan Onze Minister kennis gegeven.
                                    </text:p>
          <text:h text:outline-level="6" text:style-name="artikel_kop">Artikel 8. Uitgaven uit de openbare kas
                                    </text:h>
          <text:p text:style-name="artikel">Ten laste van een andere openbare kas dan van Rijk en openbaar lichaam worden geen scholen in stand gehouden, noch uitgaven
                                       voor een school gedaan. Openbare lichamen doen geen uitgaven voor een niet door het openbaar lichaam in stand gehouden school
                                       dan krachtens de wet.
                                    </text:p>
          <text:h text:outline-level="6" text:style-name="artikel_kop">Artikel 9. Reikwijdte wet
                                    </text:h>
          <text:list text:style-name="list-style-155">
            <text:list-item text:start-value="1">
              <text:p text:style-name="list.start"> Deze wet is niet van toepassing op scholen die uitsluitend bestemd zijn voor kinderen die niet de Nederlandse nationaliteit
                                             hebben.
                                          </text:p>
            </text:list-item>
            <text:list-item text:start-value="2">
              <text:p text:style-name="list.end"> Bij twijfel of op een school het eerste lid van toepassing is, besluit de Kroon, de Raad van State gehoord.
                                          </text:p>
            </text:list-item>
          </text:list>
        </text:section>
        <text:section text:name="wijzig-divisie.d36668e10391" text:style-name="wijzig-divisie">
          <text:h text:outline-level="5" text:style-name="wijzig-divisie_kop">TITEL II. OPENBAAR EN UIT DE OPENBARE KASSEN BEKOSTIGD BIJZONDER ONDERWIJS
                                 </text:h>
          <text:section text:name="wijzig-divisie.d36668e10397" text:style-name="wijzig-divisie">
            <text:h text:outline-level="6" text:style-name="wijzig-divisie_kop">AFDELING 1. REGELEN VOOR HET OPENBAAR ONDERWIJS, TEVENS VOORWAARDEN VOOR BEKOSTIGING VAN HET BIJZONDER ONDERWIJS
                                    </text:h>
            <text:section text:name="wijzig-divisie.d36668e10403" text:style-name="wijzig-divisie">
              <text:h text:outline-level="6" text:style-name="wijzig-divisie_kop">§ 1. Onderwijs
                                       </text:h>
              <text:h text:outline-level="6" text:style-name="artikel_kop">Artikel 10. Uitgangspunten en doelstelling onderwijs
                                          </text:h>
              <text:list text:style-name="list-style-156">
                <text:list-item text:start-value="1">
                  <text:p text:style-name="list.start"> Het onderwijs wordt zodanig ingericht dat de leerlingen een ononderbroken ontwikkelingsproces kunnen doorlopen. Het wordt
                                                   afgestemd op de voortgang in de ontwikkeling van de leerlingen.
                                                </text:p>
                </text:list-item>
                <text:list-item text:start-value="2">
                  <text:p text:style-name="list.cont"> Het onderwijs richt zich in elk geval op de emotionele en de verstandelijke ontwikkeling, en op het ontwikkelen van creativiteit,
                                                   op het verwerven van noodzakelijke kennis en van sociale, culturele en lichamelijke vaardigheden.
                                                </text:p>
                </text:list-item>
                <text:list-item text:start-value="3">
                  <text:p text:style-name="list.cont"> Het onderwijs:
                                                </text:p>
                  <text:list>
                    <text:list-item text:start-value="1">
                      <text:p text:style-name="list.cont">heeft tot doel de algemene vorming van de leerlingen, gezien in relatie tot Nederland en de Caribische regio in het bijzonder,
                                                      </text:p>
                    </text:list-item>
                    <text:list-item text:start-value="2">
                      <text:p text:style-name="list.cont">gaat er mede van uit dat leerlingen opgroeien in een pluriforme samenleving,
                                                      </text:p>
                    </text:list-item>
                    <text:list-item text:start-value="3">
                      <text:p text:style-name="list.cont">is mede gericht op het bevorderen van actief burgerschap en sociale integratie,
                                                      </text:p>
                    </text:list-item>
                    <text:list-item text:start-value="4">
                      <text:p text:style-name="list.cont">is er mede op gericht dat leerlingen kennis hebben van en kennismaken met verschillende achtergronden en culturen van leeftijdgenoten.
                                                      </text:p>
                    </text:list-item>
                  </text:list>
                </text:list-item>
                <text:list-item text:start-value="4">
                  <text:p text:style-name="list.cont"> De scholen voorzien in een leerlingvolgsysteem waarin in elk geval de vorderingen van de leerling op de basisvaardigheden
                                                   worden bijgehouden.
                                                </text:p>
                </text:list-item>
                <text:list-item text:start-value="5">
                  <text:p text:style-name="list.cont"> Ten aanzien van leerlingen met een specifieke onderwijsbehoefte, is het onderwijs gericht op individuele begeleiding die
                                                   is afgestemd op de behoeften van de leerling.
                                                </text:p>
                </text:list-item>
                <text:list-item text:start-value="6">
                  <text:p text:style-name="list.cont"> Het onderwijs wordt zodanig ingericht dat:
                                                </text:p>
                  <text:list>
                    <text:list-item text:start-value="1">
                      <text:p text:style-name="list.cont">de leerlingen in beginsel binnen een tijdvak van 8 aaneensluitende schooljaren de school kunnen doorlopen;
                                                      </text:p>
                    </text:list-item>
                    <text:list-item text:start-value="2">
                      <text:p text:style-name="list.cont">de leerlingen in 8 schooljaren ten minste 7520 uren onderwijs ontvangen, met dien verstande dat de leerlingen in de eerste
                                                         4 schooljaren ten minste 3520 uren onderwijs en in de laatste 4 schooljaren ten minste 3760 uren onderwijs ontvangen, en aan
                                                         de leerlingen in de laatste 6 schooljaren ten hoogste 7 weken van het schooljaar 4 dagen per week onderwijs wordt gegeven,
                                                         die evenwichtig zijn verdeeld over het schooljaar, bij een schoolweek van in beginsel niet minder dan 5 dagen onderwijs, en
                                                      </text:p>
                    </text:list-item>
                    <text:list-item text:start-value="3">
                      <text:p text:style-name="list.cont">de onderwijsactiviteiten evenwichtig over de dag worden verdeeld.
                                                      </text:p>
                    </text:list-item>
                  </text:list>
                </text:list-item>
                <text:list-item text:start-value="7">
                  <text:p text:style-name="list.cont"> Het onderwijs wordt zodanig ingericht dat leerlingen die in verband met ziekte thuis verblijven dan wel zijn opgenomen in
                                                   een ziekenhuis, op adequate wijze voldoende onderwijs kunnen genieten.
                                                </text:p>
                </text:list-item>
                <text:list-item text:start-value="8">
                  <text:p text:style-name="list.end"> Het onderwijs wordt zodanig ingericht dat daarbij op structurele en herkenbare wijze aandacht wordt besteed aan het bestrijden
                                                   van achterstanden in het bijzonder van taalachterstanden.
                                                </text:p>
                </text:list-item>
              </text:list>
              <text:h text:outline-level="6" text:style-name="artikel_kop">Artikel 11. Inhoud onderwijs openbaar lichaam Bonaire
                                          </text:h>
              <text:list text:style-name="list-style-157">
                <text:list-item text:start-value="1">
                  <text:p text:style-name="list.start"> Het onderwijs in het openbaar lichaam Bonaire omvat, waar mogelijk in samenhang:
                                                </text:p>
                  <text:list>
                    <text:list-item text:start-value="1">
                      <text:p text:style-name="list.start">zintuiglijke en lichamelijke oefening;
                                                      </text:p>
                    </text:list-item>
                    <text:list-item text:start-value="2">
                      <text:p text:style-name="list.cont">Nederlandse taal;
                                                      </text:p>
                    </text:list-item>
                    <text:list-item text:start-value="3">
                      <text:p text:style-name="list.cont">Papiaments;
                                                      </text:p>
                    </text:list-item>
                    <text:list-item text:start-value="4">
                      <text:p text:style-name="list.cont">Engelse taal;
                                                      </text:p>
                    </text:list-item>
                    <text:list-item text:start-value="5">
                      <text:p text:style-name="list.cont">rekenen en wiskunde;
                                                      </text:p>
                    </text:list-item>
                    <text:list-item text:start-value="6">
                      <text:p text:style-name="list.cont">enkele kennisgebieden;
                                                      </text:p>
                    </text:list-item>
                    <text:list-item text:start-value="7">
                      <text:p text:style-name="list.cont">expressie-activiteiten;
                                                      </text:p>
                    </text:list-item>
                    <text:list-item text:start-value="8">
                      <text:p text:style-name="list.cont">bevordering van sociale redzaamheid, waaronder gedrag in het verkeer;
                                                      </text:p>
                    </text:list-item>
                    <text:list-item text:start-value="9">
                      <text:p text:style-name="list.cont">bevordering van gezond gedrag.
                                                      </text:p>
                    </text:list-item>
                  </text:list>
                </text:list-item>
                <text:list-item text:start-value="2">
                  <text:p text:style-name="list.cont"> Bij de kennisgebieden wordt in elk geval aandacht besteed aan:
                                                </text:p>
                  <text:list>
                    <text:list-item text:start-value="1">
                      <text:p text:style-name="list.cont">aardrijkskunde;
                                                      </text:p>
                    </text:list-item>
                    <text:list-item text:start-value="2">
                      <text:p text:style-name="list.cont">geschiedenis;
                                                      </text:p>
                    </text:list-item>
                    <text:list-item text:start-value="3">
                      <text:p text:style-name="list.cont">de natuur, waaronder biologie;
                                                      </text:p>
                    </text:list-item>
                    <text:list-item text:start-value="4">
                      <text:p text:style-name="list.cont">maatschappelijke verhoudingen, waaronder staatsinrichting;
                                                      </text:p>
                    </text:list-item>
                    <text:list-item text:start-value="5">
                      <text:p text:style-name="list.cont">geestelijke stromingen.
                                                      </text:p>
                    </text:list-item>
                  </text:list>
                </text:list-item>
                <text:list-item text:start-value="3">
                  <text:p text:style-name="list.cont"> Het onderwijs kan naast de onderwijsactiviteiten, genoemd in het eerste en tweede lid, tevens de Spaanse taal omvatten.
                                                </text:p>
                </text:list-item>
                <text:list-item text:start-value="4">
                  <text:p text:style-name="list.cont"> Ten aanzien van de onderwijsactiviteiten, genoemd in het eerste en tweede lid, worden bij algemene maatregel van bestuur
                                                   kerndoelen vastgesteld.
                                                </text:p>
                </text:list-item>
                <text:list-item text:start-value="5">
                  <text:p text:style-name="list.cont"> Voor de school geldt de eis dat zij tenminste de kerndoelen bij haar onderwijsactiviteiten als aan het eind van het basisonderwijs
                                                   te bereiken doelstellingen hanteert. Kerndoelen geven een beschrijving van kwaliteiten van leerlingen op het gebied van kennis,
                                                   inzicht en vaardigheden. Indien de eerste volzin niet kan worden toegepast voor een leerling met een specifieke onderwijsbehoefte,
                                                   wordt in het handelingsplan, bedoeld in artikel 45, aangegeven wat daarvan de reden is en welke vervangende onderwijsdoelen
                                                   worden gehanteerd.
                                                </text:p>
                </text:list-item>
                <text:list-item text:start-value="6">
                  <text:p text:style-name="list.cont"> Indien een bevoegd gezag van een bijzondere school dringend bedenkingen heeft tegen de krachtens het vierde lid vastgestelde
                                                   kerndoelen, kan het bevoegd gezag eigen kerndoelen voor de school vaststellen. Deze kerndoelen zijn van gelijk niveau als
                                                   de kerndoelen, bedoeld in het vierde lid. Het bevoegd gezag zendt de vastgestelde kerndoelen aan de inspecteur.
                                                </text:p>
                </text:list-item>
                <text:list-item text:start-value="7">
                  <text:p text:style-name="list.cont"> Het onderwijs wordt gegeven in het Nederlands en in het Papiaments.
                                                </text:p>
                </text:list-item>
                <text:list-item text:start-value="8">
                  <text:p text:style-name="list.end"> Onze Minister kan in bijzondere gevallen op verzoek van het bevoegd gezag toestaan dat wordt afgeweken van de voorschriften
                                                   in het eerste en tweede lid. De toestemming wordt verleend voor een bepaald tijdvak; zij kan voorwaarden bevatten.
                                                </text:p>
                </text:list-item>
              </text:list>
              <text:h text:outline-level="6" text:style-name="artikel_kop">Artikel 12. Inhoud onderwijs openbare lichamen Sint Eustatius en Saba
                                          </text:h>
              <text:list text:style-name="list-style-158">
                <text:list-item text:start-value="1">
                  <text:p text:style-name="list.start"> Het onderwijs in de openbare lichamen Sint Eustatius en Saba omvat, waar mogelijk in samenhang:
                                                </text:p>
                  <text:list>
                    <text:list-item text:start-value="1">
                      <text:p text:style-name="list.start">zintuiglijke en lichamelijke oefening;
                                                      </text:p>
                    </text:list-item>
                    <text:list-item text:start-value="2">
                      <text:p text:style-name="list.cont">Nederlandse taal;
                                                      </text:p>
                    </text:list-item>
                    <text:list-item text:start-value="3">
                      <text:p text:style-name="list.cont">Engelse taal;
                                                      </text:p>
                    </text:list-item>
                    <text:list-item text:start-value="4">
                      <text:p text:style-name="list.cont">rekenen en wiskunde;
                                                      </text:p>
                    </text:list-item>
                    <text:list-item text:start-value="5">
                      <text:p text:style-name="list.cont">enkele kennisgebieden;
                                                      </text:p>
                    </text:list-item>
                    <text:list-item text:start-value="6">
                      <text:p text:style-name="list.cont">expressie-activiteiten;
                                                      </text:p>
                    </text:list-item>
                    <text:list-item text:start-value="7">
                      <text:p text:style-name="list.cont">bevordering van sociale redzaamheid, waaronder gedrag in het verkeer;
                                                      </text:p>
                    </text:list-item>
                    <text:list-item text:start-value="8">
                      <text:p text:style-name="list.cont">bevordering van gezond gedrag.
                                                      </text:p>
                    </text:list-item>
                  </text:list>
                </text:list-item>
                <text:list-item text:start-value="2">
                  <text:p text:style-name="list.cont"> Bij de kennisgebieden wordt in elk geval aandacht besteed aan:
                                                </text:p>
                  <text:list>
                    <text:list-item text:start-value="1">
                      <text:p text:style-name="list.cont">aardrijkskunde;
                                                      </text:p>
                    </text:list-item>
                    <text:list-item text:start-value="2">
                      <text:p text:style-name="list.cont">geschiedenis;
                                                      </text:p>
                    </text:list-item>
                    <text:list-item text:start-value="3">
                      <text:p text:style-name="list.cont">de natuur, waaronder biologie;
                                                      </text:p>
                    </text:list-item>
                    <text:list-item text:start-value="4">
                      <text:p text:style-name="list.cont">maatschappelijke verhoudingen, waaronder staatsinrichting;
                                                      </text:p>
                    </text:list-item>
                    <text:list-item text:start-value="5">
                      <text:p text:style-name="list.cont">geestelijke stromingen.
                                                      </text:p>
                    </text:list-item>
                  </text:list>
                </text:list-item>
                <text:list-item text:start-value="3">
                  <text:p text:style-name="list.cont"> Het onderwijs kan naast de onderwijsactiviteiten, genoemd in het eerste en tweede lid, tevens de Spaanse taal omvatten.
                                                </text:p>
                </text:list-item>
                <text:list-item text:start-value="4">
                  <text:p text:style-name="list.cont"> Ten aanzien van de onderwijsactiviteiten, genoemd in het eerste en tweede lid, worden bij algemene maatregel van bestuur
                                                   kerndoelen vastgesteld.
                                                </text:p>
                </text:list-item>
                <text:list-item text:start-value="5">
                  <text:p text:style-name="list.cont"> Voor de school geldt de eis dat zij tenminste de kerndoelen bij haar onderwijsactiviteiten als aan het eind van het basisonderwijs
                                                   te bereiken doelstellingen hanteert. Kerndoelen geven een beschrijving van kwaliteiten van leerlingen op het gebied van kennis,
                                                   inzicht en vaardigheden. Indien de eerste volzin niet kan worden toegepast voor een leerling met een specifieke onderwijsbehoefte,
                                                   wordt in het handelingsplan, bedoeld in artikel 45, aangegeven wat daarvan de reden is en welke vervangende onderwijsdoelen
                                                   worden gehanteerd.
                                                </text:p>
                </text:list-item>
                <text:list-item text:start-value="6">
                  <text:p text:style-name="list.cont"> Indien een bevoegd gezag van een bijzondere school dringend bedenkingen heeft tegen de krachtens het vierde lid vastgestelde
                                                   kerndoelen, kan het bevoegd gezag eigen kerndoelen voor de school vaststellen. Deze kerndoelen zijn van gelijk niveau als
                                                   de kerndoelen, bedoeld in het vierde lid. Het bevoegd gezag zendt de vastgestelde kerndoelen aan de inspecteur.
                                                </text:p>
                </text:list-item>
                <text:list-item text:start-value="7">
                  <text:p text:style-name="list.cont"> Het onderwijs wordt gegeven in het Nederlands en in het Engels.
                                                </text:p>
                </text:list-item>
                <text:list-item text:start-value="8">
                  <text:p text:style-name="list.end"> Onze Minister kan in bijzondere gevallen op verzoek van het bevoegd gezag toestaan dat wordt afgeweken van de voorschriften
                                                   in het eerste en tweede lid. De toestemming wordt verleend voor een bepaald tijdvak; zij kan voorwaarden bevatten.
                                                </text:p>
                </text:list-item>
              </text:list>
              <text:h text:outline-level="6" text:style-name="artikel_kop">Artikel 13. Kwaliteit onderwijs
                                          </text:h>
              <text:p text:style-name="artikel">Het bevoegd gezag draagt zorg voor de kwaliteit van het onderwijs op de school. Onder zorg dragen voor de kwaliteit van het
                                             onderwijs wordt in elk geval verstaan: het uitvoeren van het in het schoolplan, bedoeld in artikel 15, beschreven beleid op
                                             een zodanige wijze dat de wettelijke opdrachten voor het onderwijs en de door het bevoegd gezag in het schoolplan opgenomen
                                             eigen opdrachten voor het onderwijs, worden gerealiseerd.
                                          </text:p>
              <text:h text:outline-level="6" text:style-name="artikel_kop">Artikel 14. Rapportage vorderingen van leerlingen
                                          </text:h>
              <text:p text:style-name="artikel">Het bevoegd gezag rapporteert over de vorderingen van de leerlingen aan hun ouders.</text:p>
              <text:h text:outline-level="6" text:style-name="artikel_kop">Artikel 15. Schoolplan
                                          </text:h>
              <text:list text:style-name="list-style-159">
                <text:list-item text:start-value="1">
                  <text:p text:style-name="list.start"> Het schoolplan bevat een beschrijving van het beleid met betrekking tot de kwaliteit van het onderwijs dat binnen de school
                                                   wordt gevoerd, en omvat in elk geval het onderwijskundig beleid, het personeelsbeleid en het beleid met betrekking tot de
                                                   bewaking en verbetering van de kwaliteit van het onderwijs.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Het schoolplan kan op een of meer scholen voor basisonderwijs en een of meer scholen voor ander onderwijs
                                                   van hetzelfde bevoegd gezag betrekking hebben.
                                                </text:p>
                </text:list-item>
                <text:list-item text:start-value="2">
                  <text:p text:style-name="list.cont"> Het onderwijskundig beleid omvat in elk geval de uitwerking van de wettelijke opdrachten voor het onderwijs en van de door
                                                   het bevoegd gezag in het schoolplan opgenomen eigen opdrachten voor het onderwijs in een onderwijsprogramma. Daarbij worden
                                                   tevens betrokken de voorzieningen die zijn getroffen voor leerlingen met specifieke onderwijsbehoeften.
                                                </text:p>
                </text:list-item>
                <text:list-item text:start-value="3">
                  <text:p text:style-name="list.cont"> Het personeelsbeleid, voor zover dat in het schoolplan tot uitdrukking wordt gebracht, omvat in elk geval maatregelen met
                                                   betrekking tot het personeel die bijdragen aan de ontwikkeling en de uitvoering van het onderwijskundig beleid.
                                                </text:p>
                </text:list-item>
                <text:list-item text:start-value="4">
                  <text:p text:style-name="list.cont"> Het beleid met betrekking tot de bewaking en verbetering van de kwaliteit van het onderwijs omvat in elk geval:
                                                </text:p>
                  <text:list>
                    <text:list-item text:start-value="1">
                      <text:p text:style-name="list.cont">de wijze waarop het bevoegd gezag bewaakt dat die kwaliteit wordt gerealiseerd,
                                                      </text:p>
                    </text:list-item>
                    <text:list-item text:start-value="2">
                      <text:p text:style-name="list.cont">de wijze waarop het bevoegd gezag vaststelt welke maatregelen ter verbetering van de kwaliteit nodig zijn,
                                                      </text:p>
                    </text:list-item>
                    <text:list-item text:start-value="3">
                      <text:p text:style-name="list.cont">maatregelen en instrumenten om te waarborgen dat het personeel zijn bekwaamheid onderhoudt, en
                                                      </text:p>
                    </text:list-item>
                    <text:list-item text:start-value="4">
                      <text:p text:style-name="list.end">de wijze waarop het bevoegd gezag de uitwerking van het eilandelijk zorgplan, bedoeld in artikel 27, vorm geeft.
                                                      </text:p>
                    </text:list-item>
                  </text:list>
                </text:list-item>
              </text:list>
              <text:h text:outline-level="6" text:style-name="artikel_kop">Artikel 16. Schoolgids
                                          </text:h>
              <text:list text:style-name="list-style-160">
                <text:list-item text:start-value="1">
                  <text:p text:style-name="list.start"> De schoolgids bevat voor ouders en leerlingen informatie over de werkwijze van de school en bevat in elk geval informatie
                                                   over:
                                                </text:p>
                  <text:list>
                    <text:list-item text:start-value="1">
                      <text:p text:style-name="list.start">de doelen van het onderwijs en de resultaten die met het onderwijsleerproces worden bereikt, met dien verstande dat bij algemene
                                                         maatregel van bestuur voorschriften kunnen worden gegeven met betrekking tot de wijze waarop:
                                                      </text:p>
                      <text:list>
                        <text:list-item text:start-value="1">
                          <text:p text:style-name="list.start">de resultaten worden beschreven die met het onderwijsleerproces worden bereikt, en
                                                            </text:p>
                        </text:list-item>
                        <text:list-item text:start-value="2">
                          <text:p text:style-name="list.cont">de context wordt vermeld waarin de onder 1° bedoelde resultaten dienen te worden geplaatst.
                                                            </text:p>
                        </text:list-item>
                      </text:list>
                    </text:list-item>
                    <text:list-item text:start-value="2">
                      <text:p text:style-name="list.cont">de wijze waarop aan de zorg voor het jonge kind wordt vormgegeven,
                                                      </text:p>
                    </text:list-item>
                    <text:list-item text:start-value="3">
                      <text:p text:style-name="list.cont">de wijze waarop aan de zorg voor leerlingen met specifieke onderwijsbehoeften wordt vormgegeven,
                                                      </text:p>
                    </text:list-item>
                    <text:list-item text:start-value="4">
                      <text:p text:style-name="list.cont">de wijze waarop de verplichte onderwijstijd wordt benut,
                                                      </text:p>
                    </text:list-item>
                    <text:list-item text:start-value="5">
                      <text:p text:style-name="list.cont">de geldelijke bijdrage, bedoeld in artikel 44, eerste lid, waarbij een ontwerp van een overeenkomst voor een dergelijke bijdrage,
                                                         die voldoet aan de eisen die in artikel 44, tweede lid, zijn geformuleerd, in de schoolgids wordt opgenomen,
                                                      </text:p>
                    </text:list-item>
                    <text:list-item text:start-value="6">
                      <text:p text:style-name="list.cont">de rechten en plichten van de ouders, de leerlingen en het bevoegd gezag, waaronder de informatie over de klachtenregeling,
                                                         bedoeld in artikel 17, en de gronden voor vrijstelling van het onderwijs, bedoeld in artikel 47, tweede lid,
                                                      </text:p>
                    </text:list-item>
                    <text:list-item text:start-value="7">
                      <text:p text:style-name="list.cont">de wijze waarop het bevoegd gezag omgaat met de in artikel 15, eerste lid, omschreven bijdragen,
                                                      </text:p>
                    </text:list-item>
                    <text:list-item text:start-value="8">
                      <text:p text:style-name="list.cont">de door de school gehanteerde instructietaal of instructietalen,
                                                      </text:p>
                    </text:list-item>
                    <text:list-item text:start-value="9">
                      <text:p text:style-name="list.cont">het beleid met betrekking tot de veiligheid, en
                                                      </text:p>
                    </text:list-item>
                    <text:list-item text:start-value="10">
                      <text:p text:style-name="list.cont">de wijze waarop de voorzieningen, bedoeld in artikel 50, worden georganiseerd.
                                                      </text:p>
                    </text:list-item>
                  </text:list>
                </text:list-item>
                <text:list-item text:start-value="2">
                  <text:p text:style-name="list.end"> Het bevoegd gezag reikt de schoolgids uit aan de ouders bij de inschrijving en jaarlijks na de vaststelling van de schoolgids.
                                                </text:p>
                </text:list-item>
              </text:list>
              <text:h text:outline-level="6" text:style-name="artikel_kop">Artikel 17. Klachtenregeling
                                          </text:h>
              <text:list text:style-name="list-style-161">
                <text:list-item text:start-value="1">
                  <text:p text:style-name="list.start"> Ouders en personeelsleden kunnen bij de klachtencommissie, bedoeld in het tweede lid, onderdeel a, een klacht indienen over
                                                   gedragingen en beslissingen van het bevoegd gezag of het personeel, waaronder discriminatie, dan wel het nalaten van gedragingen
                                                   en het niet nemen van beslissingen door het bevoegd gezag of het personeel.
                                                </text:p>
                </text:list-item>
                <text:list-item text:start-value="2">
                  <text:p text:style-name="list.cont"> Het bevoegd gezag treft een regeling voor de behandeling van klachten. Deze regeling vermeldt in ieder geval:
                                                </text:p>
                  <text:list>
                    <text:list-item text:start-value="1">
                      <text:p text:style-name="list.cont">de instelling van een klachtencommissie, die klachten behandelt,
                                                      </text:p>
                    </text:list-item>
                    <text:list-item text:start-value="2">
                      <text:p text:style-name="list.cont">de wijze waarop de klachtencommissie haar werkzaamheden verricht,
                                                      </text:p>
                    </text:list-item>
                    <text:list-item text:start-value="3">
                      <text:p text:style-name="list.cont">de termijn waarbinnen de klager een klacht kan indienen en
                                                      </text:p>
                    </text:list-item>
                    <text:list-item text:start-value="4">
                      <text:p text:style-name="list.cont">de termijn waarbinnen mededeling plaatsvindt van het oordeel, bedoeld in het zesde lid, en hoe bij noodzakelijke afwijking
                                                         van deze termijn wordt gehandeld.
                                                      </text:p>
                    </text:list-item>
                  </text:list>
                </text:list-item>
                <text:list-item text:start-value="3">
                  <text:p text:style-name="list.cont"> Deze regeling strekt ter vervanging van klachtenregelingen op grond van andere voorschriften dan dit artikel en strekt niet
                                                   ter vervanging van een andere voorziening die op grond van een wettelijke regeling, niet zijnde een klachtenregeling, voor
                                                   de klager openstaat of heeft opengestaan.
                                                </text:p>
                </text:list-item>
                <text:list-item text:start-value="4">
                  <text:p text:style-name="list.cont"> Deze regeling:
                                                </text:p>
                  <text:list>
                    <text:list-item text:start-value="1">
                      <text:p text:style-name="list.cont">voorziet erin dat de klachten worden behandeld door een klachtencommissie die bestaat uit ten minste drie leden, waaronder
                                                         een voorzitter die geen deel uitmaakt van het bevoegd gezag en niet werkzaam is voor of bij het bevoegd gezag en
                                                      </text:p>
                    </text:list-item>
                    <text:list-item text:start-value="2">
                      <text:p text:style-name="list.cont">waarborgt dat aan de behandeling van een klacht niet wordt deelgenomen door een persoon op wiens gedraging de klacht rechtstreeks
                                                         betrekking heeft.
                                                      </text:p>
                    </text:list-item>
                  </text:list>
                </text:list-item>
                <text:list-item text:start-value="5">
                  <text:p text:style-name="list.cont"> De klager en degene over wie is geklaagd dan wel de instantie waarover is geklaagd krijgen de gelegenheid:
                                                </text:p>
                  <text:list>
                    <text:list-item text:start-value="1">
                      <text:p text:style-name="list.cont">hun zienswijze mondeling of schriftelijk toe te lichten, en
                                                      </text:p>
                    </text:list-item>
                    <text:list-item text:start-value="2">
                      <text:p text:style-name="list.cont">zich bij de behandeling van de klacht te laten bijstaan.
                                                      </text:p>
                    </text:list-item>
                  </text:list>
                </text:list-item>
                <text:list-item text:start-value="6">
                  <text:p text:style-name="list.cont"> De klachtencommissie vormt zich een oordeel over de gegrondheid van de klacht en deelt dit oordeel, al dan niet vergezeld
                                                   van aanbevelingen, schriftelijk mede aan de klager, degene over wie is geklaagd dan wel de instantie waarover is geklaagd
                                                   en het bevoegd gezag.
                                                </text:p>
                </text:list-item>
                <text:list-item text:start-value="7">
                  <text:p text:style-name="list.cont"> Het bevoegd gezag deelt de klager en de klachtencommissie, bedoeld in het tweede lid, onderdeel a, binnen 4 weken na ontvangst
                                                   van het in het zesde lid bedoelde oordeel van de klachtencommissie schriftelijk mede of hij het oordeel over de gegrondheid
                                                   van de klacht deelt en of hij naar aanleiding van dat oordeel maatregelen zal nemen en zo ja welke. Bij afwijking van de in
                                                   de eerste volzin bedoelde termijn, doet het bevoegd gezag daarvan met redenen omkleed mededeling aan de klager en de klachtencommissie
                                                   onder vermelding van de termijn waarbinnen het bevoegd gezag zijn standpunt bekend zal maken.
                                                </text:p>
                </text:list-item>
                <text:list-item text:start-value="8">
                  <text:p text:style-name="list.cont"> Degene die betrokken is bij de uitvoering van dit artikel en daarbij de beschikking krijgt over gegevens waarvan hij het
                                                   vertrouwelijke karakter kent of redelijkerwijze moet vermoeden, is verplicht tot geheimhouding daarvan, behoudens voor zover
                                                   enig wettelijk voorschrift hem tot mededeling verplicht of uit zijn taak de noodzaak tot mededeling voortvloeit.
                                                </text:p>
                </text:list-item>
                <text:list-item text:start-value="9">
                  <text:p text:style-name="list.end"> Gegevens die betrekking hebben op een klacht worden bewaard op een plaats die uitsluitend toegankelijk is voor de leden van
                                                   de klachtencommissie en het bevoegd gezag.
                                                </text:p>
                </text:list-item>
              </text:list>
              <text:h text:outline-level="6" text:style-name="artikel_kop">Artikel 18. Samenstelling medezeggenschapsraad
                                          </text:h>
              <text:list text:style-name="list-style-162">
                <text:list-item text:start-value="1">
                  <text:p text:style-name="list.start"> Aan een school is een medezeggenschapsraad verbonden.
                                                </text:p>
                </text:list-item>
                <text:list-item text:start-value="2">
                  <text:p text:style-name="list.cont"> De medezeggenschapsraad van een school bestaat uit ten minste 4 leden.
                                                </text:p>
                </text:list-item>
                <text:list-item text:start-value="3">
                  <text:p text:style-name="list.cont"> De medezeggenschapsraad van een school bestaat uit
                                                </text:p>
                  <text:list>
                    <text:list-item text:start-value="1">
                      <text:p text:style-name="list.cont">leden die uit en door het personeel worden gekozen, en
                                                      </text:p>
                    </text:list-item>
                    <text:list-item text:start-value="2">
                      <text:p text:style-name="list.cont">leden die uit en door de ouders worden gekozen.
                                                      </text:p>
                    </text:list-item>
                  </text:list>
                </text:list-item>
                <text:list-item text:start-value="4">
                  <text:p text:style-name="list.cont"> De aantallen leden, bedoeld in het derde lid, onderdeel a en onderdeel b, zijn aan elkaar gelijk.
                                                </text:p>
                </text:list-item>
                <text:list-item text:start-value="5">
                  <text:p text:style-name="list.cont"> Indien het bevoegd gezag personeel heeft benoemd of te werk gesteld zonder benoeming dat werkzaamheden verricht ten behoeve
                                                   van meer dan een school, kan een medezeggenschapsraad worden ingesteld die bestaat uit leden die uit en door dat personeel
                                                   worden gekozen. De medezeggenschapsraad bestaat in dat geval uit ten minste 2 leden.
                                                </text:p>
                </text:list-item>
                <text:list-item text:start-value="6">
                  <text:p text:style-name="list.cont"> Geen lid van de medezeggenschapsraad kunnen zijn degenen die deel uitmaken van het bevoegd gezag.
                                                </text:p>
                </text:list-item>
                <text:list-item text:start-value="7">
                  <text:p text:style-name="list.cont"> Een personeelslid dat is opgedragen om namens het bevoegd gezag op te treden in besprekingen met de medezeggenschapsraad
                                                   kan niet tevens lid zijn van de medezeggenschapsraad.
                                                </text:p>
                </text:list-item>
                <text:list-item text:start-value="8">
                  <text:p text:style-name="list.cont"> Kandidaten voor de verkiezing van het deel van de medezeggenschapsraad dat uit en door het personeel wordt gekozen, kunnen
                                                   worden gesteld door personeelsleden en door organisaties van personeel. Kandidaten voor de verkiezing van het deel van de
                                                   medezeggenschapsraad dat uit en door de ouders wordt gekozen, kunnen worden gesteld door ouders en door organisaties van ouders.
                                                </text:p>
                </text:list-item>
                <text:list-item text:start-value="9">
                  <text:p text:style-name="list.cont"> De verkiezing van de leden van de medezeggenschapsraad geschiedt bij geheime schriftelijke stemming.
                                                </text:p>
                </text:list-item>
                <text:list-item text:start-value="10">
                  <text:p text:style-name="list.cont"> Bij ministeriële regeling kunnen nadere voorschriften worden gegeven over de periode waarin de verkiezing van de leden van
                                                   de medezeggenschapsraad plaatsvindt.
                                                </text:p>
                </text:list-item>
                <text:list-item text:start-value="11">
                  <text:p text:style-name="list.cont"> Het bevoegd gezag draagt er zorg voor, dat de leden van de medezeggenschapsraad niet uit hoofde van hun lidmaatschap van
                                                   de raad worden benadeeld in hun positie met betrekking tot de school. De eerste volzin is van overeenkomstige toepassing ten
                                                   aanzien van kandidaatleden en voormalige leden.
                                                </text:p>
                </text:list-item>
                <text:list-item text:start-value="12">
                  <text:p text:style-name="list.cont"> De beëindiging anders dan op eigen verzoek van de betrekking van een lid van het personeel mag geen verband houden met de
                                                   kandidaatstelling voor het lidmaatschap, het lidmaatschap of het voormalig lidmaatschap van de betrokkene van de medezeggenschapsraad.
                                                   Een beëindiging van de betrekking in strijd met dit lid is nietig.
                                                </text:p>
                </text:list-item>
                <text:list-item text:start-value="13">
                  <text:p text:style-name="list.end"> De medezeggenschapsraad kiest uit hun midden een voorzitter en een of meer plaatsvervangende voorzitters. De voorzitter,
                                                   of bij diens verhindering een plaatsvervangende voorzitter, vertegenwoordigt de raad in rechte.
                                                </text:p>
                </text:list-item>
              </text:list>
              <text:h text:outline-level="6" text:style-name="artikel_kop">Artikel 19. Medezeggenschap
                                          </text:h>
              <text:list text:style-name="list-style-163">
                <text:list-item text:start-value="1">
                  <text:p text:style-name="list.start"> Het bevoegd gezag stelt de medezeggenschapsraad, bedoeld in artikel 18, ten minste twee maal per jaar in de gelegenheid de
                                                   algemene gang van zaken in de school met hem te bespreken.
                                                </text:p>
                </text:list-item>
                <text:list-item text:start-value="2">
                  <text:p text:style-name="list.end"> Het bevoegd gezag en de medezeggenschapsraad komen bijeen indien daarom onder opgave van redenen door het bevoegd gezag,
                                                   de vertegenwoordigers van ouders of de vertegenwoordigers van personeel wordt verzocht. De besprekingen kunnen namens het
                                                   bevoegd gezag worden gevoerd.
                                                </text:p>
                </text:list-item>
              </text:list>
              <text:h text:outline-level="6" text:style-name="artikel_kop">Artikel 20. Meetellen tijd op andere school; vaststellen vakanties
                                          </text:h>
              <text:list text:style-name="list-style-164">
                <text:list-item text:start-value="1">
                  <text:p text:style-name="list.start"> Indien een leerling gedurende een deel van de week onderwijs ontvangt op een andere school of wordt begeleid bij het expertisecentrum
                                                   onderwijszorg, telt de tijd gedurende welke de leerling dit onderwijs ontvangt mee voor het aantal uren onderwijs dat de leerling
                                                   ten minste moet ontvangen.
                                                </text:p>
                </text:list-item>
                <text:list-item text:start-value="2">
                  <text:p text:style-name="list.end"> Bij ministeriële regeling kunnen begin en eind van vakanties worden vastgesteld die niet voor alle scholen gelijk behoeven
                                                   te zijn.
                                                </text:p>
                </text:list-item>
              </text:list>
              <text:h text:outline-level="6" text:style-name="artikel_kop">Artikel 21. Vaststelling schoolplan en schoolgids
                                          </text:h>
              <text:list text:style-name="list-style-165">
                <text:list-item text:start-value="1">
                  <text:p text:style-name="list.start"> Het bevoegd gezag stelt ten minste eenmaal in de 4 jaar het schoolplan vast.
                                                </text:p>
                </text:list-item>
                <text:list-item text:start-value="2">
                  <text:p text:style-name="list.cont"> Het bevoegd gezag stelt jaarlijks de schoolgids vast ten behoeve van het eerstvolgende schooljaar.
                                                </text:p>
                </text:list-item>
                <text:list-item text:start-value="3">
                  <text:p text:style-name="list.end"> Het bevoegd gezag zendt het schoolplan dan wel de wijzigingen daarvan en de schoolgids onmiddellijk na de vaststelling aan
                                                   de inspecteur.
                                                </text:p>
                </text:list-item>
              </text:list>
              <text:h text:outline-level="6" text:style-name="artikel_kop">Artikel 22. Bestuurlijke fusie openbare en bijzondere scholen
                                          </text:h>
              <text:list text:style-name="list-style-166">
                <text:list-item text:start-value="1">
                  <text:p text:style-name="list.start"> De instandhouding van een of meer openbare en een of meer bijzondere scholen kan worden opgedragen of overgedragen aan een
                                                   stichting die met dit doel wordt onderscheidenlijk is opgericht. De besluitvorming van de zijde van het eiland vindt plaats
                                                   door de eilandsraad.
                                                </text:p>
                </text:list-item>
                <text:list-item text:start-value="2">
                  <text:p text:style-name="list.cont"> Het statutaire doel van de stichting is in elk geval het geven van openbaar onderwijs en onderwijs van een of meer richtingen
                                                   in afzonderlijke scholen voor openbaar onderscheidenlijk bijzonder onderwijs.
                                                </text:p>
                </text:list-item>
                <text:list-item text:start-value="3">
                  <text:p text:style-name="list.cont"> De stichting oefent met uitzondering van de besluitvorming over de opheffing van een openbare school alle taken en bevoegdheden
                                                   van het bevoegd gezag uit.
                                                </text:p>
                </text:list-item>
                <text:list-item text:start-value="4">
                  <text:p text:style-name="list.cont"> Het personeel dat werkzaam is aan de openbare school en niet zonder benoeming is tewerkgesteld, wordt benoemd krachtens een
                                                   arbeidsovereenkomst naar burgerlijk recht.
                                                </text:p>
                </text:list-item>
                <text:list-item text:start-value="5">
                  <text:p text:style-name="list.cont"> De statuten voorzien in ieder geval in een regeling omtrent: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text:p>
                    </text:list-item>
                    <text:list-item text:start-value="3">
                      <text:p text:style-name="list.cont">de termijn waarvoor de bestuursleden worden benoemd,
                                                      </text:p>
                    </text:list-item>
                    <text:list-item text:start-value="4">
                      <text:p text:style-name="list.cont">de vaststelling van de begroting en jaarrekening na overleg met de eilandsraad van het eiland waarin de openbare school is
                                                         gelegen,
                                                      </text:p>
                    </text:list-item>
                    <text:list-item text:start-value="5">
                      <text:p text:style-name="list.cont">de wijze waarop de eilandsraad van het eiland waarin de openbare school is gelegen, toezicht op het bestuur van de openbare
                                                         school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met dien verstande dat in de regeling een overheersende invloed van de overheid
                                                         in het bestuur is verzekerd voor zover het openbaar onderwijs betreft.
                                                      </text:p>
                    </text:list-item>
                  </text:list>
                </text:list-item>
                <text:list-item text:start-value="6">
                  <text:p text:style-name="list.cont"> De statuten van de stichting kunnen slechts worden gewijzigd na goedkeuring van de eilandsraad van het eiland waarin de openbare
                                                   school is gelegen. Goedkeuring kan slechts worden onthouden indien overheersende invloed van de overheid in het bestuur niet
                                                   is verzekerd voor zover het openbaar onderwijs betreft.
                                                </text:p>
                </text:list-item>
                <text:list-item text:start-value="7">
                  <text:p text:style-name="list.cont"> Het bestuur brengt jaarlijks aan de eilandsraad van het eiland waarin de openbare school is gelegen, verslag uit over de
                                                   werkzaamheden, waarbij in ieder geval aandacht wordt geschonken aan de wezenskenmerken van het openbaar onderwijs. Het verslag
                                                   wordt bekendgemaakt.
                                                </text:p>
                </text:list-item>
                <text:list-item text:start-value="8">
                  <text:p text:style-name="list.cont"> De vergaderingen van het bestuur van de stichting zijn openbaar, tenzij het bestuur anders beslist, op gronden, vermeld in
                                                   de statuten.
                                                </text:p>
                </text:list-item>
                <text:list-item text:start-value="9">
                  <text:p text:style-name="list.end"> In geval van ernstige taakverwaarlozing door het bestuur of functioneren in strijd met de wet, voor zover het openbaar onderwijs
                                                   betreft, neemt de eilandsraad van het eiland waarin de openbare school is gelegen, de maatregelen die hij nodig acht om de
                                                   continuïteit van het onderwijsproces te waarborgen voor zover het openbaar onderwijs betreft.
                                                </text:p>
                </text:list-item>
              </text:list>
              <text:h text:outline-level="6" text:style-name="artikel_kop">Artikel 23. Scheiding toezicht en bestuur
                                          </text:h>
              <text:list text:style-name="list-style-167">
                <text:list-item text:start-value="1">
                  <text:p text:style-name="list.start"> Het bevoegd gezag draagt mede in verband met de verplichting, bedoeld in artikel 13, zorg voor een goed bestuurde school
                                                   met een scheiding tussen de functies van bestuur en het toezicht daarop, en met een rechtmatig bestuur en beheer.
                                                </text:p>
                </text:list-item>
                <text:list-item text:start-value="2">
                  <text:p text:style-name="list.end"> De benoeming in de functies van het toezicht op het bestuur, bedoeld in het eerste lid, geschiedt op basis van vooraf openbaar
                                                   gemaakte profielen.
                                                </text:p>
                </text:list-item>
              </text:list>
              <text:h text:outline-level="6" text:style-name="artikel_kop">Artikel 24. Intern toezicht
                                          </text:h>
              <text:list text:style-name="list-style-168">
                <text:list-item text:start-value="1">
                  <text:p text:style-name="list.start"> Het bevoegd gezag draagt er zorg voor dat de functies van bestuur en intern toezicht op het bestuur in functionele of organieke
                                                   zin zijn gescheiden.
                                                </text:p>
                </text:list-item>
                <text:list-item text:start-value="2">
                  <text:p text:style-name="list.end"> Een intern toezichthouder of een lid van het interne toezichthoudend orgaan functioneert onafhankelijk van het bestuur.
                                                </text:p>
                </text:list-item>
              </text:list>
              <text:h text:outline-level="6" text:style-name="artikel_kop">Artikel 25. Inhoud intern toezicht
                                          </text:h>
              <text:list text:style-name="list-style-169">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31,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deskundige als bedoeld in artikel 121, zesde lid, van Boek 2 van het Burgerlijk Wetboek BES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end"> Indien het intern toezicht wordt uitgeoefend door een raad van toezicht, zijn het eerste lid en het tweede lid van overeenkomstige
                                                   toepassing ten aanzien van de raad van toezicht. Een raad van toezicht is tevens belast met het benoemen, schorsen en ontslaan
                                                   van de leden van het bestuur, alsmede de toepassing van de artikelen 31, vijfde lid, 37, 39, 40, 64, de Wet materieel ambtenarenrecht
                                                   BES en de daarmee verband houdende wettelijke bepalingen op leden van het bestuur die mede tot het personeel behoren.
                                                </text:p>
                </text:list-item>
              </text:list>
            </text:section>
            <text:section text:name="wijzig-divisie.d36668e11812" text:style-name="wijzig-divisie">
              <text:h text:outline-level="6" text:style-name="wijzig-divisie_kop">§ 2. Zorgstructuur
                                       </text:h>
              <text:h text:outline-level="6" text:style-name="artikel_kop">Artikel 26. Samenwerkingsverband
                                          </text:h>
              <text:list text:style-name="list-style-170">
                <text:list-item text:start-value="1">
                  <text:p text:style-name="list.start"> Het bevoegd gezag is voor elk van zijn scholen aangesloten bij een samenwerkingsverband met, voor zover aanwezig in het openbaar
                                                   lichaam:
                                                </text:p>
                  <text:list>
                    <text:list-item text:start-value="1">
                      <text:p text:style-name="list.start">een of meer scholen,
                                                      </text:p>
                    </text:list-item>
                    <text:list-item text:start-value="2">
                      <text:p text:style-name="list.cont">een of meer scholen voor voortgezet onderwijs,
                                                      </text:p>
                    </text:list-item>
                    <text:list-item text:start-value="3">
                      <text:p text:style-name="list.cont">een of meer instellingen als bedoeld in de Wet educatie en beroepsonderwijs BES, en
                                                      </text:p>
                    </text:list-item>
                    <text:list-item text:start-value="4">
                      <text:p text:style-name="list.cont">een expertisecentrum onderwijszorg.
                                                      </text:p>
                    </text:list-item>
                  </text:list>
                </text:list-item>
                <text:list-item text:start-value="2">
                  <text:p text:style-name="list.cont"> In afwijking van het eerste lid kan een samenwerkingsverband bestaan uit de betrokkenen, bedoeld in de onderdelen a, b of
                                                   c, die gezamenlijk een expertisecentrum onderwijszorg in stand houden.
                                                </text:p>
                </text:list-item>
                <text:list-item text:start-value="3">
                  <text:p text:style-name="list.cont"> Het samenwerkingsverband stelt zich ten doel een samenhangend geheel van zorgvoorzieningen binnen en tussen scholen en in
                                                   samenwerking met de betrokkenen, bedoeld in het eerste lid, onderdelen b tot en met d, te realiseren en wel zodanig dat zoveel
                                                   mogelijk leerlingen en deelnemers een ononderbroken onderwijsloopbaan kunnen doormaken.
                                                </text:p>
                </text:list-item>
                <text:list-item text:start-value="4">
                  <text:p text:style-name="list.cont"> Per openbaar lichaam is er één samenwerkingsverband.
                                                </text:p>
                </text:list-item>
                <text:list-item text:start-value="5">
                  <text:p text:style-name="list.cont"> Indien een bevoegd gezag wenst deel te nemen aan het samenwerkingsverband, wordt deze deelname door de bevoegde gezagsorganen
                                                   van het samenwerkingsverband niet geweigerd.
                                                </text:p>
                </text:list-item>
                <text:list-item text:start-value="6">
                  <text:p text:style-name="list.end"> Bij ministeriële regeling worden regels gesteld over de wijze waarop een geschil tussen de organisaties, bedoeld in het eerste
                                                   lid, over aangelegenheden die het samenwerkingsverband aangaan, wordt beslecht.
                                                </text:p>
                </text:list-item>
              </text:list>
              <text:h text:outline-level="6" text:style-name="artikel_kop">Artikel 27. Eilandelijk zorgplan
                                          </text:h>
              <text:list text:style-name="list-style-171">
                <text:list-item text:start-value="1">
                  <text:p text:style-name="list.start"> Het bevoegd gezag stelt samen met de bevoegde gezagsorganen die samenwerken in een samenwerkingsverband en met het expertisecentrum
                                                   onderwijszorg indien artikel 26, eerste lid, van toepassing is, jaarlijks voor 1 mei een gezamenlijk eilandelijk zorgplan
                                                   vast voor het daaropvolgende schooljaar.
                                                </text:p>
                </text:list-item>
                <text:list-item text:start-value="2">
                  <text:p text:style-name="list.cont"> Het eilandelijk zorgplan bevat in elk geval een beschrijving van:
                                                </text:p>
                  <text:list>
                    <text:list-item text:start-value="1">
                      <text:p text:style-name="list.cont">de wijze waarop wordt voldaan aan artikel 26, eerste lid,
                                                      </text:p>
                    </text:list-item>
                    <text:list-item text:start-value="2">
                      <text:p text:style-name="list.cont">de wijze, waarop de bekostiging voor de zorgvoorzieningen, bedoeld in artikel 68, wordt ingezet,
                                                      </text:p>
                    </text:list-item>
                    <text:list-item text:start-value="3">
                      <text:p text:style-name="list.cont">de wijze waarop de subsidie voor de taken, bedoeld in artikel 28, eerste lid, en voor zover van toepassing het zevende lid
                                                         van dat artikel, wordt ingezet,
                                                      </text:p>
                    </text:list-item>
                    <text:list-item text:start-value="4">
                      <text:p text:style-name="list.cont">de beoogde en bereikte kwalitatieve en kwantitatieve resultaten ten aanzien van de onderwijskundige opvang van de leerlingen
                                                         en deelnemers met een specifieke onderwijsbehoefte,
                                                      </text:p>
                    </text:list-item>
                    <text:list-item text:start-value="5">
                      <text:p text:style-name="list.cont">de procedures voor de handelingsgerichte diagnose van leerlingen en deelnemers, en
                                                      </text:p>
                    </text:list-item>
                    <text:list-item text:start-value="6">
                      <text:p text:style-name="list.cont">de wijze waarop aan de ouders informatie wordt verstrekt over de zorgvoorzieningen.
                                                      </text:p>
                    </text:list-item>
                  </text:list>
                </text:list-item>
                <text:list-item text:start-value="3">
                  <text:p text:style-name="list.end"> Het eilandelijk zorgplan wordt voor 15 mei voorafgaand aan het schooljaar waarop het betrekking heeft, toegezonden aan de
                                                   inspectie.
                                                </text:p>
                </text:list-item>
              </text:list>
              <text:h text:outline-level="6" text:style-name="artikel_kop">Artikel 28. Expertisecentrum onderwijszorg
                                          </text:h>
              <text:list text:style-name="list-style-172">
                <text:list-item text:start-value="1">
                  <text:p text:style-name="list.start"> Onze Minister kan op verzoek een rechtspersoon aanwijzen die naar zijn oordeel in staat is deskundige ondersteuning te bieden
                                                   aan leerlingen met een specifieke onderwijsbehoefte waarin binnen de school redelijkerwijs niet kan worden voorzien en waaronder
                                                   in elk geval de volgende taken worden verstaan:
                                                </text:p>
                  <text:list>
                    <text:list-item text:start-value="1">
                      <text:p text:style-name="list.start">het verzorgen van onderwijsondersteunende activiteiten aan leerlingen met een lichamelijke, verstandelijke, zintuiglijke,
                                                         geestelijke of meervoudige handicap of stoornis,
                                                      </text:p>
                    </text:list-item>
                    <text:list-item text:start-value="2">
                      <text:p text:style-name="list.cont">het verzorgen van ambulante begeleiding ten behoeve van leerlingen met een lichamelijke, verstandelijke, zintuiglijke, geestelijke
                                                         of meervoudige handicap of stoornis,
                                                      </text:p>
                    </text:list-item>
                    <text:list-item text:start-value="3">
                      <text:p text:style-name="list.cont">het verrichten van handelingsgerichte diagnostiek ten behoeve van de leerlingen op verzoek van het bevoegd gezag, het samenwerkingsverband
                                                         of de ouders, of
                                                      </text:p>
                    </text:list-item>
                    <text:list-item text:start-value="4">
                      <text:p text:style-name="list.cont">het op verzoek van een bevoegd gezag, het samenwerkingsverband of de ouders van leerlingen adviseren en collegiaal consulteren.
                                                      </text:p>
                    </text:list-item>
                  </text:list>
                </text:list-item>
                <text:list-item text:start-value="2">
                  <text:p text:style-name="list.cont"> De rechtspersoon, bedoeld in het eerste lid, wordt voor de toepassing van deze wet aangeduid als expertisecentrum onderwijszorg.
                                                </text:p>
                </text:list-item>
                <text:list-item text:start-value="3">
                  <text:p text:style-name="list.cont"> Een leerling die binnen een locatie van het expertisecentrum onderwijszorg wordt begeleid, blijft ingeschreven bij de school.
                                                   Het bevoegd gezag van deze school blijft verantwoordelijk voor de leerling tijdens het verblijf binnen het expertisecentrum
                                                   onderwijszorg. Onder deze verantwoordelijkheid valt in elk geval de zorg voor het geven van adequaat onderwijs door een leraar
                                                   die daartoe bevoegd is op grond van artikel 3.
                                                </text:p>
                </text:list-item>
                <text:list-item text:start-value="4">
                  <text:p text:style-name="list.cont"> Met inachtneming van artikel 119 vergoedt het bevoegd gezag voor het begeleiden van zijn leerling, bedoeld in het derde lid,
                                                   naar redelijkheid en indien dit naar het oordeel van het samenwerkingsverband, bedoeld in artikel 26, nodig is, de kosten
                                                   die worden gemaakt door:
                                                </text:p>
                  <text:list>
                    <text:list-item text:start-value="1">
                      <text:p text:style-name="list.cont">het expertisecentrum onderwijszorg, en
                                                      </text:p>
                    </text:list-item>
                    <text:list-item text:start-value="2">
                      <text:p text:style-name="list.cont">een ander bevoegd gezag van een school of instelling als bedoeld in artikel 26, eerste lid, onderdelen a tot en met c.
                                                      </text:p>
                    </text:list-item>
                  </text:list>
                </text:list-item>
                <text:list-item text:start-value="5">
                  <text:p text:style-name="list.cont"> Per openbaar lichaam is er één expertisecentrum onderwijszorg.
                                                </text:p>
                </text:list-item>
                <text:list-item text:start-value="6">
                  <text:p text:style-name="list.cont">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onderscheidenlijk hun werkzaamheden in het
                                                   kader van het onderwijsproces of de deskundige ondersteuning, bedoeld in het eerste lid. Artikel 17 is van overeenkomstige
                                                   toepassing.
                                                </text:p>
                </text:list-item>
                <text:list-item text:start-value="7">
                  <text:p text:style-name="list.end"> Bij ministeriële regeling kunnen voorschriften worden gegeven over de taken van het expertisecentrum onderwijszorg.
                                                </text:p>
                </text:list-item>
              </text:list>
              <text:h text:outline-level="6" text:style-name="artikel_kop">Artikel 29. Toezicht expertisecentrum onderwijszorg
                                          </text:h>
              <text:list text:style-name="list-style-173">
                <text:list-item text:start-value="1">
                  <text:p text:style-name="list.start"> Met het toezicht op de uitvoering van de taken, bedoeld in artikel 28, eerste lid, en voor zover van toepassing het zevende
                                                   lid van dat artikel, zijn belast de bij besluit van Onze Minister aangewezen ambtenaren.
                                                </text:p>
                </text:list-item>
                <text:list-item text:start-value="2">
                  <text:p text:style-name="list.end"> De artikelen 5:13, 5:15, 5:16, 5:17 en 5:20 van de Algemene wet bestuursrecht zijn van overeenkomstige toepassing.
                                                </text:p>
                </text:list-item>
              </text:list>
              <text:h text:outline-level="6" text:style-name="artikel_kop">Artikel 30. Taakverwaarlozing door expertisecentrum onderwijszorg
                                          </text:h>
              <text:list text:style-name="list-style-174">
                <text:list-item text:start-value="1">
                  <text:p text:style-name="list.start"> Onze Minister is bevoegd tot het treffen van noodzakelijke voorzieningen indien het expertisecentrum onderwijszorg naar het
                                                   oordeel van Onze Minister zijn taken ernstig verwaarloost.
                                                </text:p>
                </text:list-item>
                <text:list-item text:start-value="2">
                  <text:p text:style-name="list.end"> De voorzieningen, bedoeld in het eerste lid, worden niet eerder getroffen dan nadat het expertisecentrum onderwijszorg in
                                                   de gelegenheid is gesteld om binnen een door Onze Minister te stellen redelijke termijn alsnog zijn taken naar behoren uit
                                                   te voeren.
                                                </text:p>
                </text:list-item>
              </text:list>
            </text:section>
            <text:section text:name="wijzig-divisie.d36668e12173" text:style-name="wijzig-divisie">
              <text:h text:outline-level="6" text:style-name="wijzig-divisie_kop">§ 3. Personeel
                                       </text:h>
              <text:h text:outline-level="6" text:style-name="artikel_kop">Artikel 31. Directie, leraren en onderwijsondersteunend personeel
                                          </text:h>
              <text:list text:style-name="list-style-175">
                <text:list-item text:start-value="1">
                  <text:p text:style-name="list.start"> Aan elke school zijn 1 of 2 directeuren verbonden, bij wie onder verantwoordelijkheid van het bevoegd gezag de onderwijskundige,
                                                   organisatorische en huishoudelijke leiding berust. De functie van directeur kan minder dan een volledige formatieplaats omvatten.
                                                   De directeur van een school kan tevens met de leiding worden belast van een andere school waar de functie van directeur vacant
                                                   is. De directeur van een school kan tevens directeur zijn van een andere school.
                                                </text:p>
                </text:list-item>
                <text:list-item text:start-value="2">
                  <text:p text:style-name="list.cont"> Aan een school zijn een of meer leraren verbonden.
                                                </text:p>
                </text:list-item>
                <text:list-item text:start-value="3">
                  <text:p text:style-name="list.cont"> Een of meer leraren kunnen tevens tot adjunct-directeur worden benoemd dan wel tewerkgesteld zonder benoeming. Indien geen
                                                   adjunct-directeur wordt benoemd dan wel tewerkgesteld zonder benoeming en aan de school slechts 1 directeur is verbonden,
                                                   wijst het bevoegd gezag een leraar aan als plaatsvervanger van de directeur.
                                                </text:p>
                </text:list-item>
                <text:list-item text:start-value="4">
                  <text:p text:style-name="list.cont"> Voor zover het betreft de functie van directeur en adjunct-directeur, wordt in geval van samenvoeging van scholen de overblijvende
                                                   school gelijkgesteld met een nieuwe school. De directeur, onderscheidenlijk de adjunct-directeur of adjunct-directeuren, kan
                                                   slechts een van de directeuren onderscheidenlijk kunnen slechts een of meer van de adjunct-directeuren van de samen te voegen
                                                   scholen zijn, tenzij geen van de betrokkenen de desbetreffende functie wenst te aanvaarden.
                                                </text:p>
                </text:list-item>
                <text:list-item text:start-value="5">
                  <text:p text:style-name="list.cont"> Het bevoegd gezag kan tevens personeel, dat werkzaamheden verricht ten behoeve van meer dan een school, benoemen of tewerkstellen
                                                   zonder benoeming waaronder begrepen leden van het bestuur van die scholen voor zover het intern toezicht wordt uitgeoefend
                                                   door een raad van toezicht als bedoeld in artikel 25, derde lid.
                                                </text:p>
                </text:list-item>
                <text:list-item text:start-value="6">
                  <text:p text:style-name="list.cont"> Aan een school kan onderwijsondersteunend personeel zijn verbonden.
                                                </text:p>
                </text:list-item>
                <text:list-item text:start-value="7">
                  <text:p text:style-name="list.cont"> Bij algemene maatregel van bestuur kan worden bepaald welke rechtspositionele gevolgen zijn verbonden aan functies die zowel
                                                   onderwijsgevende als onderwijsondersteunende taken omvatten.
                                                </text:p>
                </text:list-item>
                <text:list-item text:start-value="8">
                  <text:p text:style-name="list.end"> Het bevoegd gezag stelt jaarlijks het beleid vast met betrekking tot de formatie van de verschillende categorieën personeel
                                                   van de school. Indien toepassing is gegeven aan het vijfde lid, stelt het bevoegd gezag tevens jaarlijks het beleid vast met
                                                   betrekking tot de formatie van dat personeel. Zoveel mogelijk tegelijk met de vaststelling van het in de eerste en tweede
                                                   volzin bedoelde beleid met betrekking tot de formatie, bepaalt het bevoegd gezag functies en taken van het personeel van de
                                                   school, met inachtneming van de daaromtrent bij algemene maatregel van bestuur te geven nadere voorschriften, en in voorkomend
                                                   geval functies en taken van het in het vijfde lid bedoelde personeel.
                                                </text:p>
                </text:list-item>
              </text:list>
              <text:h text:outline-level="6" text:style-name="artikel_kop">Artikel 32. Overdracht taken en bevoegdheden
                                          </text:h>
              <text:list text:style-name="list-style-176">
                <text:list-item text:start-value="1">
                  <text:p text:style-name="list.start"> Het bestuur kan hem bij wettelijk voorschrift opgedragen taken en bevoegdheden overdragen aan de directeur van de school
                                                   of indien toepassing is gegeven aan artikel 31, vijfde lid, het in dat artikellid bedoelde personeel voor zover dat is belast
                                                   met managementtaken met betrekking tot de scholen.
                                                </text:p>
                </text:list-item>
                <text:list-item text:start-value="2">
                  <text:p text:style-name="list.end"> De directeur van de school of indien toepassing is gegeven aan artikel 31, vijfde lid, het in dat artikellid bedoelde personeel
                                                   voor zover dat is belast met managementtaken met betrekking tot de scholen, kan hem bij wettelijk voorschrift opgedragen,
                                                   of door het bevoegd gezag overgedragen, taken en bevoegdheden overdragen aan elkaar of aan de adjunct-directeur.
                                                </text:p>
                </text:list-item>
              </text:list>
              <text:h text:outline-level="6" text:style-name="artikel_kop">Artikel 33. Vaststelling managementstatuut
                                          </text:h>
              <text:list text:style-name="list-style-177">
                <text:list-item text:start-value="1">
                  <text:p text:style-name="list.start"> Het bevoegd gezag stelt na overleg met de directeur en indien toepassing is gegeven aan artikel 31, vijfde lid, met het in
                                                   dat artikellid bedoelde personeel voor zover dat is belast met managementtaken met betrekking tot de scholen, een managementstatuut
                                                   vast. In het managementstatuut is ten minste een regeling opgenomen betreffende de bevoegdheden van de directeur en indien
                                                   toepassing is gegeven aan artikel 31, vijfde lid, tevens van de bevoegdheden van het in dat artikellid bedoelde personeel
                                                   voor zover dat is belast met managementtaken met betrekking tot de scholen en met betrekking tot de toedeling, bestemming
                                                   en aanwending van de bekostiging.
                                                </text:p>
                </text:list-item>
                <text:list-item text:start-value="2">
                  <text:p text:style-name="list.cont"> Het managementstatuut bevat tevens de aanduiding van de andere aan het bevoegd gezag bij wettelijk voorschrift toegekende
                                                   taken en bevoegdheden waarvan het bevoegd gezag heeft bepaald dat de directeur van de school of indien toepassing is gegeven
                                                   aan artikel 31, vijfde lid, het in dat artikellid bedoelde personeel voor zover dat is belast met managementtaken met betrekking
                                                   tot de scholen, deze in naam van het bevoegd gezag kan uitoefenen. Het managementstatuut bevat voorts instructies ten aanzien
                                                   van deze taken en bevoegdheden.
                                                </text:p>
                </text:list-item>
                <text:list-item text:start-value="3">
                  <text:p text:style-name="list.cont"> In het managementstatuut worden tevens vastgelegd:
                                                </text:p>
                  <text:list>
                    <text:list-item text:start-value="1">
                      <text:p text:style-name="list.cont">de taken en bevoegdheden die het bestuur overdraagt aan de directeur van de school of indien toepassing is gegeven aan artikel
                                                         31, vijfde lid, het in dat artikellid bedoelde personeel voor zover dat is belast met managementtaken met betrekking tot de
                                                         scholen, indien toepassing is gegeven aan artikel 32, eerste lid;
                                                      </text:p>
                    </text:list-item>
                    <text:list-item text:start-value="2">
                      <text:p text:style-name="list.cont">de taken en bevoegdheden die het bestuur, de directeur van de school of indien toepassing is gegeven aan artikel 31, vijfde
                                                         lid, het in dat artikellid bedoelde personeel voor zover dat is belast met managementtaken met betrekking tot de scholen overdraagt
                                                         aan de adjunct-directeur, indien toepassing is gegeven aan artikel 32, tweede lid; en
                                                      </text:p>
                    </text:list-item>
                    <text:list-item text:start-value="3">
                      <text:p text:style-name="list.cont">de richtlijnen voor de uitoefening van de overgedragen taken en bevoegdheden.
                                                      </text:p>
                    </text:list-item>
                  </text:list>
                </text:list-item>
                <text:list-item text:start-value="4">
                  <text:p text:style-name="list.end"> Het bevoegd gezag draagt er zorg voor dat een exemplaar van het managementstatuut in het gebouw van de school ter inzage
                                                   beschikbaar is op een voor een ieder toegankelijke plaats. Het bevoegd gezag zendt een exemplaar van het managementstatuut,
                                                   alsmede elke wijziging daarvan, zo spoedig mogelijk na de vaststelling ter kennisneming aan de inspectie.
                                                </text:p>
                </text:list-item>
              </text:list>
              <text:h text:outline-level="6" text:style-name="artikel_kop">Artikel 34. Vereisten benoeming of tewerkstelling personeel
                                          </text:h>
              <text:list text:style-name="list-style-178">
                <text:list-item text:start-value="1">
                  <text:p text:style-name="list.start"> Directeuren, adjunct-directeuren en leraren worden door het bevoegd gezag benoemd dan wel tewerkgesteld zonder benoeming.
                                                </text:p>
                </text:list-item>
                <text:list-item text:start-value="2">
                  <text:p text:style-name="list.cont"> Tot directeur of adjunct-directeur kan slechts worden benoemd of tewerkgesteld zonder benoeming degene die:
                                                </text:p>
                  <text:list>
                    <text:list-item text:start-value="1">
                      <text:p text:style-name="list.cont">in het bezit is van:
                                                      </text:p>
                      <text:list>
                        <text:list-item text:start-value="1">
                          <text:p text:style-name="list.cont">een verklaring omtrent het gedrag, afgegeven volgens de Wet op de justitiële documentatie en op de verklaringen omtrent het
                                                               gedrag BES, die op het tijdstip van overlegging aan het bevoegd gezag niet ouder is dan 6 maanden,
                                                            </text:p>
                        </text:list-item>
                        <text:list-item text:start-value="2">
                          <text:p text:style-name="list.cont">een getuigschrift, afgegeven krachtens de Wet op het hoger onderwijs en wetenschappelijk onderzoek, of van een erkenning van
                                                               beroepskwalificaties als bedoeld in artikel 5 van de Algemene wet erkenning EG-beroepskwalificaties, en
                                                            </text:p>
                        </text:list-item>
                      </text:list>
                    </text:list-item>
                    <text:list-item text:start-value="2">
                      <text:p text:style-name="list.cont">voor zover tot de functie werkzaamheden behoren waarvoor op grond van artikel 35, tweede lid, bekwaamheidseisen zijn vastgesteld,
                                                         in het bezit is van:
                                                      </text:p>
                      <text:list>
                        <text:list-item text:start-value="1">
                          <text:p text:style-name="list.cont">een getuigschrift, afgegeven krachtens de Wet op het hoger onderwijs en wetenschappelijk onderzoek waaruit blijkt dat aan
                                                               die eisen is voldaan, of
                                                            </text:p>
                        </text:list-item>
                        <text:list-item text:start-value="2">
                          <text:p text:style-name="list.cont">een erkenning van beroepskwalificaties als bedoeld in artikel 5 van de Algemene wet erkenning EG-beroepskwalificaties, verleend
                                                               ten aanzien van de in artikel 35, tweede lid, bedoelde werkzaamheden die betrokkene zal verrichten, of
                                                            </text:p>
                        </text:list-item>
                        <text:list-item text:start-value="3">
                          <text:p text:style-name="list.cont">een bewijsstuk dat hij volgens bij algemene maatregel van bestuur te geven regels zijn bekwaamheid heeft aangetoond, en
                                                            </text:p>
                        </text:list-item>
                      </text:list>
                    </text:list-item>
                    <text:list-item text:start-value="3">
                      <text:p text:style-name="list.cont">niet krachtens rechterlijke uitspraak is uitgesloten van het verrichten van de werkzaamheden waarop de benoeming of de tewerkstelling
                                                         zonder benoeming is gericht.
                                                      </text:p>
                    </text:list-item>
                  </text:list>
                </text:list-item>
                <text:list-item text:start-value="3">
                  <text:p text:style-name="list.cont"> De directeur of adjunct-directeur die niet voldoet aan de eisen van het tweede lid, onder b, mag voor zover het werkzaamheden
                                                   betreft waarvoor op grond van artikel 35, tweede lid, bekwaamheidseisen zijn vastgesteld, niettemin met die werkzaamheden
                                                   worden belast, voor een periode van ten hoogste twee jaren.
                                                </text:p>
                </text:list-item>
                <text:list-item text:start-value="4">
                  <text:p text:style-name="list.cont"> De directeur of adjunct-directeur die op grond van artikel 3 bevoegd is tot het geven van onderwijs of die op grond van artikel
                                                   4 bevoegd is tot het verrichten van de daar bedoelde onderwijsondersteunende werkzaamheden, kan tevens worden belast met het
                                                   geven van onderwijs respectievelijk met het verrichten van die onderwijsondersteunende werkzaamheden.
                                                </text:p>
                </text:list-item>
                <text:list-item text:start-value="5">
                  <text:p text:style-name="list.cont"> Om te kunnen worden benoemd of tewerkgesteld zonder benoeming tot leraar dient betrokkene te voldoen aan artikel 3, eerste
                                                   lid, of op grond van het derde lid van dat artikel bevoegd te zijn tot het geven van onderwijs.
                                                </text:p>
                </text:list-item>
                <text:list-item text:start-value="6">
                  <text:p text:style-name="list.cont"> De onderwijsondersteunend functionaris die wordt belast met werkzaamheden waarvoor op grond van artikel 35, derde lid, bekwaamheidseisen
                                                   zijn vastgesteld, dient te voldoen aan artikel 4, eerste lid, onverminderd het tweede en derde lid van dat artikel.
                                                </text:p>
                </text:list-item>
                <text:list-item text:start-value="7">
                  <text:p text:style-name="list.cont"> De onderwijsondersteunend functionaris die wordt belast met andere werkzaamheden dan die waarvoor op grond van artikel 35,
                                                   derde lid, bekwaamheidseisen zijn vastgesteld, dient:
                                                </text:p>
                  <text:list>
                    <text:list-item text:start-value="1">
                      <text:p text:style-name="list.cont">in het bezit te zijn van de verklaring, bedoeld in artikel 3, eerste lid, onder a, en
                                                      </text:p>
                    </text:list-item>
                    <text:list-item text:start-value="2">
                      <text:p text:style-name="list.cont">te voldoen aan de overige vereisten voor de te vervullen functie.
                                                      </text:p>
                    </text:list-item>
                  </text:list>
                </text:list-item>
                <text:list-item text:start-value="8">
                  <text:p text:style-name="list.cont"> Bij algemene maatregel van bestuur worden nadere voorschriften gegeven omtrent de vereisten, bedoeld in het zevende lid,
                                                   onder b.
                                                </text:p>
                </text:list-item>
                <text:list-item text:start-value="9">
                  <text:p text:style-name="list.end"> Indien betrokkene in het bezit is van een geschiktheidsverklaring als bedoeld in artikel 137 vindt de benoeming of tewerkstelling
                                                   zonder benoeming plaats voor een periode van ten hoogste twee aaneengesloten schooljaren. Het bevoegd gezag kan deze benoemingsperiode,
                                                   al dan niet onder door dat gezag te stellen voorwaarden, verlengen met ten hoogste twee jaren indien het bevoegd gezag daarvoor
                                                   redenen aanwezig acht. Het bevoegd gezag beschikt over geordende gegevens met betrekking tot de toepassing van de tweede volzin.
                                                   Het bevoegd gezag dat betrokkene voor de eerste maal na afgifte van de geschiktheidsverklaring benoemt of tewerkstelt zonder
                                                   benoeming, tekent het feit en de datum van benoeming of tewerkstelling zonder benoeming aan op die verklaring.
                                                </text:p>
                </text:list-item>
              </text:list>
              <text:h text:outline-level="6" text:style-name="artikel_kop">Artikel 35. Bekwaamheidseisen
                                          </text:h>
              <text:list text:style-name="list-style-179">
                <text:list-item text:start-value="1">
                  <text:p text:style-name="list.start"> Bij algemene maatregel van bestuur worden bekwaamheidseisen vastgesteld voor leraren.
                                                </text:p>
                </text:list-item>
                <text:list-item text:start-value="2">
                  <text:p text:style-name="list.cont"> Bij algemene maatregel van bestuur kunnen bekwaamheidseisen worden vastgesteld voor werkzaamheden van leidinggevende aard
                                                   die nauw verband houden met het pedagogisch-didactische klimaat op de school of die onderwijskundige leiding omvatten, en
                                                   kunnen ook voor andere werkzaamheden van leidinggevende aard bekwaamheidseisen worden vastgesteld.
                                                </text:p>
                </text:list-item>
                <text:list-item text:start-value="3">
                  <text:p text:style-name="list.cont"> Bij algemene maatregel van bestuur kunnen bekwaamheidseisen worden vastgesteld voor bij die maatregel aan te wijzen onderwijsondersteunende
                                                   werkzaamheden die rechtstreeks verband houden met het onderwijsleerproces.
                                                </text:p>
                </text:list-item>
                <text:list-item text:start-value="4">
                  <text:p text:style-name="list.cont"> De in het eerste lid bedoelde bekwaamheidseisen zijn gericht op het handelen in het onderwijsleerproces, het algemeen professioneel
                                                   handelen en het werken binnen een onderwijsorganisatie. Zij omvatten in elk geval eisen ten aanzien van:
                                                </text:p>
                  <text:list>
                    <text:list-item text:start-value="1">
                      <text:p text:style-name="list.cont">pedagogisch-didactische kennis, inzicht en vaardigheden, en
                                                      </text:p>
                    </text:list-item>
                    <text:list-item text:start-value="2">
                      <text:p text:style-name="list.cont">vakbekwaamheid.
                                                      </text:p>
                    </text:list-item>
                  </text:list>
                </text:list-item>
                <text:list-item text:start-value="5">
                  <text:p text:style-name="list.end"> Onze Minister stelt een beroepsorganisatie die hij vanuit het oogpunt van beroepskwaliteit representatief acht voor onderwijspersoneel
                                                   als bedoeld in deze wet, in de gelegenheid hem een voorstel te doen voor de in het eerste, tweede of derde lid voorgeschreven
                                                   bekwaamheidseisen en kan een representatief geachte beroepsorganisatie in de gelegenheid stellen hem een voorstel te doen
                                                   voor bekwaamheidseisen die op grond van het tweede lid kunnen worden vastgesteld. Onze Minister stelt deze organisatie vervolgens
                                                   in elk geval eenmaal in de zes jaar in de gelegenheid, hem een voorstel te doen over ongewijzigde handhaving of wijziging
                                                   van de bekwaamheidseisen voor zover vastgesteld. Uit een voorstel als bedoeld in de eerste of tweede volzin blijkt tevens,
                                                   in hoeverre dat voorstel mede steun geniet van een vertegenwoordiging van bevoegde gezagsorganen en ouders van de leerlingen.
                                                </text:p>
                </text:list-item>
              </text:list>
              <text:h text:outline-level="6" text:style-name="artikel_kop">Artikel 36. Bekwaamheidsdossier
                                          </text:h>
              <text:p text:style-name="artikel">Het bevoegd gezag beschikt ten aanzien van elk personeelslid dat een functie of werkzaamheden verricht waarvoor bekwaamheidseisen
                                             zijn vastgesteld, over geordende gegevens met betrekking tot de bekwaamheid en het onderhouden van de bekwaamheid. Ten behoeve
                                             van de onderlinge vergelijkbaarheid en herkenbaarheid van de gegevens kunnen bij ministeriële regeling voorschriften worden
                                             vastgesteld over de inrichting en wijze van ordening van deze gegevens.
                                          </text:p>
              <text:h text:outline-level="6" text:style-name="artikel_kop">Artikel 37. Rechtspositieregeling personeel van een bijzondere school
                                          </text:h>
              <text:p text:style-name="artikel">De Wet materieel ambtenarenrecht BES en de daarop berustende regelingen zijn voor het personeel van een school voor bijzonder
                                             onderwijs van overeenkomstige toepassing.
                                          </text:p>
              <text:h text:outline-level="6" text:style-name="artikel_kop">Artikel 38. Afwijking nationaliteitsvereiste
                                          </text:h>
              <text:p text:style-name="artikel">Artikel 6, eerste lid, onderdeel b, van de Wet materieel ambtenarenrecht BES is niet van toepassing op het personeel.</text:p>
              <text:h text:outline-level="6" text:style-name="artikel_kop">Artikel 39. Benoeming, schorsing en ontslag
                                          </text:h>
              <text:p text:style-name="artikel">Het bevoegd gezag benoemt, schorst en ontslaat het personeel. Van een benoeming in vaste dienst en in tijdelijke dienst voor
                                             langer dan een half jaar, alsmede van een ontslag uit een zodanige betrekking, doet het bevoegd gezag terstond mededeling
                                             aan de inspecteur.
                                          </text:p>
              <text:h text:outline-level="6" text:style-name="artikel_kop">Artikel 40. Benoeming in algemene dienst
                                          </text:h>
              <text:list text:style-name="list-style-180">
                <text:list-item text:start-value="1">
                  <text:p text:style-name="list.start"> Het bevoegd gezag benoemt de directeur en de adjunct-directeur, de leraren en het onderwijsondersteunend personeel in algemene
                                                   dienst van het bevoegd gezag.
                                                </text:p>
                </text:list-item>
                <text:list-item text:start-value="2">
                  <text:p text:style-name="list.end"> Onder benoeming in algemene dienst van het bevoegd gezag wordt verstaan een benoeming ten behoeve van het verrichten van
                                                   werkzaamheden aan door het bevoegd gezag in stand gehouden scholen.
                                                </text:p>
                </text:list-item>
              </text:list>
              <text:h text:outline-level="6" text:style-name="artikel_kop">Artikel 41. Verplichting tot bieden van stagemogelijkheden
                                          </text:h>
              <text:list text:style-name="list-style-181">
                <text:list-item text:start-value="1">
                  <text:p text:style-name="list.start"> Het bevoegd gezag is verplicht aan studenten die in opleiding zijn voor een functie in het basisonderwijs of in het voortgezet
                                                   onderwijs, gelegenheid te bieden de als onderdeel van hun opleiding vereiste ervaring in de school te verkrijgen.
                                                </text:p>
                </text:list-item>
                <text:list-item text:start-value="2">
                  <text:p text:style-name="list.cont"> De verplichting, bedoeld in het eerste lid, betreft:
                                                </text:p>
                  <text:list>
                    <text:list-item text:start-value="1">
                      <text:p text:style-name="list.cont">studenten die op een school voor de opleiding van onderwijzend personeel zijn ingeschreven of anderszins studeren om aan de
                                                         bekwaamheidseisen te voldoen;
                                                      </text:p>
                    </text:list-item>
                    <text:list-item text:start-value="2">
                      <text:p text:style-name="list.cont">in een schooljaar gelijktijdig niet meer studenten als bedoeld onder a, dan de helft van het aantal groepsleraren in dat jaar.
                                                      </text:p>
                    </text:list-item>
                  </text:list>
                </text:list-item>
                <text:list-item text:start-value="3">
                  <text:p text:style-name="list.cont"> Een bevoegd gezag kan een student de verdere toegang tot de school ontzeggen indien deze in de school in strijd handelt met
                                                   de grondslag en doelstellingen van de school. Van een beslissing tot ontzegging van de toegang tot de school wordt mededeling
                                                   gedaan door toezending of uitreiking van een afschrift aan het bevoegd gezag van de betrokken opleidingsinstelling dan wel
                                                   aan de betrokken staatsexamencommissie, en aan de inspectie.
                                                </text:p>
                </text:list-item>
                <text:list-item text:start-value="4">
                  <text:p text:style-name="list.cont"> De directeur regelt, onder verantwoordelijkheid van het bevoegd gezag, de werkzaamheden in verband met de begeleiding door
                                                   het onderwijzend personeel van de studenten in de school in overeenstemming met dit personeel, alsmede in overeenstemming
                                                   met de betrokken opleidingsinstellingen, dan wel, indien het betreft studenten die zich voorbereiden op het afleggen van een
                                                   staatsexamen om te voldoen aan de bekwaamheidseisen, in overeenstemming met de betrokken staatsexamencommissie.
                                                </text:p>
                </text:list-item>
                <text:list-item text:start-value="5">
                  <text:p text:style-name="list.cont"> Onze Minister kan het bevoegd gezag op grond van bijzondere omstandigheden gehele of gedeeltelijke ontheffing van de verplichting
                                                   verlenen. De ontheffing geldt voor een schooljaar.
                                                </text:p>
                </text:list-item>
                <text:list-item text:start-value="6">
                  <text:p text:style-name="list.end"> De scholen waarop studenten als bedoeld in het eerste lid zijn toegelaten, zijn toegankelijk voor de inspectie belast met
                                                   het toezicht op de opleidingsinstellingen, voor de directeuren en de door deze aan te wijzen leraren van die opleidingsinstellingen,
                                                   alsmede voor de leden van de betrokken staatsexamencommissies, een en ander voor zover zulks voor de uitoefening van het toezicht
                                                   op de praktische vorming, onderscheidenlijk de begeleiding van de praktische vorming van de in de school aanwezige studenten
                                                   noodzakelijk is.
                                                </text:p>
                </text:list-item>
              </text:list>
              <text:h text:outline-level="6" text:style-name="artikel_kop">Artikel 42. Scholings- en begeleidingsovereenkomst zij-instroom in het beroep
                                          </text:h>
              <text:list text:style-name="list-style-182">
                <text:list-item text:start-value="1">
                  <text:p text:style-name="list.start"> Degene die beschikt over een in artikel 137 bedoelde geschiktheidsverklaring, het bevoegd gezag dat betrokkene benoemt of
                                                   tewerkstelt zonder benoeming, en het bestuur van een instelling die werkzaamheden uitvoert als bedoeld in artikel 142, eerste
                                                   lid onder a, sluiten een overeenkomst die hun wederzijdse rechten en plichten omvat met betrekking tot het uitvoeren van de
                                                   noodzakelijk geachte scholing en begeleiding, met inachtneming van de beoordeling, bedoeld in artikel 138, tweede lid, onder
                                                   c. Indien na het sluiten van de overeenkomst blijkt dat de scholing of begeleiding niet volgens de overeenkomst kan worden
                                                   uitgevoerd, treft het bevoegd gezag tijdig een toereikende vervangende voorziening.
                                                </text:p>
                </text:list-item>
                <text:list-item text:start-value="2">
                  <text:p text:style-name="list.cont"> Bij of krachtens algemene maatregel van bestuur kunnen nadere voorschriften worden gegeven voor de uitvoering van het eerste
                                                   lid, waaronder in elk geval voorschriften ter waarborging van de kwaliteit van het daarin bepaalde.
                                                </text:p>
                </text:list-item>
                <text:list-item text:start-value="3">
                  <text:p text:style-name="list.end"> Tevens worden bij algemene maatregel van bestuur bijzondere zonodig van deze wet afwijkende voorschriften gegeven voor gevallen
                                                   waarin men voor dezelfde werkzaamheden wenst te worden benoemd of tewerkgesteld zonder benoeming aan scholen die niet uitgaan
                                                   van hetzelfde bevoegd gezag.
                                                </text:p>
                </text:list-item>
              </text:list>
            </text:section>
            <text:section text:name="wijzig-divisie.d36668e12774" text:style-name="wijzig-divisie">
              <text:h text:outline-level="6" text:style-name="wijzig-divisie_kop">§ 4. Leerlingen
                                       </text:h>
              <text:h text:outline-level="6" text:style-name="artikel_kop">Artikel 43. Toelatingsleeftijd; duur onderwijs
                                          </text:h>
              <text:list text:style-name="list-style-183">
                <text:list-item text:start-value="1">
                  <text:p text:style-name="list.start"> Om als leerling tot een school te worden toegelaten, moet een kind de leeftijd van 4 jaar hebben bereikt.
                                                </text:p>
                </text:list-item>
                <text:list-item text:start-value="2">
                  <text:p text:style-name="list.cont"> Het bevoegd gezag kan voor kinderen die nog niet eerder tot een school zijn toegelaten, toelatingstijdstippen vaststellen
                                                   op ten minste eenmaal per maand.
                                                </text:p>
                </text:list-item>
                <text:list-item text:start-value="3">
                  <text:p text:style-name="list.cont"> In de periode vanaf de leeftijd van 3 jaar en 10 maanden tot het bereiken van de leeftijd van 4 jaar kan het bevoegd gezag
                                                   kinderen gedurende ten hoogste 5 dagen toelaten. Deze kinderen zijn geen leerlingen in de zin van de wet.
                                                </text:p>
                </text:list-item>
                <text:list-item text:start-value="4">
                  <text:p text:style-name="list.end"> Leerlingen bij wie naar het oordeel van de directeur van de school de grondslag voor het volgen van aansluitend voortgezet
                                                   onderwijs in voldoende mate is gelegd, verlaten aan het einde van het schooljaar de school, mits hierover met de ouders overeenstemming
                                                   bestaat. In elk geval verlaten de leerlingen de school aan het einde van het schooljaar waarin zij de leeftijd van 14 jaar
                                                   hebben bereikt.
                                                </text:p>
                </text:list-item>
              </text:list>
              <text:h text:outline-level="6" text:style-name="artikel_kop">Artikel 44. Toelating en verwijdering van leerlingen
                                          </text:h>
              <text:list text:style-name="list-style-184">
                <text:list-item text:start-value="1">
                  <text:p text:style-name="list.start"> De beslissing over toelating, schorsing en verwijdering van leerlingen berust bij het bevoegd gezag. De toelating tot de
                                                   school is niet afhankelijk van het houden van rechtmatig verblijf in de zin van de artikelen 3, 5a of 6 van de Wet toelating
                                                   en uitzetting BES. De toelating mag niet afhankelijk worden gesteld van een geldelijke bijdrage van de ouders.
                                                </text:p>
                </text:list-item>
                <text:list-item text:start-value="2">
                  <text:p text:style-name="list.cont"> Overeenkomsten waarbij ouders worden verplicht tot het betalen van een geldelijke bijdrage zijn nietig, behoudens voor zover
                                                   zij na de toelating van de leerling tot de school schriftelijk zijn aangegaan en in het desbetreffende schriftelijke stuk
                                                   aan de ouders kenbaar is gemaakt dat het een vrijwillige bijdrage betreft waarvoor de overeenkomst niet behoeft te worden
                                                   aangegaan, doch waarvoor geldt dat na de ondertekening wel een verplichting tot betaling van de overeengekomen bijdrage bestaat.
                                                   Zodanige overeenkomsten zijn evenzeer nietig, indien deze niet hebben voorzien in de vermelding dat de ouders de mogelijkheid
                                                   hebben er voor te kiezen om de overeenkomst slechts voor bepaalde voorzieningen aan te gaan en ten behoeve daarvan niet een
                                                   specificatie voor de te onderscheiden voorzieningen in de overeenkomst is opgenomen. Zodanige overeenkomsten zijn voorts nietig
                                                   indien ten aanzien daarvan geen reductie- en kwijtscheldingsregeling geldt en de inhoud van die regeling niet in de overeenkomst
                                                   is opgenomen. Een overeenkomst wordt telkens voor de periode van een schooljaar aangegaan.
                                                </text:p>
                </text:list-item>
                <text:list-item text:start-value="3">
                  <text:p text:style-name="list.cont"> Toelating van leerlingen tot een school voor bijzonder onderwijs wordt slechts geweigerd op grond van godsdienstige of levensbeschouwelijke
                                                   redenen of aantoonbaar plaatsgebrek.
                                                </text:p>
                </text:list-item>
                <text:list-item text:start-value="4">
                  <text:p text:style-name="list.cont"> Voordat wordt besloten tot schorsing van drie dagen of meer of definitieve verwijdering, hoort het bevoegd gezag de betrokken
                                                   ouders. Definitieve verwijdering van een leerling vindt niet plaats dan nadat het bevoegd gezag ervoor heeft zorg gedragen
                                                   dat een andere school bereid is de leerling toe te laten.
                                                </text:p>
                </text:list-item>
                <text:list-item text:start-value="5">
                  <text:p text:style-name="list.end"> Indien het besluit, bedoeld in het eerste lid, is genomen door het bevoegd gezag van een openbare school en tegen dat besluit
                                                   bezwaar is gemaakt, besluit het bevoegd gezag, in afwijking van artikel 69, eerste lid, van de Wet administratieve rechtspraak
                                                   BES, binnen vier weken na ontvangst van het bezwaarschrift.
                                                </text:p>
                </text:list-item>
              </text:list>
              <text:h text:outline-level="6" text:style-name="artikel_kop">Artikel 45. Handelingsplan
                                          </text:h>
              <text:list text:style-name="list-style-185">
                <text:list-item text:start-value="1">
                  <text:p text:style-name="list.start"> Het bevoegd gezag van een school waar een leerling met een specifieke onderwijsbehoefte is ingeschreven, stelt in overeenstemming
                                                   met de ouders en met inachtneming van artikel 28, derde lid, voor elk schooljaar een handelingsplan op. Indien de inschrijving
                                                   van de in de eerste volzin bedoelde leerling plaatsvindt op of na 1 augustus wordt het handelingsplan zo spoedig mogelijk
                                                   doch uiterlijk een maand na die inschrijving opgesteld.
                                                </text:p>
                </text:list-item>
                <text:list-item text:start-value="2">
                  <text:p text:style-name="list.end"> Het handelingsplan wordt jaarlijks met de ouders geëvalueerd.
                                                </text:p>
                </text:list-item>
              </text:list>
              <text:h text:outline-level="6" text:style-name="artikel_kop">Artikel 46. Te verstrekken gegevens bij toelating
                                          </text:h>
              <text:list text:style-name="list-style-186">
                <text:list-item text:start-value="1">
                  <text:p text:style-name="list.start"> Onverminderd bij algemene maatregel van bestuur gegeven voorschriften met betrekking tot de in- en uitschrijving van leerlingen,
                                                   vindt toelating van een leerling als bedoeld in artikel 44 slechts plaats nadat de ouders de gegevens betreffende de geslachtsnaam,
                                                   de voorletters, de geboortedatum, het geslacht en het persoonsgebonden nummer BES van de leerling hebben overgelegd. Indien
                                                   de ouders aannemelijk maken dat zij geen persoonsgebonden nummer BES van de leerling kunnen overleggen, vindt de toelating
                                                   plaats met inachtneming van het derde lid.
                                                </text:p>
                </text:list-item>
                <text:list-item text:start-value="2">
                  <text:p text:style-name="list.cont"> De in het eerste lid bedoelde gegevens worden overgelegd door middel van een van overheidswege verstrekt document dan wel
                                                   een door een andere school verstrekt bewijs van uitschrijving, waarin de desbetreffende gegevens zijn opgenomen.
                                                </text:p>
                </text:list-item>
                <text:list-item text:start-value="3">
                  <text:p text:style-name="list.cont"> Indien de ouders aannemelijk maken dat zij geen persoonsgebonden nummer BES van de leerling kunnen overleggen, meldt het
                                                   bevoegd gezag binnen twee weken na het besluit tot toelating aan Onze Minister de beschikbare gegevens van de leerling, bedoeld
                                                   in het eerste lid, alsmede zijn adres en woonplaats
                                                </text:p>
                </text:list-item>
                <text:list-item text:start-value="4">
                  <text:p text:style-name="list.cont"> Onze Minister verstrekt binnen acht weken na ontvangst van de melding, bedoeld in het derde lid, aan het bevoegd gezag het
                                                   nummer waarmee de leerling bij de burgerlijke stand is ingeschreven, dan wel, indien is gebleken dat hem een dergelijk nummer
                                                   niet is verstrekt, het onderwijsnummer van de leerling. Het onderwijsnummer is een door Onze Minister uitgegeven en aan de
                                                   leerling toegekend persoonsgebonden nummer BES.
                                                </text:p>
                </text:list-item>
                <text:list-item text:start-value="5">
                  <text:p text:style-name="list.cont"> Het bevoegd gezag neemt de in het eerste lid bedoelde gegevens op in de leerlingenadministratie van de school. Bij ministeriële
                                                   regeling kan worden bepaald welke andere gegevens in de leerlingenadministratie worden opgenomen.
                                                </text:p>
                </text:list-item>
                <text:list-item text:start-value="6">
                  <text:p text:style-name="list.end"> Indien aan een leerling een onderwijsnummer is toegekend en het bevoegd gezag de beschikking krijgt over het nummer waarmee
                                                   de leerling bij de burgerlijke stand is ingeschreven, neemt het bevoegd gezag dit nummer terstond als persoonsgebonden nummer
                                                   BES op in de leerlingenadministratie van de school in de plaats van het onderwijsnummer. Het bevoegd gezag meldt deze wijziging
                                                   binnen twee weken aan Onze Minister onder opgave van het nummer waarmee de leerling bij de burgerlijke stand is ingeschreven
                                                   en het onderwijsnummer van de leerling.
                                                </text:p>
                </text:list-item>
              </text:list>
              <text:h text:outline-level="6" text:style-name="artikel_kop">Artikel 47. Verplichte deelname leerlingen aan het onderwijs
                                          </text:h>
              <text:list text:style-name="list-style-187">
                <text:list-item text:start-value="1">
                  <text:p text:style-name="list.start"> De leerlingen nemen deel aan alle voor hen bestemde onderwijsactiviteiten, met dien verstande dat die onderwijsactiviteiten
                                                   voor de leerlingen onderling kunnen verschillen.
                                                </text:p>
                </text:list-item>
                <text:list-item text:start-value="2">
                  <text:p text:style-name="list.end"> Het bevoegd gezag kan op verzoek van de ouders een leerling vrijstellen van het deelnemen aan bepaalde onderwijsactiviteiten.
                                                   Een vrijstelling kan slechts worden verleend op door het bevoegd gezag vastgestelde gronden. Het bevoegd gezag bepaalt bij
                                                   de vrijstelling welke onderwijsactiviteiten voor de leerling in de plaats komen van die waarvan vrijstelling is verleend.
                                                </text:p>
                </text:list-item>
              </text:list>
              <text:h text:outline-level="6" text:style-name="artikel_kop">Artikel 48. Onderwijskundig rapport
                                          </text:h>
              <text:p text:style-name="artikel">Over iedere leerling die de school verlaat, stelt de directeur, na overleg met het onderwijzend personeel, ten behoeve van
                                             de ontvangende school of school voor voortgezet onderwijs een onderwijskundig rapport op. Afschrift van dit rapport wordt
                                             aan de ouders van de leerling verstrekt. Bij algemene maatregel van bestuur kunnen nadere voorschriften omtrent dit rapport
                                             worden gegeven.
                                          </text:p>
            </text:section>
            <text:section text:name="wijzig-divisie.d36668e12996" text:style-name="wijzig-divisie">
              <text:h text:outline-level="6" text:style-name="wijzig-divisie_kop">§ 5. Ouders
                                       </text:h>
              <text:h text:outline-level="6" text:style-name="artikel_kop">Artikel 49. Ondersteunende werkzaamheden ouders
                                          </text:h>
              <text:p text:style-name="artikel">Het bevoegd gezag stelt de ouders van de leerlingen in de gelegenheid en kan andere vrijwilligers in de gelegenheid stellen
                                             ondersteunende werkzaamheden te verrichten ten behoeve van de school en het onderwijs. De ouders en andere vrijwilligers zijn
                                             daarbij gehouden de aanwijzingen op te volgen van de directeur en het overige onderwijzend personeel, die verantwoordelijk
                                             blijven voor de gang van zaken.
                                          </text:p>
              <text:h text:outline-level="6" text:style-name="artikel_kop">Artikel 50. Tussenschoolse opvang
                                          </text:h>
              <text:list text:style-name="list-style-188">
                <text:list-item text:start-value="1">
                  <text:p text:style-name="list.start"> Het bevoegd gezag draagt zorg voor een voorziening voor leerlingen om de middagpauze onder toezicht door te brengen, indien
                                                   ouders hierom verzoeken. Ingeval de voorziening, bedoeld in de eerste volzin, tot stand komt, draagt het bevoegd gezag er
                                                   zorg voor dat:
                                                </text:p>
                  <text:list>
                    <text:list-item text:start-value="1">
                      <text:p text:style-name="list.start">er een overblijfaanpak tot stand komt,
                                                      </text:p>
                    </text:list-item>
                    <text:list-item text:start-value="2">
                      <text:p text:style-name="list.cont">overleg over de overblijfaanpak tot stand komt met degenen die met het toezicht op de leerlingen worden belast, en met de
                                                         ouders,
                                                      </text:p>
                    </text:list-item>
                    <text:list-item text:start-value="3">
                      <text:p text:style-name="list.cont">het overblijven plaats vindt in een veilige en kindvriendelijke ruimte, en
                                                      </text:p>
                    </text:list-item>
                    <text:list-item text:start-value="4">
                      <text:p text:style-name="list.cont">ten minste de helft van degenen die met het toezicht op de leerlingen worden belast, een scholing heeft gevolgd op het gebied
                                                         van het overblijven.
                                                      </text:p>
                    </text:list-item>
                  </text:list>
                </text:list-item>
                <text:list-item text:start-value="2">
                  <text:p text:style-name="list.cont"> De kosten die hieruit voortvloeien komen voor rekening van de ouders. Indien de leerlingen van de voorziening, bedoeld in
                                                   de eerste volzin, gebruik maken, draagt het bevoegd gezag er zorg voor dat degene, die met het toezicht op de leerlingen wordt
                                                   belast, voor wettelijke aansprakelijkheid verzekerd is. Het bevoegd gezag van een bijzondere school is, telkenmale voor de
                                                   duur van een schooljaar, ontheven van de verplichting tot verzekering indien:
                                                </text:p>
                  <text:list>
                    <text:list-item text:start-value="1">
                      <text:p text:style-name="list.cont">deze verplichting zich naar zijn oordeel niet verdraagt met de godsdienstige of levensbeschouwelijke overtuiging die aan de
                                                         school ten grondslag ligt; en
                                                      </text:p>
                    </text:list-item>
                    <text:list-item text:start-value="2">
                      <text:p text:style-name="list.cont">het bevoegd gezag van zijn oordeel mededeling heeft gedaan aan de ouders.
                                                      </text:p>
                    </text:list-item>
                  </text:list>
                  <text:p text:style-name="list.cont">Van de ontheffing van de verplichting bedoeld in de vorige volzin doet het bevoegd gezag tijdig mededeling aan de inspecteur.</text:p>
                </text:list-item>
                <text:list-item text:start-value="3">
                  <text:p text:style-name="list.end"> Het bevoegd gezag van een school draagt op daarvoor met ouders afgesproken dagen, zorg voor de organisatie van opvang van
                                                   leerlingen, op doordeweekse niet-schooldagen, niet zijnde algemeen erkende feestdagen en op schooldagen gedurende de voor-
                                                   en naschoolse periode, tussen bij ministeriële regeling te bepalen tijdstippen, indien een of meer ouders hierom verzoeken.
                                                   De kosten die uit de opvang als bedoeld in de eerste volzin voortvloeien, komen voor rekening van de ouders.
                                                </text:p>
                </text:list-item>
              </text:list>
              <text:h text:outline-level="6" text:style-name="artikel_kop">Artikel 51.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section>
          </text:section>
          <text:section text:name="wijzig-divisie.d36668e13115" text:style-name="wijzig-divisie">
            <text:h text:outline-level="6" text:style-name="wijzig-divisie_kop">AFDELING 2. OVERIGE REGELEN VOOR HET OPENBAAR ONDERWIJS
                                    </text:h>
            <text:h text:outline-level="6" text:style-name="artikel_kop">Artikel 52. Karakter openbaar onderwijs
                                       </text:h>
            <text:list text:style-name="list-style-189">
              <text:list-item text:start-value="1">
                <text:p text:style-name="list.start"> Het openbaar onderwijs draagt bij aan de ontwikkeling van de leerlingen met aandacht voor de godsdienstige, levensbeschouwelijke
                                                en maatschappelijke waarden zoals die leven in de Nederlandse en Caribische samenleving en met onderkenning van de betekenis
                                                van de verscheidenheid van die waarden.
                                             </text:p>
              </text:list-item>
              <text:list-item text:start-value="2">
                <text:p text:style-name="list.cont"> Openbare scholen zijn toegankelijk voor alle kinderen zonder onderscheid van godsdienst of levensbeschouwing.
                                             </text:p>
              </text:list-item>
              <text:list-item text:start-value="3">
                <text:p text:style-name="list.end"> Openbaar onderwijs wordt gegeven met eerbiediging van ieders godsdienst of levensbeschouwing.
                                             </text:p>
              </text:list-item>
            </text:list>
            <text:h text:outline-level="6" text:style-name="artikel_kop">Artikel 53. Instandhouding openbare school door een openbare rechtspersoon
                                       </text:h>
            <text:list text:style-name="list-style-190">
              <text:list-item text:start-value="1">
                <text:p text:style-name="list.start"> Een eilandsraad kan bij verordening een openbare rechtspersoon instellen die tot doel heeft een of meer openbare scholen
                                                in het openbaar lichaam in stand te houden, al dan niet tezamen met openbare scholen voor voortgezet onderwijs.
                                             </text:p>
              </text:list-item>
              <text:list-item text:start-value="2">
                <text:p text:style-name="list.cont"> De eilandsraad maakt het voornemen tot een besluit als bedoeld in het eerste lid bekend.
                                             </text:p>
              </text:list-item>
              <text:list-item text:start-value="3">
                <text:p text:style-name="list.cont"> De openbare rechtspersoon oefent met uitzondering van de besluitvorming over de opheffing van een openbare school alle taken
                                                en bevoegdheden uit van het bevoegd gezag. Hij bezit rechtspersoonlijkheid.
                                             </text:p>
              </text:list-item>
              <text:list-item text:start-value="4">
                <text:p text:style-name="list.cont"> De verordening, bedoeld in het eerste lid, voorziet in ieder geval in een regeling waarin een overheersende invloed van de
                                                overheid in het bestuur is verzekerd, en waarin voorts wordt geregeld:
                                             </text:p>
                <text:list>
                  <text:list-item text:start-value="1">
                    <text:p text:style-name="list.cont">de samenstelling, werkwijze en inrichting van het bestuur van de openbare rechtspersoon,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en
                                                   </text:p>
                  </text:list-item>
                  <text:list-item text:start-value="7">
                    <text:p text:style-name="list.cont">de periode waarvoor de openbare rechtspersoon in het leven wordt geroepen, met dien verstande dat deze periode ten minste
                                                      5 jaren bedraagt.
                                                   </text:p>
                  </text:list-item>
                </text:list>
              </text:list-item>
              <text:list-item text:start-value="5">
                <text:p text:style-name="list.cont"> De goedkeuring, bedoeld in het vierde lid, onderdeel d, kan worden onthouden wegens strijd met het recht of met het algemeen
                                                belang, waaronder begrepen het financiële belang van het openbaar lichaam.
                                             </text:p>
              </text:list-item>
              <text:list-item text:start-value="6">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7">
                <text:p text:style-name="list.cont"> De vergaderingen van het bestuur van de openbare rechtspersoon zijn openbaar, tenzij het bestuur anders beslist, op gronden,
                                                vermeld in de verordening.
                                             </text:p>
              </text:list-item>
              <text:list-item text:start-value="8">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9">
                <text:p text:style-name="list.cont"> De eilandsraad is in geval van ernstige taakverwaarlozing door het bestuur of functioneren in strijd met de wet bevoegd zelf
                                                te voorzien in het bestuur van de scholen en zo nodig de openbare rechtspersoon te ontbinden.
                                             </text:p>
              </text:list-item>
              <text:list-item text:start-value="10">
                <text:p text:style-name="list.cont"> Indien de school een raad van toezicht heeft, is het vierde lid niet van toepassing en voorziet de verordening, bedoeld in
                                                het eerste lid, onverminderd artikel 25, in ieder geval in een regeling waarin een overheersende invloed van de overheid in
                                                de raad van toezicht is verzekerd, en waarin voorts wordt geregeld:
                                             </text:p>
                <text:list>
                  <text:list-item text:start-value="1">
                    <text:p text:style-name="list.con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Het vijfde, zesde en achtste lid zijn van overeenkomstige toepassing.
                                                   </text:p>
                  </text:list-item>
                </text:list>
              </text:list-item>
            </text:list>
            <text:h text:outline-level="6" text:style-name="artikel_kop">Artikel 54. Instandhouding openbare school door een stichting
                                       </text:h>
            <text:list text:style-name="list-style-191">
              <text:list-item text:start-value="1">
                <text:p text:style-name="list.start"> Een eilandsraad kan besluiten dat een of meer openbare scholen in het openbaar lichaam in stand worden gehouden door een
                                                stichting die zich ten doel stelt het in stand houden van een of meer openbare scholen, al dan niet tezamen met openbare scholen
                                                voor voortgezet onderwijs.
                                             </text:p>
              </text:list-item>
              <text:list-item text:start-value="2">
                <text:p text:style-name="list.cont"> De eilandsraad maakt het voornemen tot een besluit als bedoeld in het eerste lid bekend.
                                             </text:p>
              </text:list-item>
              <text:list-item text:start-value="3">
                <text:p text:style-name="list.cont"> Een stichting die een openbare school in stand houdt, wordt opgericht door een openbaar lichaam, al dan niet tezamen met
                                                een of meer privaatrechtelijke rechtspersonen met volledige rechtsbevoegdheid.
                                             </text:p>
              </text:list-item>
              <text:list-item text:start-value="4">
                <text:p text:style-name="list.cont"> Het statutaire doel van de stichting is uitsluitend het geven van openbaar onderwijs overeenkomstig artikel 52.
                                             </text:p>
              </text:list-item>
              <text:list-item text:start-value="5">
                <text:p text:style-name="list.cont"> De stichting oefent met uitzondering van de besluitvorming over de opheffing van een openbare school alle taken en bevoegdheden
                                                van het bevoegd gezag uit.
                                             </text:p>
              </text:list-item>
              <text:list-item text:start-value="6">
                <text:p text:style-name="list.cont"> Onverminderd het vierde lid voorzien de statuten in ieder geval in een regeling waarin een overheersende invloed van de overheid
                                                in het bestuur is verzekerd: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text:p>
                  </text:list-item>
                </text:list>
              </text:list-item>
              <text:list-item text:start-value="7">
                <text:p text:style-name="list.cont"> De goedkeuring, bedoeld in het zesde lid, onderdeel d, kan worden onthouden wegens strijd met het recht of met het algemeen
                                                belang, waaronder begrepen het financiële belang van het openbaar lichaam.
                                             </text:p>
              </text:list-item>
              <text:list-item text:start-value="8">
                <text:p text:style-name="list.cont"> De statuten van de stichting kunnen slechts worden gewijzigd na instemming van de eilandsraad.
                                             </text:p>
              </text:list-item>
              <text:list-item text:start-value="9">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10">
                <text:p text:style-name="list.cont"> De vergaderingen van het bestuur van de stichting zijn openbaar, tenzij het bestuur anders beslist, op gronden, vermeld in
                                                de statuten.
                                             </text:p>
              </text:list-item>
              <text:list-item text:start-value="11">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12">
                <text:p text:style-name="list.cont"> De eilandsraad is in geval van ernstige taakverwaarlozing door het bestuur of functioneren in strijd met de wet bevoegd zelf
                                                te voorzien in het bestuur van de scholen en zo nodig de stichting te ontbinden.
                                             </text:p>
              </text:list-item>
              <text:list-item text:start-value="13">
                <text:p text:style-name="list.cont"> Indien de school een raad van toezicht heeft, is het zesde lid niet van toepassing en voorzien de statuten, onverminderd
                                                artikel 25, in ieder geval in een regeling waarin een overheersende invloed van de overheid in de raad van toezicht is verzekerd:
                                             </text:p>
                <text:list>
                  <text:list-item text:start-value="1">
                    <text:p text:style-name="list.con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text:p>
                  </text:list-item>
                  <text:list-item text:start-value="5">
                    <text:p text:style-name="list.cont">de periode waarvoor de stichting in het leven wordt geroepen, met dien verstande dat deze periode ten minste 5 jaren bedraagt,
                                                   </text:p>
                  </text:list-item>
                  <text:list-item text:start-value="6">
                    <text:p text:style-name="list.end">de bevoegdheid de stichting te ontbinden. Het achtste, negende en elfde lid zijn van overeenkomstige toepassing.
                                                   </text:p>
                  </text:list-item>
                </text:list>
              </text:list-item>
            </text:list>
            <text:h text:outline-level="6" text:style-name="artikel_kop">Artikel 55. Bestuursoverdracht openbare scholen
                                       </text:h>
            <text:list text:style-name="list-style-192">
              <text:list-item text:start-value="1">
                <text:p text:style-name="list.start"> De rechtspersoon die een openbare school in stand houdt, kan de instandhouding van die school overdragen aan een andere rechtspersoon
                                                die tot instandhouding van een openbare school bevoegd is. De overdracht geschiedt bij notariële akte.
                                             </text:p>
              </text:list-item>
              <text:list-item text:start-value="2">
                <text:p text:style-name="list.cont"> Bij deze akte verbindt de overdragende rechtspersoon zich tevens de rechten ten aanzien van gebouwen en terreinen alsmede
                                                de roerende zaken over te dragen. Deze akte geldt tevens als akte van levering als bedoeld in artikel 89 van Boek 3 van het
                                                Burgerlijk Wetboek BES.
                                             </text:p>
              </text:list-item>
              <text:list-item text:start-value="3">
                <text:p text:style-name="list.cont"> In de akte wordt bepaald dat de rechtspersoon aan wie wordt overgedragen, het personeel in gelijke betrekkingen en onder
                                                dezelfde voorwaarden als vermeld in de schriftelijke aanstelling, aan de school aanstelt met ingang van de datum van overdracht.
                                             </text:p>
              </text:list-item>
              <text:list-item text:start-value="4">
                <text:p text:style-name="list.end"> Door overdracht met inachtneming van de voorgaande leden treedt de verkrijgende rechtspersoon in alle uit de wet voortvloeiende
                                                rechten en verplichtingen die zijn rechtsvoorganger bezit in zijn hoedanigheid van bevoegd gezag, onverminderd hetgeen verder
                                                voor de overgang daarvan naar burgerlijk recht is vereist.
                                             </text:p>
              </text:list-item>
            </text:list>
            <text:h text:outline-level="6" text:style-name="artikel_kop">Artikel 56. Mogelijkheid godsdienstonderwijs of levensbeschouwelijk vormingsonderwijs
                                       </text:h>
            <text:p text:style-name="artikel">Het bevoegd gezag stelt de leerlingen in de gelegenheid op de school, binnen de schooltijden, godsdienstonderwijs of levensbeschouwelijk
                                          vormingsonderwijs te ontvangen. Van de tijd daaraan te besteden worden ten hoogste 120 uren per schooljaar meegeteld voor
                                          het aantal uren onderwijs dat de leerlingen krachtens artikel 10, zesde lid, aanhef en onder b, ten minste moeten ontvangen.
                                          Voor de leerlingen die dit onderwijs niet volgen, voorziet het bevoegd gezag in andere onderwijsactiviteiten op de school.
                                       </text:p>
            <text:h text:outline-level="6" text:style-name="artikel_kop">Artikel 57. Leraren godsdienstonderwijs of levensbeschouwelijk vormingsonderwijs
                                       </text:h>
            <text:list text:style-name="list-style-193">
              <text:list-item text:start-value="1">
                <text:p text:style-name="list.start"> Godsdienstonderwijs wordt gegeven door leraren daartoe aangewezen door kerkelijke gemeenten, plaatselijke kerken, of rechtspersonen
                                                met volledige rechtsbevoegdheid die zich blijkens hun statuten het geven van godsdienstonderwijs ten doel stellen. Levensbeschouwelijk
                                                vormingsonderwijs wordt gegeven door leraren daartoe aangewezen door volledige rechtsbevoegdheid bezittende organisaties op
                                                geestelijke grondslag.
                                             </text:p>
              </text:list-item>
              <text:list-item text:start-value="2">
                <text:p text:style-name="list.cont"> Het bevoegd gezag ziet erop toe dat dit onderwijs uitsluitend wordt gegeven door een leraar die blijkens een daartoe strekkende
                                                verklaring van de aanwijzende instantie:
                                             </text:p>
                <text:list>
                  <text:list-item text:start-value="1">
                    <text:p text:style-name="list.cont">voldoet aan de bekwaamheidseisen die krachtens artikel 35, eerste lid, voor het geven van dat onderwijs zijn vastgesteld,
                                                      en
                                                   </text:p>
                  </text:list-item>
                  <text:list-item text:start-value="2">
                    <text:p text:style-name="list.end">zijn bekwaamheid onderhoudt.
                                                   </text:p>
                  </text:list-item>
                </text:list>
              </text:list-item>
            </text:list>
            <text:h text:outline-level="6" text:style-name="artikel_kop">Artikel 58. Disciplinaire maatregel, schorsing en ontslag door Rijksvertegenwoordiger
                                       </text:h>
            <text:p text:style-name="artikel">De Rijksvertegenwoordiger is, in afwijking van artikel 39, bevoegd de disciplinaire straf of de schorsing op te leggen dan
                                          wel het ontslag te verlenen, indien het een directeur, een adjunct-directeur, of een ander lid van het onderwijzend personeel
                                          van een openbare school betreft en deze tevens lid is van de eilandsraad van het openbaar lichaam die de school in stand houdt.
                                       </text:p>
            <text:h text:outline-level="6" text:style-name="artikel_kop">Artikel 59. Horen bij aanstelling personeel, directeuren en adjunct-directeuren
                                       </text:h>
            <text:list text:style-name="list-style-194">
              <text:list-item text:start-value="1">
                <text:p text:style-name="list.start"> De aanstelling of tewerkstelling zonder aanstelling van de mede-directeur, de adjunct-directeur of leraren geschiedt, de
                                                directeur gehoord.
                                             </text:p>
              </text:list-item>
              <text:list-item text:start-value="2">
                <text:p text:style-name="list.end"> De aanstelling en de overplaatsing van directeuren en adjunct-directeuren geschiedt door het bevoegd gezag, het personeel
                                                gehoord.
                                             </text:p>
              </text:list-item>
            </text:list>
          </text:section>
          <text:section text:name="wijzig-divisie.d36668e13720" text:style-name="wijzig-divisie">
            <text:h text:outline-level="6" text:style-name="wijzig-divisie_kop">AFDELING 3. OVERIGE VOORWAARDEN VOOR BEKOSTIGING UIT DE OPENBARE KASSEN VAN HET BIJZONDER ONDERWIJS
                                    </text:h>
            <text:h text:outline-level="6" text:style-name="artikel_kop">Artikel 60. Instandhouding bijzondere school door rechtspersoon
                                       </text:h>
            <text:p text:style-name="artikel">Een bijzondere school wordt in stand gehouden door een rechtspersoon met volledige rechtsbevoegdheid die zich blijkens de
                                          statuten of reglementen het geven van onderwijs ten doel stelt zonder daarbij het maken van winst te beogen.
                                       </text:p>
            <text:h text:outline-level="6" text:style-name="artikel_kop">Artikel 61. Bestuursoverdracht
                                       </text:h>
            <text:list text:style-name="list-style-195">
              <text:list-item text:start-value="1">
                <text:p text:style-name="list.start"> De rechtspersoon die de school in stand houdt, kan de instandhouding van de school overdragen aan een andere rechtspersoon
                                                die voldoet aan artikel 60. De overdracht geschiedt bij notariële akte.
                                             </text:p>
              </text:list-item>
              <text:list-item text:start-value="2">
                <text:p text:style-name="list.cont"> Bij deze akte verbindt de overdragende rechtspersoon zich tevens de rechten ten aanzien van gebouwen en terreinen alsmede
                                                de roerende zaken over te dragen. Deze akte geldt tevens als akte van levering bedoeld in artikel 89 van Boek 3 van het Burgerlijk
                                                Wetboek BES.
                                             </text:p>
              </text:list-item>
              <text:list-item text:start-value="3">
                <text:p text:style-name="list.cont"> In de akte wordt bepaald dat de rechtspersoon aan wie wordt overgedragen, het personeel in gelijke betrekkingen en onder
                                                dezelfde voorwaarden als vermeld in de akte van benoeming, benoemt met ingang van de datum van overdracht.
                                             </text:p>
              </text:list-item>
              <text:list-item text:start-value="4">
                <text:p text:style-name="list.cont"> Door overdracht met inachtneming van de voorgaande leden, treedt de verkrijgende rechtspersoon in alle uit de wet voortvloeiende
                                                rechten en verplichtingen van zijn rechtsvoorganger met betrekking tot de school, onverminderd hetgeen verder voor de overgang
                                                daarvan naar burgerlijk recht is vereist.
                                             </text:p>
              </text:list-item>
              <text:list-item text:start-value="5">
                <text:p text:style-name="list.end"> Bij een splitsing als bedoeld in artikel 335 van Boek 2 van het Burgerlijk Wetboek BES van een rechtspersoon die een school
                                                in stand houdt, wordt in de splitsingsakte bepaald dat de voortbestaande splitsende rechtspersoon de school in stand zal houden
                                                of op welke verkrijgende rechtspersoon de instandhouding van de school overgaat. In het laatste geval zijn het tweede tot
                                                en met vierde lid van overeenkomstige toepassing.
                                             </text:p>
              </text:list-item>
            </text:list>
            <text:h text:outline-level="6" text:style-name="artikel_kop">Artikel 62. Godsdienstonderwijs of levensbeschouwelijk vormingsonderwijs
                                       </text:h>
            <text:p text:style-name="artikel">Onverminderd de artikelen 11 en 12 kunnen de onderwijsactiviteiten godsdienstonderwijs of levensbeschouwelijk vormingsonderwijs
                                          omvatten. Van de tijd daaraan te besteden worden ten hoogste 120 uren per schooljaar meegeteld voor het aantal uren onderwijs
                                          dat de leerlingen krachtens artikel 10, zesde lid, aanhef en onder b, ten minste moeten ontvangen. Het geven van godsdienstonderwijs
                                          of levensbeschouwelijk vormingsonderwijs kan worden opgedragen aan een niet aan de school verbonden leraar.
                                       </text:p>
            <text:h text:outline-level="6" text:style-name="artikel_kop">Artikel 63. Geen weigering toelating op grond van godsdienstige gezindheid of levensbeschouwing
                                       </text:h>
            <text:list text:style-name="list-style-196">
              <text:list-item text:start-value="1">
                <text:p text:style-name="list.start"> Indien binnen redelijke afstand van de woning van de leerling geen gelegenheid bestaat tot het volgen van openbaar onderwijs,
                                                mag de toelating tot de school niet worden geweigerd op grond van godsdienstige gezindheid of levensbeschouwing. Het voorgaande
                                                is niet van toepassing indien de school uitsluitend is bestemd voor interne leerlingen.
                                             </text:p>
              </text:list-item>
              <text:list-item text:start-value="2">
                <text:p text:style-name="list.end"> Leerlingen die ingevolge het eerste lid zijn toegelaten, kunnen niet worden verplicht godsdienstonderwijs of levensbeschouwelijk
                                                vormingsonderwijs te volgen.
                                             </text:p>
              </text:list-item>
            </text:list>
            <text:h text:outline-level="6" text:style-name="artikel_kop">Artikel 64. Akte van benoeming
                                       </text:h>
            <text:list text:style-name="list-style-197">
              <text:list-item text:start-value="1">
                <text:p text:style-name="list.start"> Ieder personeelslid is in het bezit van een door het bevoegd gezag en hemzelf getekende akte van benoeming.
                                             </text:p>
              </text:list-item>
              <text:list-item text:start-value="2">
                <text:p text:style-name="list.end"> De akte van benoeming bevat ten minste bepalingen van gelijke inhoud als de bepalingen die zijn vastgesteld in artikel 11
                                                van de Wet materieel ambtenarenrecht BES.
                                             </text:p>
              </text:list-item>
            </text:list>
            <text:h text:outline-level="6" text:style-name="artikel_kop">Artikel 65. Beslissingen bijzonder onderwijs inzake toelating en verwijdering en bezwaarprocedure
                                       </text:h>
            <text:list text:style-name="list-style-198">
              <text:list-item text:start-value="1">
                <text:p text:style-name="list.start"> Indien het bevoegd gezag van een bijzondere school op grond van artikel 41, derde lid, een student de toegang weigert, deelt
                                                het deze beslissing, schriftelijk en met redenen omkleed, mede door toezending of uitreiking aan de student, onverminderd
                                                het bepaalde in dat artikellid.
                                             </text:p>
              </text:list-item>
              <text:list-item text:start-value="2">
                <text:p text:style-name="list.cont"> Indien het bevoegd gezag van een bijzondere school op grond van artikel 44 weigert een leerling toe te laten dan wel een
                                                leerling verwijdert, deelt het de beslissing daartoe, schriftelijk en met redenen omkleed, mede door toezending of uitreiking
                                                aan de ouders. Daarbij wordt tevens de inhoud van het bepaalde in het derde lid, eerste volzin, vermeld. Het bevoegd gezag
                                                neemt de beslissing, bedoeld in de eerste volzin, zo spoedig mogelijk.
                                             </text:p>
              </text:list-item>
              <text:list-item text:start-value="3">
                <text:p text:style-name="list.end"> Binnen 6 weken na de mededeling, bedoeld in het tweede lid, kunnen de ouders bij het bevoegd gezag schriftelijk hun bezwaren
                                                kenbaar maken tegen de beslissing. Het bevoegd gezag beslist binnen 4 weken na ontvangst van de bezwaren. Alvorens te beslissen
                                                hoort het bevoegd gezag de ouders.
                                             </text:p>
              </text:list-item>
            </text:list>
          </text:section>
        </text:section>
        <text:section text:name="wijzig-divisie.d36668e13885" text:style-name="wijzig-divisie">
          <text:h text:outline-level="5" text:style-name="wijzig-divisie_kop">TITEL III. BEKOSTIGING
                                 </text:h>
          <text:section text:name="wijzig-divisie.d36668e13891" text:style-name="wijzig-divisie">
            <text:h text:outline-level="6" text:style-name="wijzig-divisie_kop">AFDELING 1. ALGEMEEN
                                    </text:h>
            <text:h text:outline-level="6" text:style-name="artikel_kop">Artikel 66. Grondslag bekostiging
                                       </text:h>
            <text:list text:style-name="list-style-199">
              <text:list-item text:start-value="1">
                <text:p text:style-name="list.start"> De openbare en de bijzondere scholen worden door het Rijk bekostigd volgens de bepalingen van deze titel met uitzondering
                                                van afdeling 3. Geen bekostiging vindt plaats indien groepen van leerlingen van verschillende scholen al dan niet van hetzelfde
                                                bevoegd gezag gezamenlijk onderwijs ontvangen. De bedragen die het openbaar lichaam krachtens deze wet in aanvulling op de
                                                rijksbekostiging verstrekt blijven ten laste van het openbaar lichaam.
                                             </text:p>
              </text:list-item>
              <text:list-item text:start-value="2">
                <text:p text:style-name="list.cont"> Bij algemene maatregel van bestuur worden nadere voorschriften gegeven ter uitvoering van het eerste lid. Deze algemene maatregel
                                                van bestuur bevat in elk geval een regeling omtrent de termijnen binnen welke besluiten moeten worden genomen.
                                             </text:p>
              </text:list-item>
              <text:list-item text:start-value="3">
                <text:p text:style-name="list.cont"> De algemene maatregel van bestuur bedoeld in het tweede lid, bevat tevens:
                                             </text:p>
                <text:list>
                  <text:list-item text:start-value="1">
                    <text:p text:style-name="list.cont">een regeling omtrent de betaling van de bedragen van de bekostiging voor de materiële voorzieningen ten behoeve van de instandhouding
                                                      voortvloeiende uit het gebruik door een school van voorzieningen die voor meer dan een school of voor andere doeleinden zijn
                                                      bestemd;
                                                   </text:p>
                  </text:list-item>
                  <text:list-item text:start-value="2">
                    <text:p text:style-name="list.end">een financiële regeling tussen het Rijk en de bevoegde gezagsorganen die personeel in dienst hebben dat niet door het Rijk
                                                      wordt bekostigd ter zake van een korting op de bekostiging ter compensatie van de kosten van de voor dat personeel geldende
                                                      rechtspositionele voorzieningen, voor zover deze ten laste van 's Rijks kas komen.
                                                   </text:p>
                  </text:list-item>
                </text:list>
              </text:list-item>
            </text:list>
            <text:h text:outline-level="6" text:style-name="artikel_kop">Artikel 67. Aanvullende middelen
                                       </text:h>
            <text:p text:style-name="artikel">Onze Minister kan onder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Voor zover toepassing van de eerste volzin het verstrekken
                                          van subsidie betreft, zijn de titels 4.1 en 4.2 van de Algemene wet bestuursrecht en de artikelen 4 tot en met 19 van de Wet
                                          overige OCW-subsidies van toepassing.
                                       </text:p>
            <text:h text:outline-level="6" text:style-name="artikel_kop">Artikel 68. Grondslag bekostiging zorg leerlingen met specifieke onderwijsbehoefte
                                       </text:h>
            <text:list text:style-name="list-style-200">
              <text:list-item text:start-value="1">
                <text:p text:style-name="list.start"> Het Rijk bekostigt openbare en bijzondere scholen voor zorg voor leerlingen met een specifieke onderwijsbehoefte.
                                             </text:p>
              </text:list-item>
              <text:list-item text:start-value="2">
                <text:p text:style-name="list.cont"> Bij of krachtens algemene maatregel van bestuur kunnen nadere voorschriften worden gegeven ter uitvoering van het eerste
                                                lid.
                                             </text:p>
              </text:list-item>
              <text:list-item text:start-value="3">
                <text:p text:style-name="list.end"> De in het eerste lid bedoelde bekostiging is verwerkt in de bedragen, bedoeld in de artikelen 97, 98, 101 en 103.
                                             </text:p>
              </text:list-item>
            </text:list>
            <text:h text:outline-level="6" text:style-name="artikel_kop">Artikel 69. Subsidie expertisecentrum onderwijszorg
                                       </text:h>
            <text:list text:style-name="list-style-201">
              <text:list-item text:start-value="1">
                <text:p text:style-name="list.start"> Onze Minister kan aan het expertisecentrum onderwijszorg subsidie verstrekken.
                                             </text:p>
              </text:list-item>
              <text:list-item text:start-value="2">
                <text:p text:style-name="list.cont"> Bij ministeriële regeling kunnen regels worden gegeven over het verstrekken van subsidie aan het expertisecentrum onderwijszorg
                                                voor de taken, bedoeld in artikel 28, eerste lid.
                                             </text:p>
              </text:list-item>
              <text:list-item text:start-value="3">
                <text:p text:style-name="list.end"> De titels 4.1 en 4.2 van de Algemene wet bestuursrecht en de artikelen 4 tot en met 19 van de Wet overige OCW-subsidies zijn
                                                van toepassing op de subsidie.
                                             </text:p>
              </text:list-item>
            </text:list>
            <text:h text:outline-level="6" text:style-name="artikel_kop">Artikel 70. Beroep
                                       </text:h>
            <text:list text:style-name="list-style-202">
              <text:list-item text:start-value="1">
                <text:p text:style-name="list.start"> In afwijking van artikel 7, eerste lid, van de Wet administratieve rechtspraak BES kan een belanghebbende beroep instellen
                                                bij het Gemeenschappelijke Hof van Justitie van Aruba, Curaçao, Sint Maarten en van Bonaire, Sint Eustatius en Saba tegen:
                                             </text:p>
                <text:list>
                  <text:list-item text:start-value="1">
                    <text:p text:style-name="list.start">een besluit of een van rechtswege verleende goedkeuring als bedoeld in de afdelingen 2 en 8 van deze titel,
                                                   </text:p>
                  </text:list-item>
                  <text:list-item text:start-value="2">
                    <text:p text:style-name="list.cont">een besluit als bedoeld in artikel 103, tweede lid, en
                                                   </text:p>
                  </text:list-item>
                  <text:list-item text:start-value="3">
                    <text:p text:style-name="list.cont">een besluit als bedoeld in artikel 108.
                                                   </text:p>
                  </text:list-item>
                </text:list>
              </text:list-item>
              <text:list-item text:start-value="2">
                <text:p text:style-name="list.end"> De artikelen 54 en 55 Wet administratieve rechtspraak BES zijn van overeenkomstige toepassing.
                                             </text:p>
              </text:list-item>
            </text:list>
            <text:h text:outline-level="6" text:style-name="artikel_kop">Artikel 71. Instandhouding openbare scholen door een stichting of een openbare rechtspersoon
                                       </text:h>
            <text:list text:style-name="list-style-203">
              <text:list-item text:start-value="1">
                <text:p text:style-name="list.start"> Voor de toepassing van deze titel zijn de voorschriften die betrekking hebben op bijzondere scholen, van overeenkomstige
                                                toepassing op openbare scholen die in stand worden gehouden door een stichting als bedoeld in artikel 54 of een openbare rechtspersoon
                                                als bedoeld in artikel 53, tenzij het tegendeel blijkt.
                                             </text:p>
              </text:list-item>
              <text:list-item text:start-value="2">
                <text:p text:style-name="list.end"> Indien een openbare school in stand wordt gehouden door een stichting of een openbare rechtspersoon, wordt deze aangemerkt
                                                als een door het openbaar lichaam in stand gehouden openbare school voor de toepassing van afdeling 2 en afdeling 8.
                                             </text:p>
              </text:list-item>
            </text:list>
          </text:section>
          <text:section text:name="wijzig-divisie.d36668e14109" text:style-name="wijzig-divisie">
            <text:h text:outline-level="6" text:style-name="wijzig-divisie_kop">AFDELING 2. AANVANG VAN DE BEKOSTIGING
                                    </text:h>
            <text:section text:name="wijzig-divisie.d36668e14115" text:style-name="wijzig-divisie">
              <text:h text:outline-level="6" text:style-name="wijzig-divisie_kop">§ 1. Scholen
                                       </text:h>
              <text:h text:outline-level="6" text:style-name="artikel_kop">Artikel 72. Aanvang bekostiging
                                          </text:h>
              <text:list text:style-name="list-style-204">
                <text:list-item text:start-value="1">
                  <text:p text:style-name="list.start"> Onze Minister kan een school voor bekostiging in aanmerking brengen.
                                                </text:p>
                </text:list-item>
                <text:list-item text:start-value="2">
                  <text:p text:style-name="list.cont"> Een aanvraag aan Onze Minister voor bekostiging vermeldt naam en adres van het bevoegd gezag en als het om een bijzondere
                                                   school gaat, de richting en gaat vergezeld van:
                                                </text:p>
                  <text:list>
                    <text:list-item text:start-value="1">
                      <text:p text:style-name="list.cont">een prognose van het te verwachten aantal leerlingen,
                                                      </text:p>
                    </text:list-item>
                    <text:list-item text:start-value="2">
                      <text:p text:style-name="list.cont">de beschrijving van het voedingsgebied,
                                                      </text:p>
                    </text:list-item>
                    <text:list-item text:start-value="3">
                      <text:p text:style-name="list.cont">de aanduiding van de plaats in het openbaar lichaam waar het onderwijs moet worden gegeven, en
                                                      </text:p>
                    </text:list-item>
                    <text:list-item text:start-value="4">
                      <text:p text:style-name="list.cont">het voorgestelde jaar van ingang van de bekostiging.
                                                      </text:p>
                    </text:list-item>
                  </text:list>
                </text:list-item>
                <text:list-item text:start-value="3">
                  <text:p text:style-name="list.cont"> Een school wordt slechts voor bekostiging in aanmerking gebracht indien op grond van de bij de aanvraag overgelegde gegevens
                                                   aannemelijk is dat zij binnen 5 jaar vanaf de datum van ingang van de bekostiging en voorts gedurende 15 jaar na die periode
                                                   van 5 jaar zal worden bezocht door ten minste 200 leerlingen.
                                                </text:p>
                </text:list-item>
                <text:list-item text:start-value="4">
                  <text:p text:style-name="list.cont"> De artikelen 73 tot en met 75 zijn niet van toepassing op bij omzetting van een bekostigde bijzondere school in een bekostigde
                                                   openbare school of omgekeerd, bij omzetting van een bekostigde bijzondere school in een bekostigde bijzondere school van een
                                                   andere richting en bij uitbreiding van het onderwijs aan een school met openbaar onderwijs of met onderwijs van een of meer
                                                   richtingen.
                                                </text:p>
                </text:list-item>
                <text:list-item text:start-value="5">
                  <text:p text:style-name="list.cont"> De bekostiging kan slechts aanvangen per 1 augustus van een schooljaar.
                                                </text:p>
                </text:list-item>
                <text:list-item text:start-value="6">
                  <text:p text:style-name="list.end"> Bij ministeriële regeling kunnen nadere regels worden gesteld met betrekking tot de elementen, bedoeld in het tweede lid.
                                                </text:p>
                </text:list-item>
              </text:list>
              <text:h text:outline-level="6" text:style-name="artikel_kop">Artikel 73. Voldoende openbaar onderwijs
                                          </text:h>
              <text:p text:style-name="artikel">Onze Minister brengt een openbare school in elk geval voor bekostiging in aanmerking, indien binnen 10 kilometer van de plaats
                                             in het openbaar lichaam waar het onderwijs moet worden gegeven over de weg gemeten geen school aanwezig is waarbinnen openbaar
                                             onderwijs wordt gegeven en aan het volgen van openbaar onderwijs behoefte bestaat.
                                          </text:p>
              <text:h text:outline-level="6" text:style-name="artikel_kop">Artikel 74. Berekening aantal leerlingen
                                          </text:h>
              <text:p text:style-name="artikel">Bij de berekening van het aantal leerlingen dat een openbare of een bijzondere school zal bezoeken, worden niet meegeteld
                                             leerlingen die wonen binnen redelijke afstand van een openbare school, onderscheidenlijk van een bijzondere school van de
                                             desbetreffende richting of richtingen en voor wie op die school plaatsruimte aanwezig is.
                                          </text:p>
              <text:h text:outline-level="6" text:style-name="artikel_kop">Artikel 75. Beslissing op aanvraag
                                          </text:h>
              <text:list text:style-name="list-style-205">
                <text:list-item text:start-value="1">
                  <text:p text:style-name="list.start"> Onze Minister beslist, na overleg met het betrokken bestuurscollege, binnen 6 maanden op de aanvraag, bedoeld in artikel
                                                   72, tweede lid. Onze Minister geeft het bevoegd gezag de gelegenheid om een onvolledige aanvraag binnen een door Onze Minister
                                                   te stellen termijn aan te vullen.
                                                </text:p>
                </text:list-item>
                <text:list-item text:start-value="1a">
                  <text:p text:style-name="list.cont"> Onze Minister kan besluiten de aanvraag niet te behandelen, indien:
                                                </text:p>
                  <text:list>
                    <text:list-item text:start-value="1">
                      <text:p text:style-name="list.cont">het bevoegd gezag niet heeft voldaan aan de vereisten voor het in behandeling nemen van de aanvraag, bedoeld in artikel 72,
                                                         tweede lid, of
                                                      </text:p>
                    </text:list-item>
                  </text:list>
                  <text:list>
                    <text:list-item text:start-value="2">
                      <text:p text:style-name="list.cont">de verstrekte gegevens en bescheiden onvoldoende zijn voor de beoordeling van de aanvraag of voor de voorbereiding van de
                                                         beschikking.
                                                      </text:p>
                    </text:list-item>
                  </text:list>
                </text:list-item>
                <text:list-item text:start-value="2">
                  <text:p text:style-name="list.end"> De aanspraak op bekostiging vervalt indien het onderwijs op de school niet is aangevangen binnen drie schooljaren volgend
                                                   op het besluit. De aanspraak vervalt tevens indien binnen die periode zich omstandigheden hebben voorgedaan die bij de vaststelling
                                                   van het besluit niet bekend waren, en die, waren zij wel bekend geweest, tot een ander besluit zouden hebben geleid.
                                                </text:p>
                </text:list-item>
              </text:list>
              <text:h text:outline-level="6" text:style-name="artikel_kop">Artikel 76. Omzetting; uitbreiding met openbaar of bijzonder onderwijs; verplaatsing
                                          </text:h>
              <text:list text:style-name="list-style-206">
                <text:list-item text:start-value="1">
                  <text:p text:style-name="list.start"> Onze Minister kan onder door hem te stellen voorwaarden voor bekostiging in aanmerking brengen een school die wordt omgezet,
                                                   als bedoeld in artikel 72, vierde lid, of waaraan het onderwijs wordt uitgebreid met openbaar onderwijs, dan wel met onderwijs
                                                   van een of meer richtingen.
                                                </text:p>
                </text:list-item>
                <text:list-item text:start-value="2">
                  <text:p text:style-name="list.cont"> Onze Minister kan toestaan dat een bekostigde school een andere plaats van vestiging krijgt. Onze Minister kan aan zijn toestemming
                                                   voorwaarden verbinden.
                                                </text:p>
                </text:list-item>
                <text:list-item text:start-value="3">
                  <text:p text:style-name="list.cont"> Een aanvraag om een besluit als bedoeld in het eerste of tweede lid, is met redenen omkleed en gaat vergezeld van de gegevens,
                                                   genoemd in artikel 72, tweede lid. Onze Minister willigt de aanvraag slechts in, ingeval:
                                                </text:p>
                  <text:list>
                    <text:list-item text:start-value="1">
                      <text:p text:style-name="list.cont">de school bij toepassing van artikel 72, derde lid, door hem in aanmerking zou worden gebracht voor bekostiging,
                                                      </text:p>
                    </text:list-item>
                    <text:list-item text:start-value="2">
                      <text:p text:style-name="list.cont">indien op de onder a genoemde grond geen bekostiging zou kunnen worden verstrekt en het een omzetting in een openbare school,
                                                         een uitbreiding met openbaar onderwijs, of een verplaatsing van een school waaraan openbaar onderwijs wordt gegeven betreft,
                                                         binnen 10 kilometer van de plaats in het openbaar lichaam waar het onderwijs moet worden gegeven over de weg gemeten geen
                                                         school aanwezig is waarbinnen openbaar onderwijs wordt gegeven en aan het volgen van openbaar onderwijs behoefte bestaat,
                                                         of
                                                      </text:p>
                    </text:list-item>
                    <text:list-item text:start-value="3">
                      <text:p text:style-name="list.end">de bekostiging van de school, indien daaraan het onderwijs wordt uitgebreid met openbaar onderwijs of met onderwijs van een
                                                         of meer richtingen, van uitsluitend een of meer op te heffen scholen, met inachtneming van artikel 122, eerste lid, gedurende
                                                         ten minste 20 achtereenvolgende jaren zou kunnen worden voortgezet.
                                                      </text:p>
                    </text:list-item>
                  </text:list>
                </text:list-item>
              </text:list>
            </text:section>
            <text:section text:name="wijzig-divisie.d36668e14354" text:style-name="wijzig-divisie">
              <text:h text:outline-level="6" text:style-name="wijzig-divisie_kop">§ 2. Nadere voorschriften voor de uitvoering van afdeling 2
                                       </text:h>
              <text:h text:outline-level="6" text:style-name="artikel_kop">Artikel 77. Nadere voorschriften voor de uitvoering van afdeling 2
                                          </text:h>
              <text:p text:style-name="artikel">Bij algemene maatregel van bestuur kunnen nadere voorschriften worden gegeven voor de uitvoering van deze afdeling.</text:p>
            </text:section>
          </text:section>
          <text:section text:name="wijzig-divisie.d36668e14372" text:style-name="wijzig-divisie">
            <text:h text:outline-level="6" text:style-name="wijzig-divisie_kop">AFDELING 3. VOORZIENING IN DE HUISVESTING
                                    </text:h>
            <text:h text:outline-level="6" text:style-name="artikel_kop">Artikel 78. Voorziening in huisvesting door het openbaar lichaam
                                       </text:h>
            <text:list text:style-name="list-style-207">
              <text:list-item text:start-value="1">
                <text:p text:style-name="list.start"> De eilandsraad of het bestuurscollege draagt overeenkomstig het bepaalde in deze afdeling ten behoeve van de scholen zorg
                                                voor de voorzieningen in de huisvesting op het grondgebied van het openbaar lichaam. Deze huisvesting is zodanig dat kan worden
                                                voldaan aan de redelijke eisen die het onderwijs aan de huisvesting van scholen in het openbaar lichaam stelt. De eilandsraad
                                                of het bestuurscollege behandelt daarbij de door het openbaar lichaam in stand gehouden scholen en de andere scholen op gelijke
                                                voet.
                                             </text:p>
              </text:list-item>
              <text:list-item text:start-value="2">
                <text:p text:style-name="list.end"> Bij algemene maatregel van bestuur worden bruto vloeroppervlakten per gelijktijdig aanwezige leerling voorgeschreven die
                                                voorzieningen in de huisvesting ten minste dienen te bevatten.
                                             </text:p>
              </text:list-item>
            </text:list>
            <text:h text:outline-level="6" text:style-name="artikel_kop">Artikel 79. Voorzieningen in de huisvesting
                                       </text:h>
            <text:list text:style-name="list-style-208">
              <text:list-item text:start-value="1">
                <text:p text:style-name="list.start"> Voor de toepassing van deze afdeling worden onder voorzieningen in de huisvesting begrepen:
                                             </text:p>
                <text:list>
                  <text:list-item text:start-value="1">
                    <text:p text:style-name="list.start">voor blijvend onderscheidenlijk voor tijdelijk gebruik bestemde voorzieningen, bestaande uit:
                                                   </text:p>
                    <text:list>
                      <text:list-item text:start-value="1">
                        <text:p text:style-name="list.start">nieuwbouw, een bestaand gebouw of een gedeelte daarvan, verplaatsing van een bestaand gebouw of van een gedeelte daarvan,
                                                            terreinen, alsmede eerste aanschaf van onderwijsleerpakketten en meubilair,
                                                         </text:p>
                      </text:list-item>
                      <text:list-item text:start-value="2">
                        <text:p text:style-name="list.cont">uitbreiding van de onder 1° bedoelde voorzieningen, en
                                                         </text:p>
                      </text:list-item>
                      <text:list-item text:start-value="3">
                        <text:p text:style-name="list.cont">medegebruik van een ruimte die geschikt is voor het onderwijs;
                                                         </text:p>
                      </text:list-item>
                    </text:list>
                  </text:list-item>
                  <text:list-item text:start-value="2">
                    <text:p text:style-name="list.cont">voorzieningen, bestaande uit:
                                                   </text:p>
                    <text:list>
                      <text:list-item text:start-value="1">
                        <text:p text:style-name="list.cont">aanpassingen met uitzondering van het aanbrengen van een invalidentoilet en het toegankelijk maken van het gebouw voor gehandicapten,
                                                            en
                                                         </text:p>
                      </text:list-item>
                      <text:list-item text:start-value="2">
                        <text:p text:style-name="list.cont">vervanging binnenkozijnen en binnendeuren inclusief hang- en sluitwerk, algehele vervanging onderdelen van een klimaatbeheersingssysteem,
                                                            alsmede onderhoud aan de buitenzijde van het gebouw met uitzondering van het buitenschilderwerk;
                                                         </text:p>
                      </text:list-item>
                    </text:list>
                  </text:list-item>
                  <text:list-item text:start-value="3">
                    <text:p text:style-name="list.cont">herstel van constructiefouten aan het gebouw, alsmede herstel en vervanging in verband met schade aan gebouw, onderwijsleerpakketten
                                                      en meubilair in geval van bijzondere omstandigheden.
                                                   </text:p>
                  </text:list-item>
                </text:list>
              </text:list-item>
              <text:list-item text:start-value="2">
                <text:p text:style-name="list.end"> De kosten van bouwvoorbereiding kunnen tot de kosten van huisvesting worden gerekend.
                                             </text:p>
              </text:list-item>
            </text:list>
            <text:h text:outline-level="6" text:style-name="artikel_kop">Artikel 80. Vaststelling door bestuurscollege van bekostigingsplafond voor nieuwe voorzieningen in de huisvesting
                                       </text:h>
            <text:list text:style-name="list-style-209">
              <text:list-item text:start-value="1">
                <text:p text:style-name="list.start"> Het bestuurscollege stelt jaarlijks,na overleg met de betrokken bevoegde gezagsorganen, ten behoeve van het eerstvolgende
                                                jaar voor een door het college te bepalen tijdstip een bekostigingsplafond vast voor de bekostiging van de voorzieningen in
                                                de huisvesting voor:
                                             </text:p>
                <text:list>
                  <text:list-item text:start-value="1">
                    <text:p text:style-name="list.start">scholen, en
                                                   </text:p>
                  </text:list-item>
                  <text:list-item text:start-value="2">
                    <text:p text:style-name="list.cont">scholen voor voorbereidend wetenschappelijk onderwijs, voor hoger en middelbaar algemeen voortgezet onderwijs, voor voorbereidend
                                                      beroepsonderwijs en voor praktijkonderwijs.
                                                   </text:p>
                  </text:list-item>
                </text:list>
              </text:list-item>
              <text:list-item text:start-value="2">
                <text:p text:style-name="list.end"> Het bekostigingsplafond wordt zodanig vastgesteld dat redelijkerwijs kan worden voorzien in de huisvesting van de in het
                                                eerste lid bedoelde scholen op het grondgebied van het openbaar lichaam.
                                             </text:p>
              </text:list-item>
            </text:list>
            <text:h text:outline-level="6" text:style-name="artikel_kop">Artikel 81. Indiening aanvraag
                                       </text:h>
            <text:list text:style-name="list-style-210">
              <text:list-item text:start-value="1">
                <text:p text:style-name="list.start"> Het bevoegd gezag van een niet door het openbaar lichaam in stand gehouden school dat een voorziening in de huisvesting wenst,
                                                dient een aanvraag voor 1 september voorafgaand aan het jaar waarop de aanvraag betrekking heeft in bij het bestuurscollege.
                                             </text:p>
              </text:list-item>
              <text:list-item text:start-value="2">
                <text:p text:style-name="list.cont"> De eilandsraad stelt bij verordening de vereisten van de aanvraag vast.
                                             </text:p>
              </text:list-item>
              <text:list-item text:start-value="3">
                <text:p text:style-name="list.end"> Het eerste en tweede lid zijn van overeenkomstige toepassing op de door het openbaar lichaam in stand gehouden scholen.
                                             </text:p>
              </text:list-item>
            </text:list>
            <text:h text:outline-level="6" text:style-name="artikel_kop">Artikel 82. Beschikkingen op aanvragen
                                       </text:h>
            <text:list text:style-name="list-style-211">
              <text:list-item text:start-value="1">
                <text:p text:style-name="list.start"> Het bestuurscollege beslist voor 1 januari van het jaar waarop de aanvraag betrekking heeft op de aanvraag. Het bestuurscollege
                                                geeft het bevoegd gezag de gelegenheid om een onvolledige aanvraag binnen een door het bestuurscollege te stellen termijn
                                                aan te vullen.
                                             </text:p>
              </text:list-item>
              <text:list-item text:start-value="2">
                <text:p text:style-name="list.cont"> Het bestuurscollege kan besluiten de aanvraag niet te behandelen, indien:
                                             </text:p>
                <text:list>
                  <text:list-item text:start-value="1">
                    <text:p text:style-name="list.cont">het bevoegd gezag niet heeft voldaan aan de vereisten voor het in behandeling nemen van de aanvraag, uit de eilandsverordening,
                                                      bedoeld in artikel 81, tweede lid, of
                                                   </text:p>
                  </text:list-item>
                </text:list>
                <text:list>
                  <text:list-item text:start-value="2">
                    <text:p text:style-name="list.cont">de verstrekte gegevens en bescheiden onvoldoende zijn voor de beoordeling van de aanvraag of voor de voorbereiding van de
                                                      beschikking.
                                                   </text:p>
                  </text:list-item>
                </text:list>
              </text:list-item>
              <text:list-item text:start-value="3">
                <text:p text:style-name="list.cont"> Indien het bekostigingsplafond, bedoeld in artikel 80, niet toereikend is, wordt de volgorde van verlening van bekostiging
                                                bepaald op basis van de urgentie van de gevraagde voorziening.
                                             </text:p>
              </text:list-item>
              <text:list-item text:start-value="4">
                <text:p text:style-name="list.end"> De beschikking van het bestuurscollege kan een gedeelte van de gewenste voorziening dan wel een andere voorziening dan gewenst
                                                omvatten.
                                             </text:p>
              </text:list-item>
            </text:list>
            <text:h text:outline-level="6" text:style-name="artikel_kop">Artikel 83. Beschikkingen op aanvragen met een spoedeisend karakter
                                       </text:h>
            <text:list text:style-name="list-style-212">
              <text:list-item text:start-value="1">
                <text:p text:style-name="list.start"> In afwijking van de termijnen genoemd in de artikelen 81 en 82, beslist het bestuurscollege binnen vier weken op een aanvraag
                                                voor een voorziening in de huisvesting die gelet op de voortgang van het onderwijs geen uitstel kan lijden.
                                             </text:p>
              </text:list-item>
              <text:list-item text:start-value="2">
                <text:p text:style-name="list.cont"> Het bestuurcollege wijst de aanvraag af, indien:
                                             </text:p>
                <text:list>
                  <text:list-item text:start-value="1">
                    <text:p text:style-name="list.cont">het besluit over de voorziening kan worden genomen met inachtneming van de termijn, bedoeld in artikel 82, eerste lid, of
                                                   </text:p>
                  </text:list-item>
                  <text:list-item text:start-value="2">
                    <text:p text:style-name="list.end">een van de weigeringsgronden, genoemd in artikel 84, eerste lid, onderdelen a tot en met d en f, en tweede lid, van toepassing
                                                      is.
                                                   </text:p>
                  </text:list-item>
                </text:list>
              </text:list-item>
            </text:list>
            <text:h text:outline-level="6" text:style-name="artikel_kop">Artikel 84. Weigeringsgronden
                                       </text:h>
            <text:list text:style-name="list-style-213">
              <text:list-item text:start-value="1">
                <text:p text:style-name="list.start"> Een voorziening in de huisvesting wordt slechts geweigerd, indien:
                                             </text:p>
                <text:list>
                  <text:list-item text:start-value="1">
                    <text:p text:style-name="list.start">de gewenste voorziening geen voorziening is in de zin van artikel 79,
                                                   </text:p>
                  </text:list-item>
                  <text:list-item text:start-value="2">
                    <text:p text:style-name="list.cont">de gewenste voorziening niet gerechtvaardigd is op grond van de aard en de omvang van de voorzieningen waarover de school
                                                      reeds beschikt, voor zover deze uit de openbare kas zijn bekostigd,
                                                   </text:p>
                  </text:list-item>
                  <text:list-item text:start-value="3">
                    <text:p text:style-name="list.cont">de gewenste voorziening niet gerechtvaardigd is op grond van de te verwachten ontwikkeling van het aantal leerlingen of onderwijskundige
                                                      ontwikkelingen,
                                                   </text:p>
                  </text:list-item>
                  <text:list-item text:start-value="4">
                    <text:p text:style-name="list.cont">op andere wijze dan wordt gewenst redelijkerwijs in de behoefte aan huisvesting kan worden voorzien, onder meer doordat binnen
                                                      redelijke afstand van de gewenste plaats van de voorziening gebruik dan wel medegebruik mogelijk is, of een reeds voor bekostiging
                                                      in aanmerking gebracht gebouw of deel daarvan beschikbaar komt,
                                                   </text:p>
                  </text:list-item>
                  <text:list-item text:start-value="5">
                    <text:p text:style-name="list.cont">het bekostigingsplafond, bedoeld in artikel 80, niet toereikend is voor de te verstrekken voorzieningen voor scholen als bedoeld
                                                      in het eerste lid, onderdelen a en b, van dat artikel, of
                                                   </text:p>
                  </text:list-item>
                  <text:list-item text:start-value="6">
                    <text:p text:style-name="list.cont">de gewenste voorziening anders dan op grond van de onderdelen b tot en met d niet noodzakelijk is.
                                                   </text:p>
                  </text:list-item>
                </text:list>
              </text:list-item>
              <text:list-item text:start-value="2">
                <text:p text:style-name="list.end"> Een voorziening in de huisvesting kan tevens worden geweigerd, indien de voorziening als gevolg van het verwijtbaar nalaten
                                                van noodzakelijk onderhoud in een slechte bouwkundige staat verkeert of indien de voorziening nodig is voor herstel van schade
                                                die is veroorzaakt door schuld of toedoen van het bevoegd gezag.
                                             </text:p>
              </text:list-item>
            </text:list>
            <text:h text:outline-level="6" text:style-name="artikel_kop">Artikel 85. Tijdstip aanvang bekostiging; vervallen aanspraak op bekostiging
                                       </text:h>
            <text:list text:style-name="list-style-214">
              <text:list-item text:start-value="1">
                <text:p text:style-name="list.start"> Het bestuurscollege beslist met ingang van welk tijdstip de bekostiging van een voorziening daadwerkelijk een aanvang kan
                                                nemen, onverminderd het bepaalde in artikel 86.
                                             </text:p>
              </text:list-item>
              <text:list-item text:start-value="2">
                <text:p text:style-name="list.end"> De aanspraak op bekostiging van een voorziening vervalt, indien niet binnen een bij de beschikking te bepalen termijn met
                                                betrekking tot de voorziening een bouwopdracht is gegeven dan wel een koop-, huur- of erfpachtovereenkomst is gesloten.
                                             </text:p>
              </text:list-item>
            </text:list>
            <text:h text:outline-level="6" text:style-name="artikel_kop">Artikel 86. Toetsing i.v.m. wettelijke voorschriften en nieuwe feiten en omstandigheden
                                       </text:h>
            <text:p text:style-name="artikel">Voorzieningen komen voor bekostiging in aanmerking, mits op het op grond van artikel 85, eerste lid, vastgestelde tijdstip,</text:p>
            <text:list text:style-name="list-style-215">
              <text:list-item text:start-value="1">
                <text:p text:style-name="list.start">is voldaan aan de bij of krachtens de wet gestelde voorschriften, en
                                             </text:p>
              </text:list-item>
              <text:list-item text:start-value="2">
                <text:p text:style-name="list.end">de feiten en omstandigheden waarin de school verkeert, ten opzichte van de feiten en omstandigheden ten tijde van de vaststelling
                                                van de beschikking tot verlening niet ingrijpend zijn gewijzigd.
                                             </text:p>
              </text:list-item>
            </text:list>
            <text:h text:outline-level="6" text:style-name="artikel_kop">Artikel 87. Bouwheerschap
                                       </text:h>
            <text:list text:style-name="list-style-216">
              <text:list-item text:start-value="1">
                <text:p text:style-name="list.start"> Het bevoegd gezag van een niet door het openbaar lichaam in stand gehouden school geeft opdracht de voorziening in de huisvesting
                                                waartoe op grond van de artikelen 82 en 83 kan worden overgegaan, tot stand te brengen met daartoe door het openbaar lichaam
                                                beschikbaar te stellen gelden, tenzij het met het bestuurscollege overeenkomt dat het openbaar lichaam deze voorziening tot
                                                stand brengt.
                                             </text:p>
              </text:list-item>
              <text:list-item text:start-value="2">
                <text:p text:style-name="list.cont"> Indien het openbaar lichaam de voorziening in de huisvesting van een niet door het openbaar lichaam in stand gehouden school
                                                tot stand heeft gebracht, worden gebouw en terrein aan het bevoegd gezag in eigendom overgedragen, tenzij het bestuurscollege
                                                en het bevoegd gezag anders overeenkomen.
                                             </text:p>
              </text:list-item>
              <text:list-item text:start-value="3">
                <text:p text:style-name="list.end"> Indien de voorziening in de huisvesting, bedoeld in het tweede lid, niet voldoet aan de eisen voor eigendomsoverdracht, geeft
                                                het bestuurscollege deze aan het bevoegd gezag in gebruik.
                                             </text:p>
              </text:list-item>
            </text:list>
            <text:h text:outline-level="6" text:style-name="artikel_kop">Artikel 88. Instemming met eigen bouwplannen voor een niet door het openbaar lichaam in stand gehouden school
                                       </text:h>
            <text:p text:style-name="artikel">Indien het bevoegd gezag van een niet door het openbaar lichaam in stand gehouden school aanspraak heeft op bekostiging van
                                          een voorziening in de huisvesting, behoeven de bouwplannen en de desbetreffende begrotingen de instemming van het bestuurscollege,
                                          tenzij het bevoegd gezag met het bestuurscollege overeenkomt dat het openbaar lichaam deze voorziening tot stand brengt.
                                       </text:p>
            <text:h text:outline-level="6" text:style-name="artikel_kop">Artikel 89. Totstandbrenging voorziening voor een niet door het openbaar lichaam in stand gehouden school
                                       </text:h>
            <text:p text:style-name="artikel">Het openbaar lichaam brengt een voorziening in de huisvesting van een niet door het openbaar lichaam in stand gehouden school
                                          slechts tot stand, indien tussen het bestuurscollege en het bevoegd gezag overeenstemming bestaat over de bouwplannen en de
                                          wijze van uitvoering.
                                       </text:p>
            <text:h text:outline-level="6" text:style-name="artikel_kop">Artikel 90. Onderhoudsplicht; verbod tot vervreemding en bezwaring
                                       </text:h>
            <text:list text:style-name="list-style-217">
              <text:list-item text:start-value="1">
                <text:p text:style-name="list.start"> Het bevoegd gezag is verplicht het gebouw en terrein, alsmede de roerende zaken waarvoor bekostiging wordt genoten, behoorlijk
                                                te gebruiken en te onderhouden.
                                             </text:p>
              </text:list-item>
              <text:list-item text:start-value="2">
                <text:p text:style-name="list.cont"> Vervreemding door het bevoegd gezag van een niet door het openbaar lichaam in stand gehouden school anders dan op grond van
                                                artikel 55 of artikel 61 van gebouwen, terreinen en roerende zaken waarvoor bekostiging wordt genoten, of bezwaren met een
                                                zakelijk recht door het bevoegd gezag van een niet door het openbaar lichaam in stand gehouden school van zodanige gebouwen
                                                en terreinen, is zonder toestemming van het bestuurscollege nietig.
                                             </text:p>
              </text:list-item>
              <text:list-item text:start-value="3">
                <text:p text:style-name="list.end"> Het tweede lid is niet van toepassing ten aanzien van het recht van opstal ten behoeve van een door het openbaar lichaam
                                                te plaatsen tijdelijke voorziening in de huisvesting op grond die eigendom is van het bevoegd gezag van de betrokken school.
                                             </text:p>
              </text:list-item>
            </text:list>
            <text:h text:outline-level="6" text:style-name="artikel_kop">Artikel 91. Vorderingsrecht
                                       </text:h>
            <text:list text:style-name="list-style-218">
              <text:list-item text:start-value="1">
                <text:p text:style-name="list.start"> Het bestuurscollege is bevoegd een gedeelte van een gebouw of terrein dat tijdelijk of gedurende een gedeelte van de dag
                                                niet nodig zal zijn voor de daar gevestigde school, gedurende die tijd te bestemmen als huisvesting voor een andere school,
                                                voor ander uit de openbare kas bekostigd onderwijs niet zijnde basisonderwijs, of voor educatie als bedoeld in de Wet educatie
                                                en beroepsonderwijs BES dan wel voor andere culturele, maatschappelijke of recreatieve doeleinden. Het voorgenomen gebruik
                                                dient zich te verdragen met het onderwijs aan de in het gebouw gevestigde school. Tevens is het bestuurscollege bevoegd ten
                                                behoeve van het onderwijs in lichamelijke oefening of expressie-activiteiten een gebouw of terrein dan wel een gedeelte daarvan
                                                dat tijdelijk gedurende gedeelten van de dag of in het geheel niet nodig zal zijn voor de daar gevestigde school, gedurende
                                                die tijd te bestemmen als huisvesting voor een andere school, voor ander uit de openbare kas bekostigd onderwijs niet zijnde
                                                basisonderwijs, of voor educatie als bedoeld in de Wet educatie en beroepsonderwijs BES dan wel voor andere culturele, maatschappelijke
                                                of recreatieve doeleinden.
                                             </text:p>
              </text:list-item>
              <text:list-item text:start-value="2">
                <text:p text:style-name="list.end"> Indien het gebouw of terrein in gebruik is voor een niet door het openbaar lichaam in stand gehouden school pleegt het bestuurscollege
                                                vooraf overleg met het bevoegd gezag en, voor zover van toepassing, ook met het bevoegd gezag van die school waarvoor de huisvesting
                                                is bestemd.
                                             </text:p>
              </text:list-item>
            </text:list>
            <text:h text:outline-level="6" text:style-name="artikel_kop">Artikel 92. Verhuur en medegebruik gebouw of terrein
                                       </text:h>
            <text:list text:style-name="list-style-219">
              <text:list-item text:start-value="1">
                <text:p text:style-name="list.start"> Voor zover artikel 91 geen toepassing vindt, kan het bevoegd gezag een gedeelte van een gebouw of terrein in gebruik geven
                                                ten behoeve van uit de openbare kas bekostigd onderwijs dan wel voor andere culturele, maatschappelijke of recreatieve doeleinden.
                                                Voor zover niet nodig voor uit de openbare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het openbaar lichaam in stand
                                                gehouden school betreft, is voor verhuur toestemming van het bestuurscollege vereist.
                                             </text:p>
              </text:list-item>
              <text:list-item text:start-value="2">
                <text:p text:style-name="list.cont"> De ingebruikgeving of verhuur ingevolge het eerste lid eindigt:
                                             </text:p>
                <text:list>
                  <text:list-item text:start-value="1">
                    <text:p text:style-name="list.cont">indien het bestuurscollege gebruik maakt van zijn bevoegdheid op grond van artikel 91 zonder dat enige schadeplicht ontstaat,
                                                      of
                                                   </text:p>
                  </text:list-item>
                  <text:list-item text:start-value="2">
                    <text:p text:style-name="list.cont">indien het in gebruik gegeven dan wel verhuurde deel nodig is voor gebruik door de eigen school.
                                                   </text:p>
                  </text:list-item>
                </text:list>
              </text:list-item>
              <text:list-item text:start-value="3">
                <text:p text:style-name="list.cont"> Ingebruikgeving of verhuur ingevolge het eerste lid geschiedt niet indien het voorgenomen gebruik zich niet verdraagt met
                                                het onderwijs aan de in het gebouw gevestigde school.
                                             </text:p>
              </text:list-item>
              <text:list-item text:start-value="4">
                <text:p text:style-name="list.cont"> Op de ingebruikgeving en verhuur ingevolge het eerste lid is artikel 230a van Boek 7 van het Burgerlijk Wetboek niet van
                                                toepassing.
                                             </text:p>
              </text:list-item>
              <text:list-item text:start-value="5">
                <text:p text:style-name="list.end"> Het zonder toestemming van het bestuurscollege verhuren van een gebouw of terrein door het bevoegd gezag van een niet door
                                                het openbaar lichaam in stand gehouden school alsmede elk met dit artikel strijdig beding opgenomen in een huurovereenkomst
                                                met betrekking tot schoolgebouwen, is nietig.
                                             </text:p>
              </text:list-item>
            </text:list>
            <text:h text:outline-level="6" text:style-name="artikel_kop">Artikel 93. Voorziening niet ten laste van het openbaar lichaam
                                       </text:h>
            <text:p text:style-name="artikel">Voorzieningen aan gebouwen of terreinen in verband met verhuur krachtens de artikelen 92 of 94 door het bevoegd gezag van
                                          een niet door het openbaar lichaam in stand gehouden school komen niet ten laste van het openbaar lichaam.
                                       </text:p>
            <text:h text:outline-level="6" text:style-name="artikel_kop">Artikel 94. Einde gebruik gebouw of terrein door een niet door het openbaar lichaam in stand gehouden school
                                       </text:h>
            <text:list text:style-name="list-style-220">
              <text:list-item text:start-value="1">
                <text:p text:style-name="list.start"> Het bestuurscollege en het bevoegd gezag van een niet door het openbaar lichaam in stand gehouden school dat eigenaar is
                                                van het gebouw en terrein, kunnen in een gezamenlijke akte verklaren dat het bevoegd gezag blijvend heeft opgehouden dan wel
                                                blijvend zal ophouden het gebouw of terrein of een voor eigendomsoverdracht vatbaar gedeelte daarvan, voor de school te gebruiken.
                                             </text:p>
              </text:list-item>
              <text:list-item text:start-value="2">
                <text:p text:style-name="list.cont"> De Rijksvertegenwoordiger kan in geval van een geschil omtrent de toepassing van het eerste lid desgevraagd besluiten dat
                                                het bevoegd gezag blijvend heeft opgehouden dan wel blijvend zal ophouden het gebouw of terrein of een voor eigendomsoverdracht
                                                vatbaar gedeelte daarvan, voor de school te gebruiken. De aanvraag om het besluit wordt gedaan door het bestuurscollege of
                                                door het bevoegd gezag van de school. Alvorens op de aanvraag te besluiten, hoort de Rijksvertegenwoordiger de wederpartij.
                                             </text:p>
              </text:list-item>
              <text:list-item text:start-value="3">
                <text:p text:style-name="list.cont"> Het bevoegd gezag van een niet door het openbaar lichaam in stand gehouden school dat voornemens is gebouwen of terreinen,
                                                of een gedeelte daarvan, blijvend niet meer voor de school te gebruiken, doet hiervan onverwijld mededeling aan het bestuurscollege.
                                             </text:p>
              </text:list-item>
              <text:list-item text:start-value="4">
                <text:p text:style-name="list.cont"> Zodra de in het eerste lid bedoelde akte door beide partijen is getekend, of het in het tweede lid bedoelde besluit van de
                                                Rijksvertegenwoordiger onherroepelijk is geworden dan wel in beroep is bepaald dat de uitspraak van de rechter, inhoudende
                                                een besluit als bedoeld in het tweede lid eerste volzin, in de plaats treedt van het vernietigde besluit, wordt de akte, het
                                                onherroepelijk geworden besluit onderscheidenlijk de uitspraak, ingeschreven in de openbare registers, bedoeld in afdeling
                                                2 van titel 1 van Boek 3 van het Burgerlijk Wetboek BES. Door de inschrijving verkrijgt het openbaar lichaam de eigendom.
                                             </text:p>
              </text:list-item>
              <text:list-item text:start-value="5">
                <text:p text:style-name="list.cont"> Het vierde lid is niet van toepassing indien het gebouw of terrein volledig voor rekening van het bevoegd gezag van een niet
                                                door het openbaar lichaam in stand gehouden school is gebouwd of aangelegd, tenzij het bestuurscollege en het bevoegd gezag
                                                anders overeenkomen. Het bestuurscollege en het bevoegd gezag van een niet door het openbaar lichaam in stand gehouden school
                                                bepalen gezamenlijk de vergoeding van het openbaar lichaam aan het bevoegd gezag en, indien de gebouwen en terreinen niet
                                                meer voor het basisonderwijs worden gebruikt, de verplichtingen van het bevoegd gezag ten opzichte van het openbaar lichaam.
                                                Het tweede lid is van overeenkomstige toepassing. Bij ministeriële regeling kunnen regels worden gesteld over de toepassing
                                                van de eerste en tweede volzin.
                                             </text:p>
              </text:list-item>
              <text:list-item text:start-value="6">
                <text:p text:style-name="list.cont"> Het bestuurscollege en het bevoegd gezag van een niet door het openbaar lichaam in stand gehouden school dat eigenaar is
                                                van het schoolgebouw, kunnen in een gezamenlijke akte verklaren dat een gedeelte van het gebouw dat niet vatbaar is voor eigendomsoverdracht,
                                                blijvend niet meer voor het onderwijs nodig zal zijn.
                                             </text:p>
              </text:list-item>
              <text:list-item text:start-value="7">
                <text:p text:style-name="list.cont"> De Rijksvertegenwoordiger kan in geval van een geschil omtrent de toepassing van het vijfde lid desgevraagd besluiten dat
                                                een gedeelte van het gebouw dat niet vatbaar is voor eigendomsoverdracht, blijvend niet meer voor het onderwijs nodig zal
                                                zijn. De aanvraag om het besluit wordt gedaan door het bestuurscollege of door het bevoegd gezag van de school. Alvorens op
                                                de aanvraag te besluiten, hoort de Rijksvertegenwoordiger de wederpartij.
                                             </text:p>
              </text:list-item>
              <text:list-item text:start-value="8">
                <text:p text:style-name="list.cont"> Zodra de in het vijfde lid bedoelde akte door beide partijen is getekend, of het in het zesde lid bedoelde besluit van de
                                                Rijksvertegenwoordiger onherroepelijk is geworden dan wel in beroep is bepaald dat de uitspraak van de rechter, inhoudende
                                                een beslissing als bedoeld in het zesde lid eerste volzin, in de plaats treedt van het vernietigde besluit, kan het bevoegd
                                                gezag van een niet door het openbaar lichaam in stand gehouden school het desbetreffende gedeelte van het gebouw met toestemming
                                                van het bestuurscollege verhuren.
                                             </text:p>
              </text:list-item>
              <text:list-item text:start-value="9">
                <text:p text:style-name="list.cont"> De toestemming, bedoeld in het zevende lid, wordt verleend voor een tijdvak van ten hoogste 3 jaren. Op verzoek van het bevoegd
                                                gezag kan dit tijdvak telkens worden verlengd met een termijn van ten hoogste 3 jaren.
                                             </text:p>
              </text:list-item>
              <text:list-item text:start-value="10">
                <text:p text:style-name="list.end"> Op de verhuur, bedoeld in het zevende lid, is artikel 230a van Boek 7 van het Burgerlijk Wetboek niet van toepassing.
                                             </text:p>
              </text:list-item>
            </text:list>
            <text:h text:outline-level="6" text:style-name="artikel_kop">Artikel 95. Jaarlijks bedrag voor huisvestingskosten van een niet door het openbaar lichaam in stand gehouden school
                                       </text:h>
            <text:p text:style-name="artikel">In afwijking van deze afdeling kan de eilandsraad besluiten dat jaarlijks een bedrag voor huisvestingskosten wordt betaald
                                          aan het bevoegd gezag van een niet door het openbaar lichaam in stand gehouden school. De eilandsraad neemt het besluit in
                                          overeenstemming met het bevoegd gezag.
                                       </text:p>
            <text:h text:outline-level="6" text:style-name="artikel_kop">Artikel 96. Informatieverstrekking aan eilandsraad en bestuurscollege
                                       </text:h>
            <text:p text:style-name="artikel">Het bevoegd gezag van een niet door het desbetreffende openbaar lichaam in stand gehouden school is gehouden aan de eilandsraad
                                          onderscheidenlijk het bestuurscollege alle inlichtingen te verschaffen die de eilandsraad onderscheidenlijk bestuurscollege
                                          voor een adequate uitvoering van de bepalingen in deze afdeling noodzakelijk achten.
                                       </text:p>
          </text:section>
          <text:section text:name="wijzig-divisie.d36668e15132" text:style-name="wijzig-divisie">
            <text:h text:outline-level="6" text:style-name="wijzig-divisie_kop">AFDELING 4. MATERIËLE INSTANDHOUDING
                                    </text:h>
            <text:h text:outline-level="6" text:style-name="artikel_kop">Artikel 97. Bekostiging materiële instandhouding
                                       </text:h>
            <text:list text:style-name="list-style-221">
              <text:list-item text:start-value="1">
                <text:p text:style-name="list.start"> De bekostiging voor de materiële instandhouding van de scholen heeft betrekking op de volgende componenten:
                                             </text:p>
                <text:list>
                  <text:list-item text:start-value="1">
                    <text:p text:style-name="list.start">onderhoud,
                                                   </text:p>
                  </text:list-item>
                  <text:list-item text:start-value="2">
                    <text:p text:style-name="list.cont">energie- en waterverbruik,
                                                   </text:p>
                  </text:list-item>
                  <text:list-item text:start-value="3">
                    <text:p text:style-name="list.cont">middelen, waaronder mede wordt verstaan lesmateriaal,
                                                   </text:p>
                  </text:list-item>
                  <text:list-item text:start-value="4">
                    <text:p text:style-name="list.cont">administratie, beheer en bestuur,
                                                   </text:p>
                  </text:list-item>
                  <text:list-item text:start-value="5">
                    <text:p text:style-name="list.cont">schoonmaken, en
                                                   </text:p>
                  </text:list-item>
                  <text:list-item text:start-value="6">
                    <text:p text:style-name="list.cont">publiekrechtelijke heffingen, met uitzondering van belastingen ter zake van onroerende zaken.
                                                   </text:p>
                  </text:list-item>
                </text:list>
              </text:list-item>
              <text:list-item text:start-value="2">
                <text:p text:style-name="list.cont"> De bekostiging wordt zodanig vastgesteld dat zij voldoet aan de redelijke behoeften van een in normale omstandigheden verkerende
                                                school.
                                             </text:p>
              </text:list-item>
              <text:list-item text:start-value="3">
                <text:p text:style-name="list.cont"> De bekostiging omvat:
                                             </text:p>
                <text:list>
                  <text:list-item text:start-value="1">
                    <text:p text:style-name="list.cont">een vast bedrag per school,
                                                   </text:p>
                  </text:list-item>
                  <text:list-item text:start-value="2">
                    <text:p text:style-name="list.cont">een bedrag dat afhankelijk is van de normatieve ruimtebehoefte per leerling, en
                                                   </text:p>
                  </text:list-item>
                  <text:list-item text:start-value="3">
                    <text:p text:style-name="list.cont">een bedrag dat afhankelijk is van het aantal leerlingen van de school.
                                                   </text:p>
                  </text:list-item>
                </text:list>
              </text:list-item>
              <text:list-item text:start-value="4">
                <text:p text:style-name="list.cont"> Bij ministeriële regeling worden jaarlijks voor 1 oktober de in het derde lid onder a tot en met c bedoelde bedragen vastgesteld.
                                                Bij deze regeling worden tevens nadere voorschriften gegeven omtrent de wijze waarop de bekostiging wordt berekend, alsmede
                                                voorschriften omtrent de wijze waarop de bekostiging wordt vastgesteld. De vastgestelde bedragen gelden voor het kalenderjaar
                                                dat aanvangt na het tijdstip van vaststelling.
                                             </text:p>
              </text:list-item>
              <text:list-item text:start-value="5">
                <text:p text:style-name="list.end"> Bij de vaststelling van de in het derde lid onder a tot en met c bedoelde bedragen, dan wel als tussentijdse aanpassing van
                                                die bedragen, worden volgens bij ministeriële regeling te geven regels loon- en prijsontwikkelingen verwerkt, tenzij de toestand
                                                van 's Rijks schatkist zich daartegen verzet.
                                             </text:p>
              </text:list-item>
            </text:list>
            <text:h text:outline-level="6" text:style-name="artikel_kop">Artikel 98. Aanvullende bekostiging kosten materiële instandhouding
                                       </text:h>
            <text:list text:style-name="list-style-222">
              <text:list-item text:start-value="1">
                <text:p text:style-name="list.start"> Indien bijzondere ontwikkelingen in het basisonderwijs daartoe aanleiding geven, kunnen bij ministeriële regeling voorschriften
                                                worden vastgesteld omtrent het verstrekken van aanvullende bekostiging voor de materiële instandhouding.
                                             </text:p>
              </text:list-item>
              <text:list-item text:start-value="2">
                <text:p text:style-name="list.cont"> Indien bijzondere bekostiging op grond van artikel 103 wordt toegekend, kan Onze Minister bepalen dat, voor de periode waarvoor
                                                die bijzondere bekostiging wordt toegekend, tevens aanvullende bekostiging voor de materiële instandhouding wordt toegekend.
                                                Bij ministeriële regeling kunnen nadere regels worden gesteld.
                                             </text:p>
              </text:list-item>
              <text:list-item text:start-value="3">
                <text:p text:style-name="list.end"> Onze Minister kan in verband met de in het eerste lid en het tweede lid bedoelde bekostiging een bekostigingsplafond instellen.
                                                In dat geval worden bij ministeriële regeling regels omtrent de verdeling vastgesteld.
                                             </text:p>
              </text:list-item>
            </text:list>
            <text:h text:outline-level="6" text:style-name="artikel_kop">Artikel 99. Grondslag bekostiging voor materiële instandhouding lichamelijke oefening
                                       </text:h>
            <text:list text:style-name="list-style-223">
              <text:list-item text:start-value="1">
                <text:p text:style-name="list.start"> Het bestuurscollege stelt na overleg met de bevoegde gezagsorganen van de niet door het openbaar lichaam in stand gehouden
                                                scholen het aantal klokuren per week vast dat per groep leerlingen ten hoogste:
                                             </text:p>
                <text:list>
                  <text:list-item text:start-value="1">
                    <text:p text:style-name="list.start">ter beschikking wordt gesteld in een ruimte voor het onderwijs in lichamelijke oefening, of
                                                   </text:p>
                  </text:list-item>
                  <text:list-item text:start-value="2">
                    <text:p text:style-name="list.cont">voor bekostiging voor de materiële instandhouding van een ruimte voor het onderwijs in lichamelijke oefening in aanmerking
                                                      komt.
                                                   </text:p>
                  </text:list-item>
                </text:list>
              </text:list-item>
              <text:list-item text:start-value="2">
                <text:p text:style-name="list.cont"> Het aantal klokuren, bedoeld in het eerste lid, wordt vastgesteld op ten minste 1,5.
                                             </text:p>
              </text:list-item>
              <text:list-item text:start-value="3">
                <text:p text:style-name="list.cont"> Het bestuurscollege stelt de hoogte vast van:
                                             </text:p>
                <text:list>
                  <text:list-item text:start-value="1">
                    <text:p text:style-name="list.cont">de bekostiging, bedoeld in het eerste lid, onder b, en
                                                   </text:p>
                  </text:list-item>
                  <text:list-item text:start-value="2">
                    <text:p text:style-name="list.cont">de bekostiging voor de vaste kosten van de materiële instandhouding van een ruimte voor lichamelijke oefening waarvan de eigendom
                                                      berust bij het bevoegd gezag van een niet door het openbaar lichaam in stand gehouden school.
                                                   </text:p>
                  </text:list-item>
                </text:list>
              </text:list-item>
              <text:list-item text:start-value="4">
                <text:p text:style-name="list.end"> Bij de vaststelling, bedoeld in het derde lid, kan onderscheid worden gemaakt naar gelang de oppervlakte van de ruimte, alsmede
                                                tussen ruimten voor de exploitatie waarvan op grond van de onderwijswetgeving bekostiging wordt verleend en ruimten waarvoor
                                                dat niet het geval is.
                                             </text:p>
              </text:list-item>
            </text:list>
            <text:h text:outline-level="6" text:style-name="artikel_kop">Artikel 100. Materiële instandhouding door eigenaar of bevoegd gezag
                                       </text:h>
            <text:list text:style-name="list-style-224">
              <text:list-item text:start-value="1">
                <text:p text:style-name="list.start"> Het bevoegd gezag, dan wel het openbaar lichaam dat eigenaar is van een schoolgebouw, zorgt voor het deel van de materiële
                                                instandhouding waarop de componenten bedoeld in artikel 97, eerste lid, onder a, b en f, betrekking hebben.
                                             </text:p>
              </text:list-item>
              <text:list-item text:start-value="2">
                <text:p text:style-name="list.cont"> Het bevoegd gezag van een bijzondere school dat eigenaar is van een schoolgebouw, kan met het bestuurscollege overeenkomen
                                                dat het openbaar lichaam het in het eerste lid bedoelde deel van de materiële instandhouding geheel of gedeeltelijk verzorgt.
                                             </text:p>
              </text:list-item>
              <text:list-item text:start-value="3">
                <text:p text:style-name="list.cont"> Het bevoegd gezag, bedoeld in het eerste lid, kan met een bevoegd gezag dat gebruik maakt van de voorziening in de huisvesting
                                                van het eerstgenoemde bevoegd gezag, overeenkomen dat het laatstgenoemde bevoegd gezag het in het eerste lid bedoelde deel
                                                van de materiële instandhouding geheel of gedeeltelijk verzorgt.
                                             </text:p>
              </text:list-item>
              <text:list-item text:start-value="4">
                <text:p text:style-name="list.cont"> Ingeval het openbaar lichaam eigenaar is van het schoolgebouw, kan het bevoegd gezag van een bijzondere school met het openbaar
                                                lichaam overeenkomen dat het bevoegd gezag het in het eerste lid bedoelde deel van de materiële instandhouding geheel of gedeeltelijk
                                                verzorgt.
                                             </text:p>
              </text:list-item>
              <text:list-item text:start-value="5">
                <text:p text:style-name="list.end"> Het bevoegd gezag zorgt voor het deel van de materiële instandhouding waarop de componenten, bedoeld in artikel 97, eerste
                                                lid, onder c, d en e, betrekking hebben.
                                             </text:p>
              </text:list-item>
            </text:list>
          </text:section>
          <text:section text:name="wijzig-divisie.d36668e15433" text:style-name="wijzig-divisie">
            <text:h text:outline-level="6" text:style-name="wijzig-divisie_kop">AFDELING 5. GRONDSLAG BEKOSTIGING PERSONEELSKOSTEN
                                    </text:h>
            <text:h text:outline-level="6" text:style-name="artikel_kop">Artikel 101. Grondslag bekostiging personeel
                                       </text:h>
            <text:list text:style-name="list-style-225">
              <text:list-item text:start-value="1">
                <text:p text:style-name="list.start"> Voor de bekostiging van personeel wordt een bedrag per leerling toegekend, welk bedrag wordt verhoogd met een bedrag dat
                                                wordt vermenigvuldigd met de gewogen gemiddelde leeftijd van de leraren van de school op 1 oktober van het voorafgaande schooljaar.
                                                Voor het schooljaar waarin een nieuwe school wordt geopend, wordt vermenigvuldigd met de geraamde eilandelijk gewogen gemiddelde
                                                leeftijd op 1 oktober van het voorafgaande schooljaar van de leraren van scholen.
                                             </text:p>
              </text:list-item>
              <text:list-item text:start-value="2">
                <text:p text:style-name="list.cont"> De bedragen, bedoeld in het eerste lid, kunnen in elk geval verschillend worden vastgesteld voor leerlingen:
                                             </text:p>
                <text:list>
                  <text:list-item text:start-value="1">
                    <text:p text:style-name="list.cont">van een school in de leeftijd van 4 tot en met 7 jaar, en
                                                   </text:p>
                  </text:list-item>
                  <text:list-item text:start-value="2">
                    <text:p text:style-name="list.cont">van een school in de leeftijd van 8 jaar en ouder.
                                                   </text:p>
                  </text:list-item>
                </text:list>
              </text:list-item>
              <text:list-item text:start-value="3">
                <text:p text:style-name="list.cont"> Bij algemene maatregel van bestuur wordt bepaald in welke gevallen en onder welke voorwaarden aanvullende bekostiging voor
                                                personeelskosten kan worden toegekend. In ieder geval wordt aanvullende bekostiging toegekend voor kleine scholen, schoolleiding
                                                en de bestrijding van onderwijsachterstanden. De omvang van de aanvullende vergoeding wordt bij of krachtens algemene maatregel
                                                van bestuur vastgesteld.
                                             </text:p>
              </text:list-item>
              <text:list-item text:start-value="4">
                <text:p text:style-name="list.cont"> Bij ministeriële regeling wordt het bedrag, bedoeld in het eerste lid vastgesteld. Het bedrag per leerling en het vermenigvuldigingsbedrag
                                                van de verhoging zijn de uitkomst van een bij algemene maatregel van bestuur vast te stellen hoeveelheid formatie per leerling
                                                vermenigvuldigd met een bedrag.
                                             </text:p>
              </text:list-item>
              <text:list-item text:start-value="5">
                <text:p text:style-name="list.cont"> Bij de vaststelling van de bedragen, bedoeld in het vierde lid, wordt in ieder geval rekening gehouden met de ontwikkeling
                                                van de geraamde eilandelijk gewogen gemiddelde leeftijd en de genormeerde gemiddelde personeelslasten van leraren van scholen,
                                                en worden nadere regels vastgesteld met betrekking tot de vaststelling van de in het eerste lid bedoelde gewogen gemiddelde
                                                leeftijd en geraamde eilandelijk gewogen gemiddelde leeftijd. Indien aanvullende bekostiging wordt toegekend voor een bepaalde
                                                categorie personeel kan in afwijking van de eerste volzin rekening worden gehouden met de genormeerde gemiddelde personeelslasten
                                                van die categorie personeel.
                                             </text:p>
              </text:list-item>
              <text:list-item text:start-value="6">
                <text:p text:style-name="list.end"> De bekostiging, bedoeld in het eerste lid, en de bekostiging voor kleine scholen, schoolleiding en de bestrijding van onderwijsachterstanden,
                                                bedoeld in de tweede volzin van het derde lid, is redelijkerwijs voldoende voor het leiden en beheren van de school, voor
                                                het geven van onderwijs aan de school en voor de overige werkzaamheden die verband houden met het onderwijs aan de school.
                                             </text:p>
              </text:list-item>
            </text:list>
            <text:h text:outline-level="6" text:style-name="artikel_kop">Artikel 102. Aantal leerlingen
                                       </text:h>
            <text:list text:style-name="list-style-226">
              <text:list-item text:start-value="1">
                <text:p text:style-name="list.start"> Voor de toepassing van artikel 101, eerste lid, geldt het aantal leerlingen van de school op 1 oktober van het voorafgaande
                                                schooljaar.
                                             </text:p>
              </text:list-item>
              <text:list-item text:start-value="2">
                <text:p text:style-name="list.cont"> Voor de toepassing van artikel 101, eerste lid, voor het schooljaar waarin een nieuwe school wordt geopend en voor het daaropvolgende
                                                schooljaar geldt het aantal leerlingen van de school op 1 oktober volgende op de opening.
                                             </text:p>
              </text:list-item>
              <text:list-item text:start-value="3">
                <text:p text:style-name="list.end"> Voor de toepassing van artikel 101, eerste lid, geldt ingeval van samenvoeging van scholen het aantal leerlingen van alle
                                                bij de samenvoeging betrokken scholen, voor elke school vastgesteld volgens het eerste lid, en de gewogen gemiddelde leeftijd
                                                van de leraren van alle bij de samenvoeging betrokken scholen op 1 oktober van het voorafgaande schooljaar.
                                             </text:p>
              </text:list-item>
            </text:list>
            <text:h text:outline-level="6" text:style-name="artikel_kop">Artikel 103. Bijzondere bekostiging personeelskosten
                                       </text:h>
            <text:list text:style-name="list-style-227">
              <text:list-item text:start-value="1">
                <text:p text:style-name="list.start"> Indien bijzondere ontwikkelingen in het basisonderwijs daartoe aanleiding geven, kunnen bij ministeriële regeling voorschriften
                                                worden vastgesteld omtrent het verstrekken van bijzondere bekostiging voor personeelskosten.
                                             </text:p>
              </text:list-item>
              <text:list-item text:start-value="2">
                <text:p text:style-name="list.cont"> In verband met bijzondere omstandigheden kan Onze Minister op verzoek van het bevoegd gezag van een school onder door hem
                                                op te leggen verplichtingen bijzondere bekostiging voor personeelskosten verstrekken.
                                             </text:p>
              </text:list-item>
              <text:list-item text:start-value="3">
                <text:p text:style-name="list.cont"> Een aanvraag als bedoeld in het tweede lid wordt ingediend ten hoogste vier maanden voorafgaand aan het schooljaar waarin
                                                de bijzondere omstandigheden zich zullen voordoen en niet later dan in het schooljaar waarin die bijzondere omstandigheden
                                                zich hebben voorgedaan. Onze Minister besluit binnen vier maanden na ontvangst van een in het tweede lid bedoelde aanvraag.
                                                Indien de beschikking niet binnen vier maanden kan worden gegeven, stelt Onze Minister de aanvrager daarvan in kennis en noemt
                                                hij daarbij een termijn waarbinnen de beschikking wel tegemoet kan worden gezien.
                                             </text:p>
              </text:list-item>
              <text:list-item text:start-value="4">
                <text:p text:style-name="list.end"> Onze Minister kan in verband met de in het eerste en tweede lid bedoelde bekostiging een bekostigingsplafond instellen. In
                                                dat geval worden bij ministeriële regeling regels omtrent de verdeling vastgesteld.
                                             </text:p>
              </text:list-item>
            </text:list>
            <text:h text:outline-level="6" text:style-name="artikel_kop">Artikel 104. Grondslag bekostiging kosten voor personeel wegens voorschriften die zijn gegeven bij of krachtens de Wet materieel
                                          ambtenarenrecht BES
                                       </text:h>
            <text:list text:style-name="list-style-228">
              <text:list-item text:start-value="1">
                <text:p text:style-name="list.start"> Aan de school wordt in verband met de kosten voor personeel wegens voorschriften die zijn gegeven bij of krachtens de Wet
                                                materieel ambtenarenrecht bekostiging verstrekt.
                                             </text:p>
              </text:list-item>
              <text:list-item text:start-value="2">
                <text:p text:style-name="list.end"> De in het eerste lid bedoelde bekostiging is verwerkt in de bedragen en in de vermenigvuldigingsbedragen van de verhoging,
                                                bedoeld in de artikelen 101 en 103.
                                             </text:p>
              </text:list-item>
            </text:list>
          </text:section>
          <text:section text:name="wijzig-divisie.d36668e15620" text:style-name="wijzig-divisie">
            <text:h text:outline-level="6" text:style-name="wijzig-divisie_kop">AFDELING 6. BUDGET VOOR PERSONEELS- EN ARBEIDSMARKTBELEID
                                    </text:h>
            <text:h text:outline-level="6" text:style-name="artikel_kop">Artikel 105. Budget voor personeels- en arbeidsmarktbeleid
                                       </text:h>
            <text:list text:style-name="list-style-229">
              <text:list-item text:start-value="1">
                <text:p text:style-name="list.start"> Bij ministeriële regeling wordt de grondslag vastgesteld voor de omvang van de bekostiging voor personeels- en arbeidsmarktbeleid.
                                                Deze grondslag kan verschillend worden vastgesteld voor scholen en voor groepen van scholen. De omvang van de bekostiging
                                                is in ieder geval afhankelijk of mede afhankelijk van het aantal leerlingen op de teldatum, bedoeld in artikel 102, en de
                                                samenstelling van het leerlingenbestand. Bij het vaststellen van de bekostiging wordt in ieder geval rekening gehouden met
                                                de ontwikkeling van de genormeerde gemiddelde personeelslasten van leraren van scholen.
                                             </text:p>
              </text:list-item>
              <text:list-item text:start-value="2">
                <text:p text:style-name="list.end"> Met inachtneming van het eerste lid verstrekt het Rijk jaarlijks aan het bevoegd gezag van de openbare en bijzondere scholen
                                                bekostiging ten behoeve van personeels- en arbeidsmarktbeleid.
                                             </text:p>
              </text:list-item>
            </text:list>
          </text:section>
          <text:section text:name="wijzig-divisie.d36668e15653" text:style-name="wijzig-divisie">
            <text:h text:outline-level="6" text:style-name="wijzig-divisie_kop">AFDELING 7. WIJZE VAN BEKOSTIGING
                                    </text:h>
            <text:section text:name="wijzig-divisie.d36668e15659" text:style-name="wijzig-divisie">
              <text:h text:outline-level="6" text:style-name="wijzig-divisie_kop">§ 1. Huisvesting
                                       </text:h>
              <text:h text:outline-level="6" text:style-name="artikel_kop">Artikel 106. Bekostiging voor belastingen ter zake van onroerende zaken
                                          </text:h>
              <text:p text:style-name="artikel">Het openbaar lichaam bekostigt aan het bevoegd gezag van een niet door het openbaar lichaam in stand gehouden school dat is
                                             onderworpen aan een of meer der in artikel 43 van de Wet financiën openbare lichamen Bonaire, Sint Eustatius en Saba bedoelde
                                             belastingen ter zake van onroerende zaken het bedrag dat is uitgegeven voor de belastingen met betrekking tot de in het openbaar
                                             lichaam gelegen gebouwen en terreinen.
                                          </text:p>
            </text:section>
            <text:section text:name="wijzig-divisie.d36668e15676" text:style-name="wijzig-divisie">
              <text:h text:outline-level="6" text:style-name="wijzig-divisie_kop">§ 2. Materiële instandhouding
                                       </text:h>
              <text:h text:outline-level="6" text:style-name="artikel_kop">Artikel 107. Bekostiging door Rijk aan bevoegd gezag en openbaar lichaam
                                          </text:h>
              <text:list text:style-name="list-style-230">
                <text:list-item text:start-value="1">
                  <text:p text:style-name="list.start"> Het Rijk verstrekt jaarlijks aan het bevoegd gezag bekostiging ten behoeve van de materiële instandhouding waarop de componenten,
                                                   bedoeld in artikel 97, eerste lid, betrekking hebben, waarbij voor het bevoegd gezag geldt dat indien toepassing is gegeven
                                                   aan artikel 100, tweede lid, dan wel indien geen overeenkomst als bedoeld in artikel 100, derde of vierde lid tot stand is
                                                   gekomen, dit bevoegd gezag de bekostiging aan het openbaar lichaam dan wel aan het desbetreffende bevoegd gezag overdraagt
                                                   voor zover deze de materiële instandhouding verzorgt.
                                                </text:p>
                </text:list-item>
                <text:list-item text:start-value="2">
                  <text:p text:style-name="list.cont"> Grondslag voor de bekostiging van de in het eerste lid bedoelde kosten zijn de voor het desbetreffende jaar vastgestelde
                                                   bedragen.
                                                </text:p>
                </text:list-item>
                <text:list-item text:start-value="3">
                  <text:p text:style-name="list.cont"> Ingeval een samenvoeging plaatsvindt tussen 1 januari en 1 oktober daaropvolgend, wordt de bekostiging ten behoeve van de
                                                   uitgaven voor de voorzieningen, bedoeld in artikel 97, van alle bij de samenvoeging betrokken scholen gehandhaafd tot het
                                                   einde van het jaar waarin de samenvoeging plaatsvond.
                                                </text:p>
                </text:list-item>
                <text:list-item text:start-value="4">
                  <text:p text:style-name="list.end"> Ingeval een samenvoeging plaatsvindt tussen 1 oktober en 1 januari daaropvolgend, wordt de bekostiging ten behoeve van de
                                                   uitgaven voor de voorzieningen, bedoeld in artikel 97, van alle bij de samenvoeging betrokken scholen gehandhaafd tot het
                                                   einde van het jaar waarin de samenvoeging plaatsvond, en wordt de bekostiging van de uitgaven voor die voorzieningen voor
                                                   het jaar volgend op de samenvoeging, gebaseerd op de bekostiging van de uitgaven voor die voorzieningen van alle bij de samenvoeging
                                                   betrokken scholen, zoals die golden op 1 oktober van het jaar van samenvoeging.
                                                </text:p>
                </text:list-item>
              </text:list>
              <text:h text:outline-level="6" text:style-name="artikel_kop">Artikel 108. Verhoging bekostiging bij bijzondere omstandigheden
                                          </text:h>
              <text:list text:style-name="list-style-231">
                <text:list-item text:start-value="1">
                  <text:p text:style-name="list.start"> Jaarlijks voor 1 maart kan aan Onze Minister verhoging van de bekostiging worden gevraagd, indien op grond van bijzondere
                                                   omstandigheden van de school in dat jaar het totale bedrag niet voldoende is voor de noodzakelijke uitgaven van de school.
                                                </text:p>
                </text:list-item>
                <text:list-item text:start-value="2">
                  <text:p text:style-name="list.cont"> Een verzoek als bedoeld in het eerste lid, kan slechts worden gedaan door het bevoegd gezag voor zover het betreft de materiële
                                                   instandhouding waarop de componenten, bedoeld in artikel 97, eerste lid, betrekking hebben. In afwijking van de vorige volzin
                                                   kan ingeval artikel 100, tweede, derde of vierde lid, is toegepast, het bevoegd gezag dat dan wel het openbaar lichaam dat
                                                   de materiële instandhouding geheel of gedeeltelijk verzorgt, het verzoek indienen.
                                                </text:p>
                </text:list-item>
                <text:list-item text:start-value="3">
                  <text:p text:style-name="list.cont"> Onze Minister wijst het verzoek in elk geval af indien:
                                                </text:p>
                  <text:list>
                    <text:list-item text:start-value="1">
                      <text:p text:style-name="list.cont">in het jaar waarvoor de componenten zijn vastgesteld, het totaal van de noodzakelijke uitgaven voor de materiële instandhouding
                                                         van de school, niet ten minste 5% meer zal bedragen dan het totaal van de uit 's Rijks kas daarvoor te verstrekken inkomsten,
                                                      </text:p>
                    </text:list-item>
                    <text:list-item text:start-value="2">
                      <text:p text:style-name="list.cont">de bijzondere omstandigheden het gevolg zijn van een bij algemene maatregel van bestuur aan te geven omstandigheid of afwijking
                                                         van de omvang van de componenten van de voorziening ten aanzien waarvan de bijzondere omstandigheden zouden bestaan,
                                                      </text:p>
                    </text:list-item>
                    <text:list-item text:start-value="3">
                      <text:p text:style-name="list.cont">de bijzondere omstandigheid het gevolg is van een verschil tussen het prijsniveau in enig jaar en de op grond van artikel
                                                         97 vastgestelde of aangepaste bedragen, of
                                                      </text:p>
                    </text:list-item>
                    <text:list-item text:start-value="4">
                      <text:p text:style-name="list.cont">het bevoegd gezag of het openbaar lichaam dat het verzoek heeft ingediend, niet aantoont dat het de bijzondere omstandigheden
                                                         niet op enigerlei wijze had kunnen voorkomen.
                                                      </text:p>
                    </text:list-item>
                  </text:list>
                </text:list-item>
                <text:list-item text:start-value="4">
                  <text:p text:style-name="list.cont"> Een verzoek als bedoeld in het eerste lid gaat vergezeld van een verklaring van de deskundige, bedoeld in artikel 121, zesde
                                                   lid, van Boek 2 van het Burgerlijk Wetboek BES, van de juistheid van de gegevens die bij het verzoek zijn gevoegd.
                                                </text:p>
                </text:list-item>
                <text:list-item text:start-value="5">
                  <text:p text:style-name="list.cont"> Onze Minister besluit binnen drie maanden. Indien technisch onderzoek zulks noodzakelijk maakt, kan Onze Minister deze termijn
                                                   eenmaal met ten hoogste zes maanden verdagen.
                                                </text:p>
                </text:list-item>
                <text:list-item text:start-value="6">
                  <text:p text:style-name="list.end"> Onze Minister kan in verband met de in het eerste lid bedoelde verhoging een bekostigingsplafond instellen. In dat geval
                                                   worden bij ministeriële regeling regels omtrent de verdeling vastgesteld.
                                                </text:p>
                </text:list-item>
              </text:list>
              <text:h text:outline-level="6" text:style-name="artikel_kop">Artikel 109. Bekostiging door openbaar lichaam aan bevoegd gezag
                                          </text:h>
              <text:list text:style-name="list-style-232">
                <text:list-item text:start-value="1">
                  <text:p text:style-name="list.start"> Het openbaar lichaam verstrekt jaarlijks aan het bevoegd gezag van een niet door het openbaar lichaam in stand gehouden school
                                                   dat eigenaar is van een ruimte voor het onderwijs in lichamelijke oefening:
                                                </text:p>
                  <text:list>
                    <text:list-item text:start-value="1">
                      <text:p text:style-name="list.start">een bekostigingsbedrag dat wordt bepaald ingevolge artikel 99, en
                                                      </text:p>
                    </text:list-item>
                    <text:list-item text:start-value="2">
                      <text:p text:style-name="list.cont">voor zover het gebruik van die ruimte ontoereikend is een overeenkomstig het tweede lid vast te stellen bekostigingsbedrag.
                                                      </text:p>
                    </text:list-item>
                  </text:list>
                </text:list-item>
                <text:list-item text:start-value="2">
                  <text:p text:style-name="list.end"> Voor zover geen ruimte ter beschikking is gesteld als bedoeld in artikel 99, eerste lid onder a, verstrekt het openbaar lichaam
                                                   jaarlijks aan het bevoegd gezag van een niet door het openbaar lichaam in stand gehouden school dat geen eigenaar is van een
                                                   ruimte voor het onderwijs in lichamelijke oefening een bekostigingsbedrag dat wordt bepaald ingevolge artikel 99, eerste lid
                                                   onder b, en derde lid onder a.
                                                </text:p>
                </text:list-item>
              </text:list>
            </text:section>
            <text:section text:name="wijzig-divisie.d36668e15864" text:style-name="wijzig-divisie">
              <text:h text:outline-level="6" text:style-name="wijzig-divisie_kop">§ 3. Personeel
                                       </text:h>
              <text:h text:outline-level="6" text:style-name="artikel_kop">Artikel 110. Verstrekking bekostiging bedragen voor personeelskosten
                                          </text:h>
              <text:list text:style-name="list-style-233">
                <text:list-item text:start-value="1">
                  <text:p text:style-name="list.start"> Met inachtneming van de artikelen 101, en 102, verstrekt het Rijk jaarlijks aan het bevoegd gezag een bekostigingsbedrag
                                                   ten behoeve van de personeelskosten.
                                                </text:p>
                </text:list-item>
                <text:list-item text:start-value="2">
                  <text:p text:style-name="list.cont"> In geval van het verstrekken van een bijzondere bekostiging als bedoeld in artikel 103 verstrekt het Rijk aan het desbetreffende
                                                   bevoegd gezag het bedrag van deze bekostiging.
                                                </text:p>
                </text:list-item>
                <text:list-item text:start-value="3">
                  <text:p text:style-name="list.cont"> Bij of krachtens algemene maatregel van bestuur worden voorschriften gegeven met betrekking tot het betalen van het in het
                                                   eerste en tweede lid bedoelde bedrag.
                                                </text:p>
                </text:list-item>
                <text:list-item text:start-value="4">
                  <text:p text:style-name="list.end"> Op het in het eerste en tweede lid bedoelde bedrag worden op een bij ministeriële regeling vast te stellen wijze in mindering
                                                   gebracht de inkomsten die het bevoegd gezag direct of indirect geniet vanwege uitkeringen of toelagen waarop door het personeel
                                                   aanspraak kan worden gemaakt.
                                                </text:p>
                </text:list-item>
              </text:list>
              <text:h text:outline-level="6" text:style-name="artikel_kop">Artikel 111. Aftrekposten bekostiging
                                          </text:h>
              <text:list text:style-name="list-style-234">
                <text:list-item text:start-value="1">
                  <text:p text:style-name="list.start"> Op de bekostiging, bedoeld in artikel 110 kan volgens bij of krachtens algemene maatregel van bestuur te stellen regels een
                                                   bedrag in mindering worden gebracht in verband met de kosten waarop aanspraak wordt gemaakt door personeel dat is benoemd
                                                   met voorbijgaan van:
                                                </text:p>
                  <text:list>
                    <text:list-item text:start-value="1">
                      <text:p text:style-name="list.start">personeel dat een gelijksoortige functie uitoefent aan een school van het bevoegd gezag, of
                                                      </text:p>
                    </text:list-item>
                    <text:list-item text:start-value="2">
                      <text:p text:style-name="list.cont">personeel dat een gelijksoortige functie heeft uitgeoefend aan een school van het bevoegd gezag, en
                                                      </text:p>
                      <text:list>
                        <text:list-item text:start-value="1">
                          <text:p text:style-name="list.cont">in het genot is van wachtgeld, of
                                                            </text:p>
                        </text:list-item>
                        <text:list-item text:start-value="2">
                          <text:p text:style-name="list.cont">van een andere ontslaguitkering en direct aan die ontslaguitkering voorafgaand langer dan een jaar onafgebroken in dienst
                                                               is geweest van het bevoegd gezag.
                                                            </text:p>
                        </text:list-item>
                      </text:list>
                    </text:list-item>
                  </text:list>
                </text:list-item>
                <text:list-item text:start-value="2">
                  <text:p text:style-name="list.end"> Voor de toepassing van het eerste lid wordt, indien het betreft openbaar onderwijs, onder «school van het bevoegd gezag»
                                                   verstaan elke binnen het desbetreffende openbaar lichaam gelegen school.
                                                </text:p>
                </text:list-item>
              </text:list>
            </text:section>
            <text:section text:name="wijzig-divisie.d36668e15977" text:style-name="wijzig-divisie">
              <text:h text:outline-level="6" text:style-name="wijzig-divisie_kop">§ 4. Eilandelijk beleid met betrekking tot personele en materiële voorzieningen
                                       </text:h>
              <text:h text:outline-level="6" text:style-name="artikel_kop">Artikel 112. Eilandelijk beleid als openbaar lichaam zelf geen openbare scholen in stand houdt of als openbare scholen ontbreken
                                          </text:h>
              <text:list text:style-name="list-style-235">
                <text:list-item text:start-value="1">
                  <text:p text:style-name="list.start"> Indien in een openbaar lichaam uitsluitend een of meer andere rechtspersonen dan het openbaar lichaam openbare scholen in
                                                   stand houdt of houden of openbare scholen ontbreken en het openbaar lichaam uitgaven wil doen voor het onderwijs aan die scholen
                                                   welke niet door het Rijk worden bekostigd, stelt de eilandsraad bij eilandsverordening een regeling daarvoor vast en zijn
                                                   de artikelen 114 tot en met 118 niet van toepassing.
                                                </text:p>
                </text:list-item>
                <text:list-item text:start-value="2">
                  <text:p text:style-name="list.cont"> De regeling, bedoeld in het eerste lid, maakt geen onderscheid tussen openbaar en bijzonder onderwijs en voorziet in een
                                                   behandeling van scholen naar dezelfde maatstaf.
                                                </text:p>
                </text:list-item>
                <text:list-item text:start-value="3">
                  <text:p text:style-name="list.cont"> De regeling, bedoeld in het eerste lid, bevat in elk geval de voorzieningen die door het bevoegd gezag van een niet door
                                                   het openbaar lichaam in stand gehouden school kunnen worden aangevraagd en de procedure voor het doen van een aanvraag.
                                                </text:p>
                </text:list-item>
                <text:list-item text:start-value="4">
                  <text:p text:style-name="list.cont"> De eilandsraad kan besluiten dat het bestuurscollege de regeling, bedoeld in het eerste lid, tijdelijk kan aanvullen met
                                                   nieuwe voorzieningen. De aanvulling wordt binnen 1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heeft besloten, wordt de
                                                   aanvulling gelijk gesteld met een aanvulling die is bekrachtigd. Een afwijzing van de aanvulling door de eilandsraad heeft
                                                   geen gevolgen voor aanvragen waarop reeds is besloten of die reeds zijn ingediend en die voorzieningen betreffen waarop de
                                                   aanvulling betrekking heeft.
                                                </text:p>
                </text:list-item>
                <text:list-item text:start-value="5">
                  <text:p text:style-name="list.cont"> Artikel 7, eerste lid, van de Wet administratieve rechtspraak BES is van overeenkomstige toepassing op de regeling, bedoeld
                                                   in het eerste lid, een wijziging daarvan, of de aanvulling, bedoeld in het vierde lid, die door de eilandsraad is bekrachtigd.
                                                </text:p>
                </text:list-item>
                <text:list-item text:start-value="6">
                  <text:p text:style-name="list.end"> Het bestuurscollege maakt jaarlijks in een van overheidswege uitgegeven blad of een dag-, nieuws- of huis-aan-huisblad, dan
                                                   wel op een andere geschikte wijze, een overzicht bekend van de op grond van de regeling, bedoeld in het eerste lid, toegekende
                                                   voorzieningen.
                                                </text:p>
                </text:list-item>
              </text:list>
              <text:h text:outline-level="6" text:style-name="artikel_kop">Artikel 113. Eilandelijk beleid als openbaar lichaam zelf openbare scholen in stand houdt
                                          </text:h>
              <text:list text:style-name="list-style-236">
                <text:list-item text:start-value="1">
                  <text:p text:style-name="list.start"> Indien een openbaar lichaam zelf een of meer openbare scholen in stand houdt en hij uitgaven wil doen voor het onderwijs
                                                   aan die scholen welke niet door het Rijk worden bekostigd, kan de eilandsraad daarvoor bij eilandsverordening een regeling
                                                   vaststellen.
                                                </text:p>
                </text:list-item>
                <text:list-item text:start-value="2">
                  <text:p text:style-name="list.end"> Artikel 112, tweede tot en met zesde lid, is van toepassing.
                                                </text:p>
                </text:list-item>
              </text:list>
            </text:section>
            <text:section text:name="wijzig-divisie.d36668e16070" text:style-name="wijzig-divisie">
              <text:h text:outline-level="6" text:style-name="wijzig-divisie_kop">§ 5. Overschrijdingsregeling
                                       </text:h>
              <text:h text:outline-level="6" text:style-name="artikel_kop">Artikel 114. Overschrijdingsbedrag; voorwaarde personeel buiten overschrijding
                                          </text:h>
              <text:list text:style-name="list-style-237">
                <text:list-item text:start-value="1">
                  <text:p text:style-name="list.start"> Indien een openbaar lichaam ten behoeve van een of meer door hem in stand gehouden scholen meer uitgaven doet voor het personeel
                                                   en de materiële instandhouding dan door het Rijk worden bekostigd, wordt met inachtneming van de artikelen 114 tot en met
                                                   118 aan het bevoegd gezag van de niet door het openbaar lichaam in stand gehouden scholen om de vijf jaar een overschrijdingsbedrag
                                                   verstrekt. Indien een openbaar lichaam vanaf een tijdstip binnen een periode van vijf jaar als bedoeld in de eerste volzin
                                                   geen school in stand houdt, wordt, in afwijking van die volzin, het overschrijdingsbedrag toegekend uiterlijk 31 december
                                                   van het kalenderjaar dat volgt op dat tijdstip waarop het openbaar lichaam niet langer een school in stand houdt.
                                                </text:p>
                </text:list-item>
                <text:list-item text:start-value="2">
                  <text:p text:style-name="list.end"> Het bestuurscollege kan in overeenstemming met het bevoegd gezag van een niet door het openbaar lichaam in stand gehouden
                                                   school besluiten dat met betrekking tot een of meer scholen van dat bevoegd gezag uitgaven die het openbaar lichaam doet ten
                                                   behoeve van een door hem in stand gehouden school buiten beschouwing worden gelaten bij het vaststellen van de bedragen, bedoeld
                                                   in de artikelen 115 en 116.
                                                </text:p>
                </text:list-item>
              </text:list>
              <text:h text:outline-level="6" text:style-name="artikel_kop">Artikel 115. Voorschot overschrijding
                                          </text:h>
              <text:list text:style-name="list-style-238">
                <text:list-item text:start-value="1">
                  <text:p text:style-name="list.start"> Het bestuurscollege stelt jaarlijks vast in welke mate het ten behoeve van de door het openbaar lichaam in stand gehouden
                                                   scholen meer dan wel minder uitgaven zal doen voor het personeel en de materiële instandhouding dan door het Rijk worden bekostigd.
                                                   Deze vaststelling geschiedt voor het komende begrotingsjaar en het resterende deel van het vijfjarig tijdvak, bedoeld in artikel
                                                   114, eerste lid.
                                                </text:p>
                </text:list-item>
                <text:list-item text:start-value="2">
                  <text:p text:style-name="list.cont"> Indien voor het komende begrotingsjaar meer uitgaven zullen worden gedaan voor het personeel en de materiële instandhouding
                                                   dan door het Rijk worden bekostigd, verleent het bestuurscollege in dat begrotingsjaar aan het bevoegd gezag van de niet door
                                                   het openbaar lichaam in stand gehouden scholen een voorschot op het te verwachten overschrijdingsbedrag, bedoeld in artikel
                                                   114, eerste lid. Indien uit het besluit van het bestuurscollege, bedoeld in het eerste lid, blijkt dat de hiervoor bedoelde
                                                   meer-uitgaven in de resterende jaren van het vijfjarig tijdvak geheel of ten dele worden gecompenseerd door minder uitgaven,
                                                   wordt hiermee rekening gehouden bij de bepaling van de hoogte van het voorschot.
                                                </text:p>
                </text:list-item>
                <text:list-item text:start-value="3">
                  <text:p text:style-name="list.end"> Indien uit de jaarlijkse voorlopige vaststelling van de bedragen, bedoeld in artikel 116, eerste lid, blijkt dat, in afwijking
                                                   van hetgeen is vastgesteld bij het besluit van het bestuurscollege, bedoeld in het eerste lid, meer uitgaven zijn gedaan voor
                                                   personeel en materiële instandhouding dan door het Rijk worden bekostigd, verleent het bestuurscollege alsnog een voorschot
                                                   aan het bevoegd gezag van de niet door het openbaar lichaam in stand gehouden scholen. Bij de bepaling van de hoogte van het
                                                   voorschot is de tweede volzin van het tweede lid van overeenkomstige toepassing.
                                                </text:p>
                </text:list-item>
              </text:list>
              <text:h text:outline-level="6" text:style-name="artikel_kop">Artikel 116. Vaststelling overschrijdingsbedrag, uitgedrukt in percentage
                                          </text:h>
              <text:list text:style-name="list-style-239">
                <text:list-item text:start-value="1">
                  <text:p text:style-name="list.start"> Indien een openbaar lichaam een of meer scholen in stand houdt, stelt het bestuurscollege jaarlijks voorlopig vast:
                                                </text:p>
                  <text:list>
                    <text:list-item text:start-value="1">
                      <text:p text:style-name="list.start">het totaal van de bedragen die in het voorafgaande kalenderjaar zijn uitgegeven ten behoeve van de personeelskosten,
                                                      </text:p>
                    </text:list-item>
                    <text:list-item text:start-value="2">
                      <text:p text:style-name="list.cont">het totaal van de bedragen die in het voorafgaande kalenderjaar zijn uitgegeven ten behoeve van personeels- en arbeidsmarktbeleid
                                                         als bedoeld in artikel 105,
                                                      </text:p>
                    </text:list-item>
                    <text:list-item text:start-value="3">
                      <text:p text:style-name="list.cont">het totaal van de bedragen die in het voorafgaande kalenderjaar zijn uitgegeven ten behoeve van de materiële instandhouding,
                                                      </text:p>
                    </text:list-item>
                    <text:list-item text:start-value="4">
                      <text:p text:style-name="list.cont">het totaal van de ontvangsten, bedoeld in de artikelen 98 en 110, in het voorafgaande kalenderjaar,
                                                      </text:p>
                    </text:list-item>
                    <text:list-item text:start-value="5">
                      <text:p text:style-name="list.cont">het totaal van de ontvangsten dat is gebaseerd op de bedragen die krachtens artikel 105, tweede lid, ten behoeve van personeels-
                                                         en arbeidsmarktbeleid voor het kalenderjaar zijn vastgesteld,
                                                      </text:p>
                    </text:list-item>
                    <text:list-item text:start-value="6">
                      <text:p text:style-name="list.cont">het totaal van de ontvangsten dat is gebaseerd op de bedragen die krachtens artikel 97 voor de voorzieningen voor de materiële
                                                         instandhouding voor dat kalenderjaar zijn vastgesteld,
                                                      </text:p>
                    </text:list-item>
                    <text:list-item text:start-value="7">
                      <text:p text:style-name="list.cont">het totaal van de aanvullende ontvangsten waaronder worden verstaan de bedragen die krachtens artikel 108 voor de voorzieningen
                                                         ten behoeve van de materiële instandhouding voor dat kalenderjaar zijn vastgesteld, en
                                                      </text:p>
                    </text:list-item>
                    <text:list-item text:start-value="8">
                      <text:p text:style-name="list.cont">een staat van voorzieningen die zijn ingesteld ten behoeve van de door het openbaar lichaam in stand gehouden scholen.
                                                      </text:p>
                    </text:list-item>
                  </text:list>
                </text:list-item>
                <text:list-item text:start-value="2">
                  <text:p text:style-name="list.cont"> Indien het openbaar lichaam een deel van de ontvangsten bedoeld, in het eerste lid, onder d, of een deel van de ontvangsten,
                                                   bedoeld in dat lid onder e, f en g, toevoegt aan een voorziening, wordt dat deel aangemerkt als een uitgave als bedoeld in
                                                   dat lid onder a, onderscheidenlijk als een uitgave als bedoeld in dat lid onder b en c. Indien het openbaar lichaam ten behoeve
                                                   van de personeelskosten, de nascholingskosten of de kosten voor materiële instandhouding, bedragen aan een voorziening onttrekt,
                                                   worden deze aangemerkt als ontvangsten als bedoeld in het eerste lid, onder d, e of f.
                                                </text:p>
                </text:list-item>
                <text:list-item text:start-value="3">
                  <text:p text:style-name="list.cont"> Bij het vaststellen van de bedragen, bedoeld in het eerste lid, onder c, f en g, worden buiten beschouwing gelaten de uitgaven
                                                   en ontvangsten voor:
                                                </text:p>
                  <text:list>
                    <text:list-item text:start-value="1">
                      <text:p text:style-name="list.cont">administratie, beheer en bestuur, bedoeld in artikel 97, eerste lid, onder d, en
                                                      </text:p>
                    </text:list-item>
                    <text:list-item text:start-value="2">
                      <text:p text:style-name="list.cont">de materiële instandhouding van het onderwijs in lichamelijke oefening.
                                                      </text:p>
                    </text:list-item>
                  </text:list>
                </text:list-item>
                <text:list-item text:start-value="4">
                  <text:p text:style-name="list.cont"> Bij het vaststellen van de bedragen, bedoeld in het eerste lid onder a, b en c,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13, eerste lid, een aanvraag bij het openbaar lichaam kon indienen en wel gedurende de periode waarvoor een dergelijke aanvraag
                                                   kon worden gedaan.
                                                </text:p>
                </text:list-item>
                <text:list-item text:start-value="5">
                  <text:p text:style-name="list.cont"> Bij het vaststellen van de bedragen bedoeld in het eerste lid, onder c, mogen voorzieningen die volgens de desbetreffende
                                                   rijksbekostiging een afschrijvingstermijn van ten minste 20 jaar hebben, over ten hoogste 20 jaar worden aangemerkt als jaarlijkse
                                                   uitgaven op grond van rente op basis van een fictieve lening met een looptijd van ten hoogste 20 jaar en een lineaire aflossing.
                                                </text:p>
                </text:list-item>
                <text:list-item text:start-value="6">
                  <text:p text:style-name="list.cont"> Indien het openbaar lichaam een deel van de bekostiging voor uitgaven voor personeel en kosten voor materiële instandhouding
                                                   overdraagt aan een ander bevoegd gezag, wordt dat deel aangemerkt als een uitgave als bedoeld in het eerste lid, onderdeel
                                                   a, of onderdeel c. Indien door een ander bevoegd gezag een deel van de bekostiging voor personeelskosten en kosten voor materiële
                                                   instandhouding aan het openbaar lichaam wordt overgedragen, wordt dat deel aangemerkt als een ontvangst als bedoeld in het
                                                   eerste lid, onderdeel d, of onderdeel f.
                                                </text:p>
                </text:list-item>
                <text:list-item text:start-value="7">
                  <text:p text:style-name="list.cont"> Om de vijf jaar stelt het bestuurscollege voorlopig vast het totaal van de vastgestelde uitgaven en ontvangsten in de voorafgaande
                                                   vijf kalenderjaren, zoals in het eerste tot en met zesde lid is aangegeven. Indien de uitgaven hoger zijn dan de ontvangsten,
                                                   bepaalt het bestuurscollege tevens het bedrag van de overschrijding. Indien een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zesde lid is aangegeven.
                                                </text:p>
                </text:list-item>
                <text:list-item text:start-value="8">
                  <text:p text:style-name="list.end"> Na sluiting van de rekening van het openbaar lichaam stelt het bestuurscollege de in het eerste en zevende lid bedoelde bedragen,
                                                   zo nodig gewijzigd, vast. In het geval, bedoeld in het zevende lid, tweede volzin, drukt het bestuurscollege vervolgens het
                                                   bedrag van de overschrijding uit in een percentage van het totaal van de ontvangsten, bedoeld in het eerste lid onder d tot
                                                   en met g. Het percentage wordt afgerond tot twee decimalen. Afronding naar beneden vindt plaats indien de derde decimaal kleiner
                                                   is dan 5, en naar boven indien deze decimaal ten minste 5 bedraagt.
                                                </text:p>
                </text:list-item>
              </text:list>
              <text:h text:outline-level="6" text:style-name="artikel_kop">Artikel 117. Vaststelling overschrijdingsbedrag voor een niet door het openbaar lichaam in stand gehouden school
                                          </text:h>
              <text:list text:style-name="list-style-240">
                <text:list-item text:start-value="1">
                  <text:p text:style-name="list.start"> In het jaar volgend op de definitieve vaststelling, bedoeld in artikel 116, achtste lid, wordt het overschrijdingsbedrag
                                                   vastgesteld waarop het bevoegd gezag van een niet door het openbaar lichaam in stand gehouden school, die gedurende een of
                                                   meer jaren van het desbetreffende tijdvak in het openbaar lichaam was gevestigd, aanspraak heeft. Dit overschrijdingsbedrag
                                                   wordt vastgesteld door het percentage, bedoeld in artikel 116, achtste lid, te vermenigvuldigen met het totaal van de ontvangsten
                                                   van een niet door het openbaar lichaam in stand gehouden school dat is gebaseerd op de bedragen die krachtens de artikelen
                                                   97 en 110 voor het desbetreffende tijdvak zijn vastgesteld, met dien verstande dat bij het vaststellen van het totaal van
                                                   de ontvangsten, bedoeld in voorgaande volzin, buiten beschouwing blijven de ontvangsten op grond van de component administratie,
                                                   beheer en bestuur, bedoeld in artikel 97, eerste lid, onder d, voor de materiële instandhouding van het onderwijs in lichamelijke
                                                   oefening.  
                                                </text:p>
                </text:list-item>
                <text:list-item text:start-value="2">
                  <text:p text:style-name="list.cont"> Indien aan het bevoegd gezag van een niet door het openbaar lichaam in stand gehouden school een deel van de bekostiging
                                                   voor personeelskosten is overgedragen door een ander bevoegd gezag, wordt bij het vaststellen van het totaal van de ontvangsten,
                                                   bedoeld in het eerste lid, tweede volzin, dat deel bij genoemde school wel en bij de school van laatstgenoemd bevoegd gezag
                                                   niet aangemerkt als ontvangsten.
                                                </text:p>
                </text:list-item>
                <text:list-item text:start-value="3">
                  <text:p text:style-name="list.cont"> Indien een openbaar lichaam voor een niet door het openbaar lichaam in stand gehouden school het deel van de materiële instandhouding
                                                   waarop de componenten, bedoeld in artikel 97, eerste lid, onder a, b en f, betrekking hebben, geheel of gedeeltelijk verzorgt,
                                                   wordt een overeenkomstig deel van de ontvangsten in mindering gebracht op het totaal van de ontvangsten voor de betrokken
                                                   school waarover ingevolge het eerste lid het overschrijdingsbedrag wordt vastgesteld.
                                                </text:p>
                </text:list-item>
                <text:list-item text:start-value="4">
                  <text:p text:style-name="list.end">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
                                                </text:p>
                </text:list-item>
              </text:list>
              <text:h text:outline-level="6" text:style-name="artikel_kop">Artikel 118. Mededeling en beroep
                                          </text:h>
              <text:list text:style-name="list-style-241">
                <text:list-item text:start-value="1">
                  <text:p text:style-name="list.start"> Aan het bevoegd gezag van de niet door het openbaar lichaam in stand gehouden scholen wordt een afschrift gezonden van de
                                                   besluiten van het bestuurscollege tot vaststelling van de mate waarin meer dan wel minder uitgaven worden gedaan, bedoeld
                                                   in artikel 115, eerste lid, tot verlening van het voorschot, bedoeld in artikel 115, tweede of derde lid, en tot voorlopige
                                                   en definitieve vaststelling van het overschrijdingsbedrag, bedoeld in artikel 116, zevende en achtste lid. Daarbij is opgenomen
                                                   een staat van voorzieningen als bedoeld in artikel 116, eerste lid onder h, waarin per kalenderjaar wordt aangegeven het verloop
                                                   van de toevoegingen en de onttrekkingen aan de voorzieningen. De toezending geschiedt binnen 2 weken na de dag waarop het
                                                   bestuurscollege een besluit als bedoeld in de eerste volzin heeft genomen.
                                                </text:p>
                </text:list-item>
                <text:list-item text:start-value="2">
                  <text:p text:style-name="list.end"> In afwijking van artikel 55 van de Wet administratieve rechtspraak BES kan het bevoegd gezag van een niet door het openbaar
                                                   lichaam in stand gehouden school tegen de in het eerste lid bedoelde beschikkingen beroep instellen bij de Rijksvertegenwoordiger.
                                                   De artikelen 54 en 55 van de Wet administratieve rechtspraak BES zijn van overeenkomstige toepassing.
                                                </text:p>
                </text:list-item>
              </text:list>
            </text:section>
            <text:section text:name="wijzig-divisie.d36668e16368" text:style-name="wijzig-divisie">
              <text:h text:outline-level="6" text:style-name="wijzig-divisie_kop">§ 6. Bestedingsmogelijkheden
                                       </text:h>
              <text:h text:outline-level="6" text:style-name="artikel_kop">Artikel 119. Besteding bekostiging
                                          </text:h>
              <text:list text:style-name="list-style-242">
                <text:list-item text:start-value="1">
                  <text:p text:style-name="list.start"> Het bevoegd gezag wendt met inachtneming van het eilandelijk zorgplan het totaal van de in de artikelen 105, 107 en 110 bedoelde
                                                   bedragen voor de kosten voor de materiële instandhouding en de personeelskosten uitsluitend aan voor kosten voor materiële
                                                   instandhouding, personeelskosten van de school of personeelskosten in verband met benoeming of tewerkstelling zonder benoeming
                                                   van personeel, bedoeld in artikel 31, vijfde lid, dan wel mede voor die kosten van een van de andere scholen van dat bevoegd
                                                   gezag.
                                                </text:p>
                </text:list-item>
                <text:list-item text:start-value="2">
                  <text:p text:style-name="list.cont"> Het bevoegd gezag kan de in de artikelen 105, 107 en 110 bedoelde bedragen voor de kosten voor de materiële instandhouding
                                                   en voor de personeelskosten mede aanwenden voor de vergoeding, bedoeld in artikel 28, vierde lid, en voor de in het eerste
                                                   lid bedoelde kosten van:
                                                </text:p>
                  <text:list>
                    <text:list-item text:start-value="1">
                      <text:p text:style-name="list.cont">een andere school,
                                                      </text:p>
                    </text:list-item>
                    <text:list-item text:start-value="2">
                      <text:p text:style-name="list.cont">een school voor voortgezet onderwijs,
                                                      </text:p>
                    </text:list-item>
                    <text:list-item text:start-value="3">
                      <text:p text:style-name="list.cont">een instelling als bedoeld in de Wet educatie en beroepsonderwijs BES, en
                                                      </text:p>
                    </text:list-item>
                    <text:list-item text:start-value="4">
                      <text:p text:style-name="list.cont">het expertisecentrum onderwijszorg.
                                                      </text:p>
                    </text:list-item>
                  </text:list>
                </text:list-item>
                <text:list-item text:start-value="3">
                  <text:p text:style-name="list.cont"> De verstrekte overschrijdingsbedragen worden ten behoeve van het onderwijs aan de scholen van het bevoegd gezag aangewend.
                                                </text:p>
                </text:list-item>
                <text:list-item text:start-value="4">
                  <text:p text:style-name="list.end"> De op grond van artikel 112 of artikel 113 verstrekte vergoeding wordt besteed aan het doel waarvoor zij is verstrekt.
                                                </text:p>
                </text:list-item>
              </text:list>
            </text:section>
            <text:section text:name="wijzig-divisie.d36668e16452" text:style-name="wijzig-divisie">
              <text:h text:outline-level="6" text:style-name="wijzig-divisie_kop">§ 7. Betaling van de bekostiging
                                       </text:h>
              <text:h text:outline-level="6" text:style-name="artikel_kop">Artikel 120. Betaling bekostiging door voorschotten
                                          </text:h>
              <text:list text:style-name="list-style-243">
                <text:list-item text:start-value="1">
                  <text:p text:style-name="list.start"> Op de bekostiging of onderdelen daarvan kunnen voorschotten worden verleend volgens regels, te stellen bij of krachtens algemene
                                                   maatregel van bestuur.
                                                </text:p>
                </text:list-item>
                <text:list-item text:start-value="2">
                  <text:p text:style-name="list.end"> Bij of krachtens algemene maatregel van bestuur worden tevens voorschriften gegeven voor de verrekening van de betaalde voorschotten
                                                   met het bedrag van de vastgestelde bekostiging of onderdelen daarvan.
                                                </text:p>
                </text:list-item>
              </text:list>
              <text:h text:outline-level="6" text:style-name="artikel_kop">Artikel 121. Verrekening van vorderingen
                                          </text:h>
              <text:p text:style-name="artikel">Onze Minister is bevoegd tot verrekening van vorderingen krachtens deze wet van of op het bevoegd gezag van een school met
                                             vorderingen van of op Onze Minister krachtens een andere wet.
                                          </text:p>
            </text:section>
          </text:section>
          <text:section text:name="wijzig-divisie.d36668e16496" text:style-name="wijzig-divisie">
            <text:h text:outline-level="6" text:style-name="wijzig-divisie_kop">AFDELING 8. BEËINDIGING VAN DE BEKOSTIGING
                                    </text:h>
            <text:section text:name="wijzig-divisie.d36668e16502" text:style-name="wijzig-divisie">
              <text:h text:outline-level="6" text:style-name="wijzig-divisie_kop">§ 1. Scholen
                                       </text:h>
              <text:h text:outline-level="6" text:style-name="artikel_kop">Artikel 122. Einde bekostiging bijzondere school en opheffing openbare school
                                          </text:h>
              <text:list text:style-name="list-style-244">
                <text:list-item text:start-value="1">
                  <text:p text:style-name="list.start"> De bekostiging van een bijzondere school wordt beëindigd en een openbare school wordt opgeheven indien het aantal leerlingen
                                                   op de teldatum 1 oktober, gedurende 3 achtereenvolgende schooljaren telkens minder heeft bedragen dan 23. De eerste volzin
                                                   is niet van toepassing gedurende de eerste 5 schooljaren van de bekostiging van een school. De tweede volzin is niet van toepassing
                                                   op scholen als bedoeld in artikel 76.
                                                </text:p>
                </text:list-item>
                <text:list-item text:start-value="2">
                  <text:p text:style-name="list.cont"> De beëindiging van de bekostiging van een bijzondere school of de opheffing van een openbare school geschiedt met ingang
                                                   van 1 augustus volgend op de 3 achtereenvolgende schooljaren, bedoeld in het eerste lid. De beëindiging van de bekostiging
                                                   van een bijzondere school of de opheffing van een openbare school ten aanzien waarvan gedurende de eerste 5 schooljaren van
                                                   de bekostiging van de school het eerste lid, tweede volzin, toepassing diende te vinden, geschiedt met ingang van 1 augustus
                                                   volgend op die 5 schooljaren.
                                                </text:p>
                </text:list-item>
                <text:list-item text:start-value="3">
                  <text:p text:style-name="list.end"> Indien binnen 10 km van een school waarbinnen openbaar onderwijs wordt gegeven, over de weg gemeten geen school aanwezig
                                                   is waarbinnen openbaar onderwijs wordt gegeven en aan het volgen van openbaar onderwijs behoefte bestaat, wordt de eerstgenoemde
                                                   school niet opgeheven op grond van dit artikel.
                                                </text:p>
                </text:list-item>
              </text:list>
              <text:h text:outline-level="6" text:style-name="artikel_kop">Artikel 123. Discretionaire bevoegdheid minister
                                          </text:h>
              <text:list text:style-name="list-style-245">
                <text:list-item text:start-value="1">
                  <text:p text:style-name="list.start"> Het bevoegd gezag van een school die op de teldatum 1 oktober minder dan 23 leerlingen telt, kan Onze Minister verzoeken
                                                   in afwijking van artikel 122, eerste en tweede lid, die bijzondere school te blijven bekostigen of die openbare school in
                                                   stand te houden voor een door Onze minister te bepalen termijn. Een besluit tot instandhouding wordt in elk geval niet genomen
                                                   indien de kwaliteit van het onderwijs op de school, bedoeld in de Wet op het onderwijstoezicht, onvoldoende is of geen perspectief
                                                   bestaat op structurele toename van het aantal leerlingen van de school tot het aantal van ten minste 23 op 1 oktober voorafgaand
                                                   aan de datum waarop de door Onze minister te bepalen termijn eindigt. Het al dan niet aanwezig zijn van basisscholen in de
                                                   omgeving van de school kan Onze minister eveneens betrekken bij zijn besluit.
                                                </text:p>
                </text:list-item>
                <text:list-item text:start-value="2">
                  <text:p text:style-name="list.cont"> Een verzoek als bedoeld in het eerste lid moet voor 1 februari voorafgaand aan de datum voor de beëindiging van de bekostiging
                                                   onderscheidenlijk de opheffing schriftelijk worden ingediend bij Onze Minister. Het verzoek gaat vergezeld van gegevens ter
                                                   onderbouwing van het perspectief, bedoeld in het eerste lid, een beredeneerde leerlingprognose en gegevens over de ligging
                                                   van de school ten opzichte van de dichtstbijzijnde basisscholen.
                                                </text:p>
                </text:list-item>
                <text:list-item text:start-value="3">
                  <text:p text:style-name="list.cont"> Onze minister besluit voor 1 mei, volgend op het verzoek, bedoeld in het tweede lid, dat:
                                                </text:p>
                  <text:list>
                    <text:list-item text:start-value="1">
                      <text:p text:style-name="list.cont">met ingang van 1 augustus van het volgende schooljaar de bekostiging van de bijzondere school wordt beëindigd dan wel de openbare
                                                         school wordt opgeheven, of
                                                      </text:p>
                    </text:list-item>
                    <text:list-item text:start-value="2">
                      <text:p text:style-name="list.cont">met ingang van 1 augustus van het volgende schooljaar de bekostiging van de bijzondere school wordt voortgezet of de openbare
                                                         school in stand wordt gehouden.
                                                      </text:p>
                    </text:list-item>
                  </text:list>
                </text:list-item>
                <text:list-item text:start-value="4">
                  <text:p text:style-name="list.end"> Onze minister kan de termijn, bedoeld in het eerste lid, op verzoek van het bevoegd gezag eenmalig verlengen met maximaal
                                                   de duur van de termijn die op grond van het eerste lid ten aanzien van de school door hem was bepaald. De tweede en derde
                                                   volzin van het eerste lid zijn van overeenkomstige toepassing.
                                                </text:p>
                </text:list-item>
              </text:list>
              <text:h text:outline-level="6" text:style-name="artikel_kop">Artikel 124. Vermindering aantal openbare scholen
                                          </text:h>
              <text:p text:style-name="artikel">De eilandsraad kan besluiten tot vermindering van het aantal openbare scholen. In afwijking van de eerste volzin vindt opheffing
                                             van een openbare school niet plaats in het geval, bedoeld in artikel 122, derde lid.
                                          </text:p>
              <text:h text:outline-level="6" text:style-name="artikel_kop">Artikel 125. Bekendmaking over beëindiging bekostiging school en opheffing school
                                          </text:h>
              <text:list text:style-name="list-style-246">
                <text:list-item text:start-value="1">
                  <text:p text:style-name="list.start"> Indien naar het oordeel van Onze Minister de bekostiging van een bijzondere school dient te worden beëindigd of een openbare
                                                   school dient te worden opgeheven, maakt Onze Minister dit voor 1 januari voorafgaand aan de datum van beëindiging van de bekostiging
                                                   onderscheidenlijk opheffing van de school bekend aan het bevoegd gezag.
                                                </text:p>
                </text:list-item>
                <text:list-item text:start-value="2">
                  <text:p text:style-name="list.cont"> Indien naar het oordeel van het bevoegd gezag sprake is van een uitzonderingssituatie als bedoeld in artikel 122, derde lid,
                                                   deelt het bevoegd gezag dit voor 1 februari voorafgaand aan de datum voor de opheffing schriftelijk mede aan Onze Minister.
                                                   Bij algemene maatregel van bestuur kan worden bepaald welke gegevens bij deze mededeling worden overgelegd.
                                                </text:p>
                </text:list-item>
                <text:list-item text:start-value="3">
                  <text:p text:style-name="list.cont"> Voor zover Onze Minister niet reeds heeft bekendgemaakt dat hij de mededeling, bedoeld in het tweede lid, buiten behandeling
                                                   laat wegens het niet verstrekken van de voorgeschreven gegevens, maakt hij voor 1 mei, volgend op de mededeling, bedoeld in
                                                   het tweede lid, aan het bevoegd gezag van de desbetreffende school bekend dat:
                                                </text:p>
                  <text:list>
                    <text:list-item text:start-value="1">
                      <text:p text:style-name="list.cont">naar zijn oordeel geen sprake is van een uitzonderingssituatie, bedoeld in het tweede lid, en dat met ingang van 1 augustus
                                                         van het volgende schooljaar de openbare school dient te worden opgeheven, of
                                                      </text:p>
                    </text:list-item>
                    <text:list-item text:start-value="2">
                      <text:p text:style-name="list.cont">met ingang van 1 augustus van het volgende schooljaar de openbare school in stand dient te worden gehouden.
                                                      </text:p>
                    </text:list-item>
                  </text:list>
                </text:list-item>
                <text:list-item text:start-value="4">
                  <text:p text:style-name="list.end"> Indien Onze Minister niet voor 1 mei, volgend op de mededeling, bedoeld in het tweede lid, een bekendmaking als bedoeld in
                                                   het derde lid heeft gedaan, dient met ingang van 1 augustus van het volgende schooljaar de openbare school met ingang van
                                                   laatstgenoemde datum in stand te worden gehouden.
                                                </text:p>
                </text:list-item>
              </text:list>
            </text:section>
            <text:section text:name="wijzig-divisie.d36668e16675" text:style-name="wijzig-divisie">
              <text:h text:outline-level="6" text:style-name="wijzig-divisie_kop">§ 2. Overige bepalingen
                                       </text:h>
              <text:h text:outline-level="6" text:style-name="artikel_kop">Artikel 126. Overdracht gebouwen, terreinen en roerende zaken
                                          </text:h>
              <text:list text:style-name="list-style-247">
                <text:list-item text:start-value="1">
                  <text:p text:style-name="list.start"> Indien de bekostiging van een bijzondere school wordt beëindigd of het bevoegd gezag tot de opheffing van de school beslist,
                                                   eindigt het recht op het gebouw en terrein en worden alle roerende zaken, behalve die welke het bevoegd gezag uit eigen middelen
                                                   heeft aangeschaft, aan het openbaar lichaam op wiens grondgebied het gebouw en terrein zijn gelegen, overgedragen.
                                                </text:p>
                </text:list-item>
                <text:list-item text:start-value="2">
                  <text:p text:style-name="list.end"> Artikel 94, eerste tot en met vijfde lid, is van overeenkomstige toepassing met dien verstande dat in de verklaring ingevolge
                                                   het eerste lid en het besluit ingevolge het tweede lid als datum waarop het bevoegd gezag blijvend heeft opgehouden dan wel
                                                   blijvend zal ophouden het gebouw of terrein voor de school te gebruiken, zal worden genoemd de datum waarop de bekostiging
                                                   is geëindigd dan wel zal eindigen.
                                                </text:p>
                </text:list-item>
              </text:list>
              <text:h text:outline-level="6" text:style-name="artikel_kop">Artikel 127. Terugstorting
                                          </text:h>
              <text:list text:style-name="list-style-248">
                <text:list-item text:start-value="1">
                  <text:p text:style-name="list.start"> Indien de bekostiging van de laatste bijzondere school van een bevoegd gezag wordt beëindigd of het bevoegd gezag tot de
                                                   opheffing van de laatste school beslist, dan wel de laatste openbare school wordt opgeheven, stort het bevoegd gezag de niet
                                                   bestede bekostigingsbedragen terug in de desbetreffende overheidskas.
                                                </text:p>
                </text:list-item>
                <text:list-item text:start-value="2">
                  <text:p text:style-name="list.cont"> Het exploitatietekort blijft in de gevallen, bedoeld in het eerste lid, voor rekening van het bevoegd gezag.
                                                </text:p>
                </text:list-item>
                <text:list-item text:start-value="3">
                  <text:p text:style-name="list.end"> Bij algemene maatregel van bestuur kunnen voorschriften worden gegeven omtrent de wijze waarop het exploitatieoverschot,
                                                   bedoeld in het eerste lid, wordt berekend.
                                                </text:p>
                </text:list-item>
              </text:list>
              <text:h text:outline-level="6" text:style-name="artikel_kop">Artikel 128. Aanwijzing
                                          </text:h>
              <text:list text:style-name="list-style-249">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h text:outline-level="6" text:style-name="artikel_kop">Artikel 129. Inhouding bekostiging
                                          </text:h>
              <text:list text:style-name="list-style-250">
                <text:list-item text:start-value="1">
                  <text:p text:style-name="list.start"> Indien het bevoegd gezag van een school in strijd handelt met het bepaalde bij of krachtens deze wet, waaronder tevens wordt
                                                   verstaan het niet opvolgen van een aanwijzing als bedoeld in artikel 133, kan Onze Minister bepalen dat de bekostiging, voorschotten
                                                   daaronder begrepen, geheel of gedeeltelijk wordt ingehouden dan wel opgeschort.
                                                </text:p>
                </text:list-item>
                <text:list-item text:start-value="2">
                  <text:p text:style-name="list.cont"> Het eerste lid is van overeenkomstige toepassing, indien het bevoegd gezag of het personeel van een school in strijd handelt
                                                   met artikel 5:20 van de Algemene wet bestuursrecht.
                                                </text:p>
                </text:list-item>
                <text:list-item text:start-value="3">
                  <text:p text:style-name="list.end"> Onze Minister kent de bekostiging wederom toe, indien blijkt dat de reden voor de toepassing van het eerste of tweede lid
                                                   is vervallen.
                                                </text:p>
                </text:list-item>
              </text:list>
              <text:h text:outline-level="6" text:style-name="artikel_kop">Artikel 130. Maatregelen
                                          </text:h>
              <text:list text:style-name="list-style-251">
                <text:list-item text:start-value="1">
                  <text:p text:style-name="list.start"> Indien de kwaliteit van het onderwijs of de kwaliteit van het bestuur ernstig of langdurig tekortschiet, kan Onze Minister
                                                   op verzoek van het bevoegd gezag van een school of uit eigen beweging in overeenstemming met het bevoegd gezag maatregelen
                                                   treffen.
                                                </text:p>
                </text:list-item>
                <text:list-item text:start-value="2">
                  <text:p text:style-name="list.cont"> Tot de maatregelen, bedoeld in het eerste lid, behoort de mogelijkheid het bestuur van de instelling te laten bijstaan door
                                                   een extern deskundige. Ook kunnen onder voorwaarden extra financiële middelen aan de instelling ter beschikking worden gesteld.
                                                   
                                                </text:p>
                </text:list-item>
                <text:list-item text:start-value="3">
                  <text:p text:style-name="list.end"> Onze Minister stelt nadere regels omtrent de toekenning van en verantwoording voor maatregelen, voor zover deze het verstrekken
                                                   van financiële middelen betreffen.
                                                </text:p>
                </text:list-item>
              </text:list>
            </text:section>
          </text:section>
          <text:section text:name="wijzig-divisie.d36668e16924" text:style-name="wijzig-divisie">
            <text:h text:outline-level="6" text:style-name="wijzig-divisie_kop">AFDELING 9. VERSLAGLEGGING EN INFORMATIEVERSTREKKING
                                    </text:h>
            <text:h text:outline-level="6" text:style-name="artikel_kop">Artikel 131. Jaarverslag
                                       </text:h>
            <text:list text:style-name="list-style-252">
              <text:list-item text:start-value="1">
                <text:p text:style-name="list.start"> Het bevoegd gezag stelt jaarlijks een jaarverslag over het voorafgaande kalenderjaar vast. Op deze jaarverslaggeving is Boek
                                                2, titel 9, van het Burgerlijk Wetboek, met uitzondering van de afdelingen 1, 11 en 12, van overeenkomstige toepassing voor
                                                zover bij of krachtens algemene maatregel van bestuur niet anders is bepaald. Het jaarverslag bestaat ten minste uit de volgende
                                                onderdelen:
                                             </text:p>
                <text:list>
                  <text:list-item text:start-value="1">
                    <text:p text:style-name="list.start">een bestuursverslag als bedoeld in artikel 391 van Boek 2 van het Burgerlijk Wetboek waarin de door het bevoegd gezag gehanteerde
                                                      code voor goed bestuur wordt vermeld alsmede ten minste verantwoording wordt afgelegd over de afwijkingen van die code voor
                                                      goed bestuur,
                                                   </text:p>
                  </text:list-item>
                  <text:list-item text:start-value="2">
                    <text:p text:style-name="list.cont">een jaarrekening als bedoeld in artikel 361 van Boek 2 van het Burgerlijk Wetboek, met daarbij ingevolge het derde lid vast
                                                      te stellen bijlagen, en
                                                   </text:p>
                  </text:list-item>
                  <text:list-item text:start-value="3">
                    <text:p text:style-name="list.cont">overige gegevens als bedoeld in artikel 392 van Boek 2 van het Burgerlijk Wetboek.
                                                   </text:p>
                  </text:list-item>
                </text:list>
              </text:list-item>
              <text:list-item text:start-value="2">
                <text:p text:style-name="list.cont"> Bij algemene maatregel van bestuur kan worden bepaald welke onderdelen het jaarverslag tevens dient te bevatten, dan wel
                                                welke onderdelen komen te vervallen.
                                             </text:p>
              </text:list-item>
              <text:list-item text:start-value="3">
                <text:p text:style-name="list.cont"> Bij of krachtens algemene maatregel van bestuur kan een nadere invulling worden gegeven aan de onderdelen, bedoeld in het
                                                eerste en tweede lid, en kunnen nadere voorschriften worden gegeven over:
                                             </text:p>
                <text:list>
                  <text:list-item text:start-value="1">
                    <text:p text:style-name="list.cont">de indeling en de wijze van ordening van de gegevens per onderdeel van het jaarverslag,
                                                   </text:p>
                  </text:list-item>
                  <text:list-item text:start-value="2">
                    <text:p text:style-name="list.cont">de wijze en het tijdstip waarop de desbetreffende onderdelen beschikbaar gesteld worden,
                                                   </text:p>
                  </text:list-item>
                  <text:list-item text:start-value="3">
                    <text:p text:style-name="list.cont">de elektronische verzending van het cijfermatige deel uit de jaarrekening, en
                                                   </text:p>
                  </text:list-item>
                  <text:list-item text:start-value="4">
                    <text:p text:style-name="list.cont">de grondslagen voor de jaarrekening.
                                                   </text:p>
                  </text:list-item>
                </text:list>
              </text:list-item>
              <text:list-item text:start-value="4">
                <text:p text:style-name="list.cont"> De beschikbaarstelling van de gegevens, bedoeld in het derde lid, onder b, gaat vergezeld van een verklaring omtrent de getrouwheid
                                                en rechtmatigheid, afgegeven door een door de toezichthouder of het toezichthoudend orgaan aangewezen deskundige als bedoeld
                                                in artikel 121, zesde lid, van Boek 2 van het Burgerlijk Wetboek BES. Bij de aanwijzing van de deskundige bedingt de toezichthouder
                                                of het toezichthoudend orgaan dat de controle overeenkomstig een door Onze Minister vast te stellen controleprotocol plaatsvindt
                                                en dat aan Onze Minister op diens verzoek inzicht wordt geboden in de controlerapporten van de deskundige, bedoeld in artikel
                                                121, zesde lid, van Boek 2 van het Burgerlijk Wetboek BES.
                                             </text:p>
              </text:list-item>
              <text:list-item text:start-value="5">
                <text:p text:style-name="list.cont"> De code voor goed bestuur, bedoeld in het eerste lid, onderdeel a, bevat ten minste bepalingen over de wijze waarop invulling
                                                wordt gegeven aan:
                                             </text:p>
                <text:list>
                  <text:list-item text:start-value="1">
                    <text:p text:style-name="list.con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branchecode voor goed bestuur worden aangewezen.
                                             </text:p>
              </text:list-item>
            </text:list>
            <text:h text:outline-level="6" text:style-name="artikel_kop">Artikel 132. Informatie over bekostiging
                                       </text:h>
            <text:list text:style-name="list-style-253">
              <text:list-item text:start-value="1">
                <text:p text:style-name="list.start"> Het bevoegd gezag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deskundige als bedoeld in artikel 121,
                                                zesde lid, van Boek 2 van het Burgerlijk Wetboek BES.
                                             </text:p>
              </text:list-item>
              <text:list-item text:start-value="2">
                <text:p text:style-name="list.cont"> Bij of krachtens algemene maatregel van bestuur kunnen nadere voorschriften worden gegeven omtrent de definiëring, de wijze
                                                van ordening en de beschikbaarstelling van de gegevens, bedoeld in het eerste lid.
                                             </text:p>
              </text:list-item>
              <text:list-item text:start-value="3">
                <text:p text:style-name="list.end"> Het bevoegd gezag bewaart de gegevens, bedoeld in het eerste lid, en de desbetreffende boeken en bescheiden gedurende een
                                                periode van zeven jaren.
                                             </text:p>
              </text:list-item>
            </text:list>
            <text:h text:outline-level="6" text:style-name="artikel_kop">Artikel 133. Beleidsinhoudelijke informatie
                                       </text:h>
            <text:list text:style-name="list-style-254">
              <text:list-item text:start-value="1">
                <text:p text:style-name="list.start"> Het bevoegd gezag draagt er zorg voor dat het beschikt over geordende gegevens ten behoeve van het door Onze Minister te
                                                voeren beleid met betrekking tot het onderwijs, bedoeld in deze wet, en verleent desgevraagd medewerking aan door of namens
                                                Onze Minister uit te voeren onderzoek dat geheel of mede op deze gegevens is gebaseerd.
                                             </text:p>
              </text:list-item>
              <text:list-item text:start-value="2">
                <text:p text:style-name="list.end"> Bij of krachtens algemene maatregel van bestuur kunnen nadere voorschriften worden gegeven omtrent de definiëring, de wijze
                                                van ordening en de beschikbaarstelling van de gegevens, bedoeld in het eerste lid.
                                             </text:p>
              </text:list-item>
            </text:list>
            <text:h text:outline-level="6" text:style-name="artikel_kop">Artikel 134. Reikwijdte voorschriften
                                       </text:h>
            <text:p text:style-name="artikel">De voorschriften, bedoeld in artikel 131, derde lid, artikel 132, tweede lid, en artikel 133, tweede lid, hebben geen betrekking
                                          op het persoonsgebonden nummer BES van een leerling of op de andere gegevens, bedoeld in artikel 147, tweede lid.
                                       </text:p>
            <text:h text:outline-level="6" text:style-name="artikel_kop">Artikel 135. Onderzoek vanwege de minister
                                       </text:h>
            <text:list text:style-name="list-style-255">
              <text:list-item text:start-value="1">
                <text:p text:style-name="list.start"> De deskundige, bedoeld in artikel 121, zesde lid, van Boek 2 van het Burgerlijk Wetboek BES, die door Onze Minister is belast
                                                met het onderzoek van de controlerapporten, bedoeld in artikel 131, vierde lid, en met het onderzoek van de juistheid van
                                                de bekostigingsgegevens, bedoeld in artikel 132, heeft met het oog op het verrichten van dat onderzoek toegang tot de plaats
                                                waar de desbetreffende boeken en bescheiden worden bewaard. Aan de deskundige wordt desgevraagd inzage in de boeken en bescheiden
                                                gegeven en worden alle inlichtingen verstrekt die deze voor de uitvoering van zijn taak nodig oordeelt.
                                             </text:p>
              </text:list-item>
              <text:list-item text:start-value="2">
                <text:p text:style-name="list.end"> Onze Minister kan naast het deskundigenonderzoek, bedoeld in het eerste lid, een onderzoek instellen of doen instellen naar
                                                de rechtmatigheid van het beheer op grond van de ter beschikking gestelde controlerapporten, bedoeld in artikel 131, vierde
                                                lid, en de bekostigingsgegevens, bedoeld in artikel 132. Het bevoegd gezag verstrekt aan degene die door Onze Minister met
                                                het onderzoek is belast, alle inlichtingen die deze voor de uitvoering van zijn taak nodig oordeelt en geeft desgevraagd inzage
                                                in de boeken en bescheiden.
                                             </text:p>
              </text:list-item>
            </text:list>
          </text:section>
          <text:section text:name="wijzig-divisie.d36668e17176" text:style-name="wijzig-divisie">
            <text:h text:outline-level="6" text:style-name="wijzig-divisie_kop">AFDELING 10. ZIJ-INSTROOM IN HET BEROEP
                                    </text:h>
            <text:h text:outline-level="6" text:style-name="artikel_kop">Artikel 136. Begripsbepalingen
                                       </text:h>
            <text:p text:style-name="artikel">In deze afdeling wordt verstaan onder:</text:p>
            <text:p text:style-name="definition.term">a. instelling voor hoger onderwijs:
                                          </text:p>
            <text:p text:style-name="definition.description">een instelling voor hoger onderwijs als bedoeld in artikel 1.1, onder g, van de Wet op het hoger onderwijs en wetenschappelijk
                                                onderzoek;
                                             </text:p>
            <text:p text:style-name="definition.term">b. instellingsbestuur:
                                          </text:p>
            <text:p text:style-name="definition.description">het instellingsbestuur, bedoeld in artikel 1.1, onderdeel j, van de Wet op het hoger onderwijs en wetenschappelijk onderzoek,
                                                met dien verstande dat voor zover het openbare instellingen betreft, de artikelen 9.2, tweede lid, 10.9, tweede lid, en 11.1,
                                                tweede lid, van die wet van overeenkomstige toepassing zijn.
                                             </text:p>
            <text:h text:outline-level="6" text:style-name="artikel_kop">Artikel 137. Geschiktheidsverklaring
                                       </text:h>
            <text:list text:style-name="list-style-256">
              <text:list-item text:start-value="1">
                <text:p text:style-name="list.start"> Aan degene die blijkens een geschiktheidsonderzoek als bedoeld in artikel 138 voldoende geschikt wordt geacht voor het beroep
                                                van leraar en in staat moet worden geacht binnen twee jaar na benoeming of tewerkstelling zonder benoeming tot leraar met
                                                goed gevolg deel te nemen aan het in artikel 141 bedoelde bekwaamheidsonderzoek, geeft het bestuur van een instelling die
                                                op grond van artikel 140 is erkend, een geschiktheidsverklaring af.
                                             </text:p>
              </text:list-item>
              <text:list-item text:start-value="2">
                <text:p text:style-name="list.end"> Bij ministeriële regeling wordt een model voor de geschiktheidsverklaring vastgesteld.
                                             </text:p>
              </text:list-item>
            </text:list>
            <text:h text:outline-level="6" text:style-name="artikel_kop">Artikel 138. Geschiktheidsonderzoek
                                       </text:h>
            <text:list text:style-name="list-style-257">
              <text:list-item text:start-value="1">
                <text:p text:style-name="list.start"> Het geschiktheidsonderzoek wordt op aanvraag van het bevoegd gezag dat voornemens is betrokkene te benoemen of tewerk te
                                                stellen zonder benoeming, of op aanvraag van betrokkene zelf, uitgevoerd onder verantwoordelijkheid van het bestuur van een
                                                instelling die op grond van artikel 140 is erkend. Dat instellingsbestuur betrekt bij het geschiktheidsonderzoek het bevoegd
                                                gezag dat voornemens is betrokkene te benoemen of te werk te stellen zonder benoeming, of indien betrokkene de aanvraag zelf
                                                indient, een bevoegd gezag dat daartoe in overeenstemming met betrokkene is uitgenodigd.
                                             </text:p>
              </text:list-item>
              <text:list-item text:start-value="2">
                <text:p text:style-name="list.cont"> Het geschiktheidsonderzoek omvat:
                                             </text:p>
                <text:list>
                  <text:list-item text:start-value="1">
                    <text:p text:style-name="list.cont">de beoordeling of de gevolgde opleiding en de maatschappelijke of beroepservaring van betrokkene, in onderlinge samenhang
                                                      bezien, van voldoende belang zijn in verhouding tot de door deze beoogde werkzaamheden aan een school, en indien dat het geval
                                                      is 
                                                   </text:p>
                  </text:list-item>
                  <text:list-item text:start-value="2">
                    <text:p text:style-name="list.cont">het onderzoek naar de geschiktheid van betrokkene voor die werkzaamheden, waartoe in ieder geval wordt gerekend de beoordeling
                                                      of betrokkene in de feitelijke klassituatie tot verantwoord lesgeven in staat is, alsmede
                                                   </text:p>
                  </text:list-item>
                  <text:list-item text:start-value="3">
                    <text:p text:style-name="list.cont">de beoordeling, welke scholing en begeleiding voor betrokkene noodzakelijk moeten worden geacht om met goed gevolg deel te
                                                      kunnen nemen aan het bekwaamheidsonderzoek.
                                                   </text:p>
                  </text:list-item>
                </text:list>
              </text:list-item>
              <text:list-item text:start-value="3">
                <text:p text:style-name="list.cont"> Uit de aanvraag voor het geschiktheidsonderzoek blijkt dat betrokkene in het bezit is van:
                                             </text:p>
                <text:list>
                  <text:list-item text:start-value="1">
                    <text:p text:style-name="list.cont">een getuigschrift van met goed gevolg afgelegd afsluitend examen van een opleiding in het wetenschappelijk onderwijs of in
                                                      het hoger beroepsonderwijs als bedoeld in de Wet op het hoger onderwijs en wetenschappelijk onderzoek, dan wel van een erkenning
                                                      van beroepskwalificaties als bedoeld in artikel 5 van de Algemene wet erkenning EG-beroepskwalificaties, of
                                                   </text:p>
                  </text:list-item>
                  <text:list-item text:start-value="2">
                    <text:p text:style-name="list.cont">een buitenlands getuigschrift dat naar het oordeel van het bestuur van de instelling die het geschiktheidsonderzoek uitvoert,
                                                      gelijkwaardig is aan een getuigschrift als bedoeld onder a.
                                                   </text:p>
                  </text:list-item>
                </text:list>
              </text:list-item>
              <text:list-item text:start-value="4">
                <text:p text:style-name="list.cont"> Het in het tweede lid, onder b, bedoelde onderzoek is erop gericht, vast te stellen of betrokkene in voldoende mate beschikt
                                                over kennis, inzicht en vaardigheden om te kunnen worden belast met het geven van onderwijs dat voldoet aan de daaraan gestelde
                                                kwaliteitseisen, in aanmerking nemend dat betrokkene in de periode van benoeming of tewerkstelling zonder benoeming begeleid
                                                en verder geschoold zal worden om met goed gevolg deel te kunnen nemen aan het bekwaamheidsonderzoek. De in de eerste volzin
                                                bedoelde kennis en vaardigheden en het in die volzin bedoelde inzicht zijn afgeleid van de in artikel 35, eerste lid, bedoelde
                                                bekwaamheidseisen en omvatten in het bijzonder beroepsmatige vaardigheden.
                                             </text:p>
              </text:list-item>
              <text:list-item text:start-value="5">
                <text:p text:style-name="list.cont"> Het geschiktheidsonderzoek is zodanig ingericht dat daarbij in gelijke mate zijn betrokken:
                                             </text:p>
                <text:list>
                  <text:list-item text:start-value="1">
                    <text:p text:style-name="list.cont">personen die zijn belast of belast zijn geweest met het geven van onderwijs aan een lerarenopleiding, alsmede
                                                   </text:p>
                  </text:list-item>
                  <text:list-item text:start-value="2">
                    <text:p text:style-name="list.cont">leraren in het desbetreffende vak of vakgebied, niet zijnde personeelsleden van het bevoegd gezag dat is betrokken bij het
                                                      geschiktheidsonderzoek.
                                                   </text:p>
                  </text:list-item>
                </text:list>
              </text:list-item>
              <text:list-item text:start-value="6">
                <text:p text:style-name="list.end"> Ten behoeve van het uitvoeren van het geschiktheidsonderzoek is de aanvrager aan de instelling die het onderzoek zal verrichten,
                                                een bij ministeriële regeling vast te stellen bijdrage verschuldigd.
                                             </text:p>
              </text:list-item>
            </text:list>
            <text:h text:outline-level="6" text:style-name="artikel_kop">Artikel 139. Uitvoering scholing en begeleiding
                                       </text:h>
            <text:list text:style-name="list-style-258">
              <text:list-item text:start-value="1">
                <text:p text:style-name="list.start"> Het instellingsbestuur van een instelling voor hoger onderwijs die werkzaamheden uitvoert als bedoeld in artikel 142, eerste
                                                lid, onder a, is partij bij de in artikel 42, eerste lid, bedoelde overeenkomst.
                                             </text:p>
              </text:list-item>
              <text:list-item text:start-value="2">
                <text:p text:style-name="list.end"> Indien na het sluiten van die overeenkomst blijkt dat de scholing of begeleiding niet volgens de overeenkomst kan worden
                                                uitgevoerd, treft dat instellingsbestuur tijdig een toereikende vervangende voorziening.
                                             </text:p>
              </text:list-item>
            </text:list>
            <text:h text:outline-level="6" text:style-name="artikel_kop">Artikel 140. Uitvoeren geschiktheidsonderzoek
                                       </text:h>
            <text:list text:style-name="list-style-259">
              <text:list-item text:start-value="1">
                <text:p text:style-name="list.start"> Onze Minister kan op aanvraag van het bestuur een instelling erkennen als bevoegd tot het uitvoeren of onder zijn verantwoordelijkheid
                                                doen uitvoeren van het geschiktheidsonderzoek.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Een erkende instelling heeft tevens de bevoegdheid tot
                                                het verstrekken van geschiktheidsverklaringen op grond van het geschiktheidsonderzoek en tot het doen van voorstellen over
                                                de noodzakelijke scholing en begeleiding, met inachtneming van artikel 138, tweede lid, onder c.
                                             </text:p>
              </text:list-item>
              <text:list-item text:start-value="2">
                <text:p text:style-name="list.cont"> Ten behoeve van de behandeling van aanvragen om erkenning kan Onze Minister een bij ministeriële regeling te bepalen bijdrage
                                                verlangen van het bestuur van de instelling.
                                             </text:p>
              </text:list-item>
              <text:list-item text:start-value="3">
                <text:p text:style-name="list.end"> Onze Minister kan de erkenning intrekken indien de instelling, bedoeld in het eerste lid, naar het oordeel van Onze Minister
                                                het geschiktheidsonderzoek niet langer onafhankelijk, deskundig of betrouwbaar uitvoert.
                                             </text:p>
              </text:list-item>
            </text:list>
            <text:h text:outline-level="6" text:style-name="artikel_kop">Artikel 141. Bekwaamheidsonderzoek
                                       </text:h>
            <text:p text:style-name="artikel">Het bekwaamheidsonderzoek strekt ertoe, vast te stellen of de leraar voldoet aan de in artikel 35, eerste lid, bedoelde bekwaamheidseisen
                                          voor het onderwijs waarvoor die eisen zijn vastgesteld.
                                       </text:p>
            <text:h text:outline-level="6" text:style-name="artikel_kop">Artikel 142. Uitvoeren scholing, begeleiding en bekwaamheidsonderzoek
                                       </text:h>
            <text:list text:style-name="list-style-260">
              <text:list-item text:start-value="1">
                <text:p text:style-name="list.start"> Het instellingsbestuur van een instelling voor hoger onderwijs die opleidt voor het voldoen aan bekwaamheidseisen als bedoeld
                                                in artikel 35, eerste lid, en die zich daartoe bij Onze Minister heeft gemeld, is na die melding en onder overlegging van
                                                een plan van aanpak, bevoegd tot:
                                             </text:p>
                <text:list>
                  <text:list-item text:start-value="1">
                    <text:p text:style-name="list.start">het verzorgen of doen verzorgen van de in artikel 138, tweede lid, onder c, bedoelde scholing en begeleiding, voor zover deze
                                                      verband houden met opleidingen die de instelling verzorgt, of
                                                   </text:p>
                  </text:list-item>
                  <text:list-item text:start-value="2">
                    <text:p text:style-name="list.cont">het uitvoeren of onder zijn verantwoordelijkheid doen uitvoeren van bekwaamheidsonderzoek, voor zover de instelling opleidt
                                                      voor het desbetreffende getuigschrift, dan wel
                                                   </text:p>
                  </text:list-item>
                  <text:list-item text:start-value="3">
                    <text:p text:style-name="list.cont">zowel de onder a als de onder b bedoelde activiteiten.
                                                   </text:p>
                  </text:list-item>
                </text:list>
              </text:list-item>
              <text:list-item text:start-value="2">
                <text:p text:style-name="list.cont"> Het instellingsbestuur van een instelling voor hoger onderwijs die op grond van het eerste lid, onder b, bevoegd is tot het
                                                uitvoeren van het bekwaamheidsonderzoek, stelt de leraar die zich daartoe heeft gemeld en voor wie de scholing en begeleiding
                                                zijn afgerond overeenkomstig de in artikel 42 bedoelde overeenkomst, tijdig in de gelegenheid deel te nemen aan dat onderzoek.
                                             </text:p>
              </text:list-item>
              <text:list-item text:start-value="3">
                <text:p text:style-name="list.end"> Het instellingsbestuur kan bepalen dat de aanvrager van het bekwaamheidsonderzoek aan dat bestuur een bijdrage is verschuldigd
                                                voor uitvoering van dat onderzoek. Bij ministeriële regeling kan voor deze bijdrage een maximum worden vastgesteld.
                                             </text:p>
              </text:list-item>
            </text:list>
            <text:h text:outline-level="6" text:style-name="artikel_kop">Artikel 143. Kwaliteitsbewaking; sancties
                                       </text:h>
            <text:list text:style-name="list-style-261">
              <text:list-item text:start-value="1">
                <text:p text:style-name="list.start"> Het in artikel 140 en het in artikel 142 bedoelde bestuur dragen zorg voor de kwaliteit van de werkzaamheden van de instelling.
                                             </text:p>
              </text:list-item>
              <text:list-item text:start-value="2">
                <text:p text:style-name="list.end"> Onze Minister kan een instelling een of meer van de in artikel 140 of artikel 142, eerste lid, bedoelde bevoegdheden ontnemen
                                                indien gebleken is dat de kwaliteit van de uitoefening daarvan tekortschiet, dan wel indien niet of niet meer wordt voldaan
                                                aan het terzake bij en krachtens deze wet bepaalde. Artikel 6.10, vierde lid, van de Wet op het hoger onderwijs en wetenschappelijk
                                                onderzoek is van overeenkomstige toepassing ten aanzien van de ontneming.
                                             </text:p>
              </text:list-item>
            </text:list>
            <text:h text:outline-level="6" text:style-name="artikel_kop">Artikel 144. Uitvoeringsvoorschriften zij-instroom
                                       </text:h>
            <text:list text:style-name="list-style-262">
              <text:list-item text:start-value="1">
                <text:p text:style-name="list.start"> Bij of krachtens algemene maatregel van bestuur worden nadere voorschriften vastgesteld voor de uitvoering van artikel 138,
                                                tweede lid onder b, en vierde lid.
                                             </text:p>
              </text:list-item>
              <text:list-item text:start-value="2">
                <text:p text:style-name="list.cont"> Tevens kunnen bij of krachtens de in het eerste lid bedoelde algemene maatregel van bestuur voorschriften worden vastgesteld
                                                voor de uitvoering van deze afdeling, waaronder in elk geval voorschriften met betrekking tot:
                                             </text:p>
                <text:list>
                  <text:list-item text:start-value="1">
                    <text:p text:style-name="list.cont">waarborging van de kwaliteit van het geschiktheidsonderzoek en van de instellingen die dat onderzoek uitvoeren,
                                                   </text:p>
                  </text:list-item>
                  <text:list-item text:start-value="2">
                    <text:p text:style-name="list.cont">de scholing en begeleiding, en het bekwaamheidsonderzoek, waaronder voorschriften ter waarborging van de kwaliteit, alsmede
                                                   </text:p>
                  </text:list-item>
                  <text:list-item text:start-value="3">
                    <text:p text:style-name="list.end">de procedure voor het aanvragen van het geschiktheidsonderzoek en voor afgifte van de geschiktheidsverklaring.
                                                   </text:p>
                  </text:list-item>
                </text:list>
              </text:list-item>
            </text:list>
            <text:h text:outline-level="6" text:style-name="artikel_kop">Artikel 145. Inlichtingenplicht
                                       </text:h>
            <text:p text:style-name="artikel">Het in artikel 140 en het in artikel 142 bedoelde bestuur verstrekt aan Onze Minister alle inlichtingen die deze nodig acht
                                          ten behoeve van een goede naleving van deze afdeling. Het bestuur zendt de inspectie van het onderwijs telkens na zes maanden
                                          een overzicht van in die periode afgegeven geschiktheidsverklaringen en bekwaamheidsonderzoeken waaraan met goed gevolg is
                                          deelgenomen.
                                       </text:p>
          </text:section>
          <text:section text:name="wijzig-divisie.d36668e17590" text:style-name="wijzig-divisie">
            <text:h text:outline-level="6" text:style-name="wijzig-divisie_kop">AFDELING 11. OVERIGE BEPALINGEN
                                    </text:h>
            <text:h text:outline-level="6" text:style-name="artikel_kop">Artikel 146. Vermindering bekostiging i.v.m. schuld of nalatigheid
                                       </text:h>
            <text:list text:style-name="list-style-263">
              <text:list-item text:start-value="1">
                <text:p text:style-name="list.start"> Onze Minister kan bepalen dat geen of slechts een gedeeltelijke bekostiging wordt verstrekt voor uitgaven die het gevolg
                                                zijn van schuld of nalatigheid van het bevoegd gezag.
                                             </text:p>
              </text:list-item>
              <text:list-item text:start-value="2">
                <text:p text:style-name="list.cont"> Indien de uitgaven bedoeld in het eerste lid, voor bekostiging door het Rijk in aanmerking komen, treedt het Rijk op het
                                                moment van een uitdrukkelijk besluit tot bekostiging in alle rechten die het bevoegd gezag ter zake tegen derden mocht hebben.
                                             </text:p>
              </text:list-item>
              <text:list-item text:start-value="3">
                <text:p text:style-name="list.cont"> Indien het openbaar lichaam een collectieve verzekering heeft afgesloten voor de vergoeding van schade, ontstaan aan gebouwen,
                                                terreinen of roerende zaken van een niet door het openbaar lichaam in stand gehouden school, heeft het bevoegd gezag van de
                                                desbetreffende school jegens het openbaar lichaam geen aanspraak op vergoeding van dergelijke schade, voor zover die collectieve
                                                verzekering de schade dekt.
                                             </text:p>
              </text:list-item>
              <text:list-item text:start-value="4">
                <text:p text:style-name="list.end"> Indien schade, ontstaan aan gebouwen, terreinen of roerende zaken van een niet door het openbaar lichaam in stand gehouden
                                                school voor vergoeding door het openbaar lichaam in aanmerking komt, treedt het openbaar lichaam op het moment van een uitdrukkelijk
                                                besluit tot vergoeding in alle rechten die het bevoegd gezag ter zake van die schade tegen derden mocht hebben.
                                             </text:p>
              </text:list-item>
            </text:list>
            <text:h text:outline-level="6" text:style-name="artikel_kop">Artikel 147. Gebruik persoonsgebonden nummer BES door bevoegd gezag
                                       </text:h>
            <text:list text:style-name="list-style-264">
              <text:list-item text:start-value="1">
                <text:p text:style-name="list.start"> Het bevoegd gezag kan het persoonsgebonden nummer BES van een leerling gebruiken in het verkeer met de leerling op wie het
                                                nummer betrekking heeft, of met de ouders van deze leerling.
                                             </text:p>
              </text:list-item>
              <text:list-item text:start-value="2">
                <text:p text:style-name="list.cont"> Het bevoegd gezag verstrekt het persoonsgebonden nummer BES van iedere leerling aan Onze Minister, tezamen met de volgende
                                                gegevens van de leerling:
                                             </text:p>
                <text:list>
                  <text:list-item text:start-value="1">
                    <text:p text:style-name="list.cont">geslacht, geboortedatum en postcode van de woonplaats;
                                                   </text:p>
                  </text:list-item>
                  <text:list-item text:start-value="2">
                    <text:p text:style-name="list.cont">de datum van in- of uitschrijving;
                                                   </text:p>
                  </text:list-item>
                  <text:list-item text:start-value="3">
                    <text:p text:style-name="list.cont">de groep;
                                                   </text:p>
                  </text:list-item>
                  <text:list-item text:start-value="4">
                    <text:p text:style-name="list.cont">indien van toepassing voor- en vroegschoolse educatie;
                                                   </text:p>
                  </text:list-item>
                  <text:list-item text:start-value="5">
                    <text:p text:style-name="list.cont">indien van toepassing de uitslag van een onder verantwoordelijkheid van de school afgenomen onafhankelijke eindtoets basisonderwijs;
                                                   </text:p>
                  </text:list-item>
                  <text:list-item text:start-value="6">
                    <text:p text:style-name="list.cont">het advies omtrent het volgen van aansluitend voortgezet onderwijs bij het verlaten van de school, zoals opgenomen in het
                                                      onderwijskundig rapport, bedoeld in artikel 48;
                                                   </text:p>
                  </text:list-item>
                  <text:list-item text:start-value="7">
                    <text:p text:style-name="list.cont">het registratienummer van de school;
                                                   </text:p>
                  </text:list-item>
                  <text:list-item text:start-value="8">
                    <text:p text:style-name="list.cont">bekostigingsindicatie.
                                                   </text:p>
                  </text:list-item>
                </text:list>
              </text:list-item>
              <text:list-item text:start-value="3">
                <text:p text:style-name="list.cont"> Bij ministeriële regeling kan een nadere specificatie worden gegeven van de gegevens, bedoeld in het tweede en zevende lid,
                                                en kan worden bepaald welke van de gegevens, bedoeld in het tweede en zevende lid, niet langer behoeven te worden verstrekt.
                                                Bij ministeriële regeling kunnen voorts regels worden gesteld omtrent de tijdstippen en de wijze van verstrekking van de gegevens,
                                                bedoeld in het tweede en zevende lid.
                                             </text:p>
              </text:list-item>
              <text:list-item text:start-value="4">
                <text:p text:style-name="list.cont"> Het bevoegd gezag kan het persoonsgebonden nummer BES van een leerling, al dan niet tezamen met een of meer van de gegevens,
                                                bedoeld in het tweede en zevende lid, gebruiken in het verkeer met Onze Minister ten behoeve van de vaststelling van de bekostiging
                                                van de school.
                                             </text:p>
              </text:list-item>
              <text:list-item text:start-value="5">
                <text:p text:style-name="list.cont"> Het bevoegd gezag en het hoofd, bedoeld in artikel 1, onder d, van de Leerplichtwet BES, gebruiken het persoonsgebonden nummer
                                                BES van een leerling in contacten met een openbaar lichaam in het kader van de Leerplichtwet BES, tezamen met de gegevens
                                                die noodzakelijk zijn voor het toezicht op de naleving van die wet door het openbaar lichaam.
                                             </text:p>
              </text:list-item>
              <text:list-item text:start-value="6">
                <text:p text:style-name="list.cont"> Het bevoegd gezag gebruikt het persoonsgebonden nummer BES van een leerling in het contact met een andere school of een school
                                                voor ander onderwijs ten behoeve van de in- en uitschrijving van die leerling.
                                             </text:p>
              </text:list-item>
              <text:list-item text:start-value="7">
                <text:p text:style-name="list.end"> Indien de gegevens over de nationaliteit van de leerling niet zijn opgenomen in de basisadministratie, bedoeld in artikel
                                                1 van de Wet basisadministraties persoonsgegevens BES, worden deze gegevens door het bevoegd gezag verstrekt aan Onze Minister.
                                             </text:p>
              </text:list-item>
            </text:list>
            <text:h text:outline-level="6" text:style-name="artikel_kop">Artikel 148. Verwerking gegevens door de minister
                                       </text:h>
            <text:list text:style-name="list-style-265">
              <text:list-item text:start-value="1">
                <text:p text:style-name="list.start"> Onze Minister neemt de door het bevoegd gezag verstrekte persoonsgebonden nummers BES en andere gegevens, bedoeld in artikel
                                                147, tweede en zevende lid, op in het basisregister onderwijs, nadat zij deze gegevens heeft getoetst op juistheid en volledigheid.
                                                Onze Minister verstrekt de gegevens, inclusief de gegevens, bedoeld in artikel 24c, eerste lid, onderdeel g, van de Wet op
                                                het onderwijstoezicht, zoals hij voornemens is die gegevens in het basisregister onderwijs op te nemen, aan het bevoegd gezag.
                                                Onze Minister kan de door het bevoegd gezag verstrekte gegevens uitsluitend met instemming van het bevoegd gezag wijzigen.
                                             </text:p>
              </text:list-item>
              <text:list-item text:start-value="2">
                <text:p text:style-name="list.cont"> Het bevoegd gezag verstrekt Onze Minister alle inlichtingen die hij nodig acht voor de uitvoering van de taak, bedoeld in
                                                het eerste lid. Het bevoegd gezag werkt eraan mee dat de in het basisregister onderwijs opgenomen gegevens juist en volledig
                                                zijn.
                                             </text:p>
              </text:list-item>
              <text:list-item text:start-value="3">
                <text:p text:style-name="list.end">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BES en andere gegevens van leerlingen
                                                aan de inspectie. De inspectie meldt de uitkomst van het onderzoek aan Onze Minister.
                                             </text:p>
              </text:list-item>
            </text:list>
            <text:h text:outline-level="6" text:style-name="artikel_kop">Artikel 149. Gebruik gegevens uit basisregister onderwijs door minister en inspectie
                                       </text:h>
            <text:list text:style-name="list-style-266">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basisonderwijs.
                                                   </text:p>
                  </text:list-item>
                </text:list>
              </text:list-item>
              <text:list-item text:start-value="2">
                <text:p text:style-name="list.cont"> Voor zover de door het bevoegd gezag op grond van artikel 147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48, derde lid.
                                             </text:p>
              </text:list-item>
              <text:list-item text:start-value="4">
                <text:p text:style-name="list.cont"> Bij ministeriële regeling worden regels gesteld ter uitvoering van het eerste en derde lid, in ieder geval omtrent de inhoud
                                                en de samenstelling van de gegevens, de wijze waarop de gegevens uit het basisregister worden verwer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47, tweede en derde lid, kan gebruiken tezamen met het persoonsgebonden nummer
                                                BES van een leerling ten behoeve van de vaststelling van de bekostiging van een school, alsmede welke gegevens dit gebruik
                                                kan betreffen.
                                             </text:p>
              </text:list-item>
            </text:list>
            <text:h text:outline-level="6" text:style-name="artikel_kop">Artikel 150. Gebruik persoonsgebonden nummer BES door het openbaar lichaam
                                       </text:h>
            <text:p text:style-name="artikel">Onverminderd het overigens bij of krachtens de wet bepaalde omtrent het gebruik van het nummer waarmee de leerling bij de
                                          burgerlijke stand is ingeschreven door het openbaar lichaam, gebruikt het openbaar lichaam het persoonsgebonden nummer BES
                                          van een leerling uitsluitend ten behoeve van een registratie van leerplichtige jongeren in het belang van het toezicht op
                                          de naleving van de Leerplichtwet BES.
                                       </text:p>
            <text:h text:outline-level="6" text:style-name="artikel_kop">Artikel 151. Schadevergoeding bij termijnoverschrijding
                                       </text:h>
            <text:list text:style-name="list-style-267">
              <text:list-item text:start-value="1">
                <text:p text:style-name="list.start"> Indien een bij of krachtens de wet gestelde termijn door het bevoegd gezag wordt overschreden en het openbaar lichaam daardoor
                                                geen bekostiging van het Rijk dan wel lagere bekostiging of met ingang van een latere datum bekostiging van het Rijk voor
                                                de materiële instandhouding ontvangt dan het geval zou zijn geweest indien deze termijn wel in acht was genomen, vergoedt
                                                het bevoegd gezag de door het openbaar lichaam geleden schade.
                                             </text:p>
              </text:list-item>
              <text:list-item text:start-value="2">
                <text:p text:style-name="list.cont"> Indien een bij of krachtens de wet gestelde termijn door het bestuurscollege wordt overschreden en het bevoegd gezag daardoor
                                                geen bekostiging van het Rijk dan wel lagere bekostiging of met ingang van een latere datum bekostiging van het Rijk voor
                                                de materiële instandhouding ontvangt dan het geval zou zijn geweest indien deze termijn wel in acht was genomen, vergoedt
                                                het openbaar lichaam de door het bevoegd gezag geleden schade.
                                             </text:p>
              </text:list-item>
              <text:list-item text:start-value="3">
                <text:p text:style-name="list.end"> Het bestuurscollege en het bevoegd gezag kunnen in onderling overleg de in het eerste en tweede lid bedoelde verplichting
                                                tot schadevergoeding matigen. Indien dit overleg niet tot overeenstemming leidt, is artikel 106 van Boek 6 van het Burgerlijk
                                                Wetboek BES van toepassing.
                                             </text:p>
              </text:list-item>
            </text:list>
            <text:h text:outline-level="6" text:style-name="artikel_kop">Artikel 152. Gebruik ontvangen gelden overeenkomstig bestemming; boekhoudvoorschriften
                                       </text:h>
            <text:p text:style-name="artikel">Het bevoegd gezag van een bijzondere school is verplicht de uit de overheidskassen ontvangen gelden overeenkomstig de bestemming
                                          te gebruiken. Van de inkomsten en uitgaven wordt volgens bij algemene maatregel van bestuur te geven voorschriften nauwkeurig
                                          boekgehouden.
                                       </text:p>
          </text:section>
        </text:section>
      </text:section>
      <text:section text:name="wijzig-divisie.d36668e17934" text:style-name="wijzig-divisie">
        <text:h text:outline-level="4" text:style-name="wijzig-divisie_kop">HOOFDSTUK II. SLOTBEPALINGEN
                              </text:h>
        <text:h text:outline-level="5" text:style-name="artikel_kop">Artikel 153. Toepasselijkheid Wet administratieve rechtspraak BES
                                 </text:h>
        <text:p text:style-name="artikel">Een beslissing als bedoeld in de artikelen 41, derde lid, en 44, eerste lid, van een bevoegd gezag van een openbare school
                                    geldt als een beschikking als bedoeld in artikel 3 van de Wet administratieve rechtspraak BES.
                                 </text:p>
        <text:h text:outline-level="5" text:style-name="artikel_kop">Artikel 154. Bevoegde leraren
                                 </text:h>
        <text:list text:style-name="list-style-268">
          <text:list-item text:start-value="1">
            <text:p text:style-name="list.start"> In afwijking van artikel 3, eerste lid, en artikel 34, vijfde lid, mag basisonderwijs in de groepen één tot en met vier tevens
                                          gegeven worden door degenen die op de dag voorafgaand aan het tijdstip van de inwerkingtreding van dit artikel, bevoegd waren
                                          tot het geven van basisonderwijs in de eerste cyclus en dit onderwijs gaven op een van de scholen in de openbare lichamen.
                                       </text:p>
          </text:list-item>
          <text:list-item text:start-value="2">
            <text:p text:style-name="list.end"> In afwijking van artikel 3, eerste lid, en artikel 34, vijfde lid, mag basisonderwijs tevens gegeven worden door degenen
                                          die op de dag voorafgaand aan het tijdstip van de inwerkingtreding van dit artikel, bevoegd waren tot het geven van basisonderwijs
                                          in de tweede cyclus en dit onderwijs gaven op een van de scholen in de openbare lichamen.
                                       </text:p>
          </text:list-item>
        </text:list>
        <text:h text:outline-level="5" text:style-name="artikel_kop">Artikel 155. Onbevoegde leraren
                                 </text:h>
        <text:p text:style-name="artikel">In afwijking van artikel 3, eerste lid, en artikel 34, vijfde lid, mag gedurende een periode van vijf jaar na het tijdstip
                                    van de inwerkingtreding van dit artikel, basisonderwijs tevens gegeven worden door degenen die voor dat tijdstip basisonderwijs
                                    gaven op een van de scholen in de openbare lichamen zonder daartoe bevoegd te zijn mits zij binnen zes maanden na dat tijdstip
                                    in het bezit zijn van een verklaring omtrent het gedrag, afgegeven volgens de Wet op de justitiële documentatie en op de verklaringen
                                    omtrent het gedrag BES, die op het tijdstip van overlegging aan het bevoegd gezag niet ouder is dan zes maanden.
                                 </text:p>
        <text:h text:outline-level="5" text:style-name="artikel_kop">Artikel 156. Toekomstige leraren
                                 </text:h>
        <text:list text:style-name="list-style-269">
          <text:list-item text:start-value="1">
            <text:p text:style-name="list.start"> Onverminderd artikel 3, eerste lid, onderdelen a en c, mogen in afwijking van artikel 3, eerste lid, onderdeel b, en artikel
                                          34, vijfde lid, degenen die geen getuigschrift bezitten als bedoeld in artikel 3, eerste lid, onderdeel b, onder 1°, maar
                                          wel voor het tijdstip van de inwerkingtreding van dit artikel een opleiding begonnen zijn die leidt tot een bewijs van bekwaamheid
                                          tot het geven van onderwijs in de eerste cyclus als bedoeld in de Landsverordening funderend onderwijs of de Wet primair onderwijs
                                          BES zoals die wet op het tijdstip van de transitie, bedoeld in artikel 1, onder a, van de Invoeringswet openbare lichamen
                                          Bonaire, Sint Eustatius en Saba is komen te luiden, gedurende een periode van vijf jaar na het tijdstip van de inwerkingtreding
                                          van dit artikel, met dit bewijs van bekwaamheid worden benoemd of tewerkgesteld worden zonder benoeming tot leraar in de groepen
                                          één tot en met vier.
                                       </text:p>
          </text:list-item>
          <text:list-item text:start-value="2">
            <text:p text:style-name="list.end"> Onverminderd artikel 3, eerste lid, onderdelen a en c, mogen in afwijking van artikel 3, eerste lid, onderdeel b, en artikel
                                          34, vijfde lid, degenen die geen getuigschrift als bedoeld in artikel 3, eerste lid, onderdeel b, onder 1°, maar wel voor
                                          het tijdstip van de inwerkingtreding van dit artikel een opleiding begonnen zijn die leidt tot een bewijs van bekwaamheid
                                          tot het geven van onderwijs in de tweede cyclus als bedoeld in de landsverordening funderend onderwijs gedurende een periode
                                          van vijf jaar na het tijdstip van de inwerkingtreding van dit artikel, met dit bewijs van bekwaamheid worden benoemd tot leraar.
                                       </text:p>
          </text:list-item>
        </text:list>
        <text:h text:outline-level="5" text:style-name="artikel_kop">Artikel 157. Bevoegdheid in de onderwijsactiviteit zintuiglijke en lichamelijke oefening
                                 </text:h>
        <text:p text:style-name="artikel">In afwijking van artikel 3, tweede lid, kunnen degenen die op de dag voorafgaand aan het tijdstip van de inwerkingtreding
                                    van dit artikel, werkzaam waren op een van de scholen voor basisonderwijs in de openbare lichamen, het onderwijs in de onderwijsactiviteit
                                    zintuiglijke en lichamelijke oefening in het eerste tot en met achtste schooljaar geven.
                                 </text:p>
        <text:h text:outline-level="5" text:style-name="artikel_kop">Artikel 158. Bevoegdheid onderwijsondersteunende werkzaamheden
                                 </text:h>
        <text:p text:style-name="artikel">In afwijking van artikel 4, eerste lid, mogen onderwijsondersteunende werkzaamheden als bedoeld in artikel 35, derde lid,
                                    ook worden verricht door degene die op de dag voorafgaand aan het tijdstip van de inwerkingtreding van dit artikel, deze onderwijsondersteunende
                                    werkzaamheden verrichtte op een van de scholen in de openbare lichamen en daartoe bevoegd waren.
                                 </text:p>
        <text:h text:outline-level="5" text:style-name="artikel_kop">Artikel 159. Onbevoegdheid onderwijsondersteunende werkzaamheden
                                 </text:h>
        <text:p text:style-name="artikel">In afwijking van artikel 4, eerste lid, mogen gedurende een periode van vijf jaar na het tijdstip van de inwerkingtreding
                                    van dit artikel, onderwijsondersteunende werkzaamheden als bedoeld in artikel 35, derde lid, ook worden verricht door degenen
                                    die op de dag voorafgaand aan het tijdstip van de inwerkingtreding van dit artikel, deze werkzaamheden verrichtten op een
                                    van de scholen in de openbare lichamen zonder daartoe bevoegd te zijn.
                                 </text:p>
        <text:h text:outline-level="5" text:style-name="artikel_kop">Artikel 160. Overgangsrecht openbaar orgaan
                                 </text:h>
        <text:p text:style-name="artikel">Een openbaar orgaan als bedoeld in artikel 35 van de Wet primair onderwijs BES zoals die wet op het tijdstip van de transitie,
                                    bedoeld in artikel 1, onder a, van de Invoeringswet openbare lichamen Bonaire, Sint Eustatius en Saba, is komen te luiden,
                                    wordt aangemerkt als een openbare rechtspersoon als bedoeld in artikel 53.
                                 </text:p>
        <text:h text:outline-level="5" text:style-name="artikel_kop">Artikel 161. Aanspraak op bekostiging
                                 </text:h>
        <text:list text:style-name="list-style-270">
          <text:list-item text:start-value="1">
            <text:p text:style-name="list.start"> De aanspraak op bekostiging van een school die direct voorafgaand aan de inwerkingtreding van artikel 72 werd bekostigd op
                                          grond van de Wet primair onderwijs BES zoals die wet op het tijdstip van de transitie, bedoeld in artikel 1, onder a, van
                                          de Invoeringswet openbare lichamen Bonaire, Sint Eustatius en Saba, is komen te luiden, berust vanaf de inwerkingtreding van
                                          artikel 72 op hoofdstuk I, titel III en op hoofdstuk II.
                                       </text:p>
          </text:list-item>
          <text:list-item text:start-value="2">
            <text:p text:style-name="list.end"> De aanspraak op bekostiging van de onder de stichting «Leren is Leuk!» vallende basisschool de Pelikaan berust vanaf de inwerkingtreding
                                          van artikel 72 op hoofdstuk I, titel III.
                                       </text:p>
          </text:list-item>
        </text:list>
        <text:h text:outline-level="5" text:style-name="artikel_kop">Artikel 162. Begroting
                                 </text:h>
        <text:list text:style-name="list-style-271">
          <text:list-item text:start-value="1">
            <text:p text:style-name="list.start"> Bij of krachtens algemene maatregel van bestuur worden voorschriften gegeven over de vaststelling door het bevoegd gezag
                                          van een begroting en de inrichting daarvan.
                                       </text:p>
          </text:list-item>
          <text:list-item text:start-value="2">
            <text:p text:style-name="list.end"> Dit artikel vervalt op een bij koninklijk besluit te bepalen tijdstip.
                                       </text:p>
          </text:list-item>
        </text:list>
        <text:h text:outline-level="5" text:style-name="artikel_kop">Artikel 163. Aanvraag omzetting; uitbreiding met openbaar of bijzonder onderwijs; verplaatsing
                                 </text:h>
        <text:p text:style-name="artikel">Tot de datum van inwerkingtreding van artikel 76, derde lid, is een aanvraag om een besluit als bedoeld in artikel 76, eerste
                                    of tweede lid, met redenen omkleed en gaat vergezeld van de gegevens, genoemd in artikel 72, tweede lid. Onze Minister willigt
                                    de aanvraag om een besluit als bedoeld in artikel 76, eerste lid, slechts in, ingeval:
                                 </text:p>
        <text:list text:style-name="list-style-272">
          <text:list-item text:start-value="1">
            <text:p text:style-name="list.start">de school bij toepassing van artikel 72, derde lid, door hem in aanmerking zou worden gebracht voor bekostiging,
                                       </text:p>
          </text:list-item>
          <text:list-item text:start-value="2">
            <text:p text:style-name="list.cont">indien op de onder a genoemde grond geen bekostiging zou kunnen worden verstrekt en het een omzetting in een openbare school
                                          of een uitbreiding met openbaar onderwijs betreft, binnen 10 kilometer van de plaats in het openbaar lichaam waar het onderwijs
                                          moet worden gegeven over de weg gemeten geen school aanwezig is waarbinnen openbaar onderwijs wordt gegeven en aan het volgen
                                          van openbaar onderwijs behoefte bestaat, of
                                       </text:p>
          </text:list-item>
          <text:list-item text:start-value="3">
            <text:p text:style-name="list.end">de bekostiging van de school, indien daaraan het onderwijs wordt uitgebreid met openbaar onderwijs of met onderwijs van een
                                          of meer richtingen, van uitsluitend een of meer op te heffen scholen, met inachtneming van artikel 122, eerste lid, gedurende
                                          ten minste 20 achtereenvolgende jaren zou kunnen worden voortgezet.
                                       </text:p>
          </text:list-item>
        </text:list>
        <text:h text:outline-level="5" text:style-name="artikel_kop">Artikel 164. Grondslag bekostiging personeel
                                 </text:h>
        <text:list text:style-name="list-style-273">
          <text:list-item text:start-value="1">
            <text:p text:style-name="list.start"> Tot de datum van inwerkingtreding van artikel 101 wordt voor de bekostiging van personeel een bedrag per leerling toegekend.
                                       </text:p>
          </text:list-item>
          <text:list-item text:start-value="2">
            <text:p text:style-name="list.cont"> Het bedrag, bedoeld in het eerste lid, kan in elk geval verschillend worden vastgesteld voor leerlingen:
                                       </text:p>
            <text:list>
              <text:list-item text:start-value="1">
                <text:p text:style-name="list.cont">van een school in de leeftijd van 4 tot en met 7 jaar, en
                                             </text:p>
              </text:list-item>
              <text:list-item text:start-value="2">
                <text:p text:style-name="list.cont">van een school in de leeftijd van 8 jaar en ouder.
                                             </text:p>
              </text:list-item>
            </text:list>
          </text:list-item>
          <text:list-item text:start-value="3">
            <text:p text:style-name="list.cont"> Bij algemene maatregel van bestuur wordt bepaald in welke gevallen en onder welke voorwaarden aanvullende bekostiging voor
                                          personeelskosten kan worden toegekend. In ieder geval wordt aanvullende bekostiging toegekend voor kleine scholen, schoolleiding
                                          en de bestrijding van onderwijsachterstanden. De omvang van de aanvullende vergoeding wordt bij of krachtens algemene maatregel
                                          van bestuur vastgesteld.
                                       </text:p>
          </text:list-item>
          <text:list-item text:start-value="4">
            <text:p text:style-name="list.cont"> Bij ministeriële regeling wordt het bedrag, bedoeld in het eerste lid vastgesteld.
                                       </text:p>
          </text:list-item>
          <text:list-item text:start-value="5">
            <text:p text:style-name="list.end"> De bekostiging, bedoeld in het eerste lid, en de bekostiging voor kleine scholen, schoolleiding en de bestrijding van onderwijsachterstanden,
                                          bedoeld in de tweede volzin van het derde lid, is redelijkerwijs voldoende voor het leiden en beheren van de school, voor
                                          het geven van onderwijs aan de school en voor de overige werkzaamheden die verband houden met het onderwijs aan de school.
                                       </text:p>
          </text:list-item>
        </text:list>
        <text:h text:outline-level="5" text:style-name="artikel_kop">Artikel 165. Aantal leerlingen bij samenvoeging
                                 </text:h>
        <text:p text:style-name="artikel">Tot de datum van inwerkingtreding van artikel 102, derde lid, geldt dat voor de toepassing van artikel 164, eerste lid, dan
                                    wel artikel 101, eerste lid, ingeval van samenvoeging van scholen het aantal leerlingen van alle bij de samenvoeging betrokken
                                    scholen, voor elke school wordt vastgesteld volgens het eerste lid van artikel 102.
                                 </text:p>
        <text:h text:outline-level="5" text:style-name="artikel_kop">Artikel 166. Budget voor personeels- en arbeidsmarktbeleid
                                 </text:h>
        <text:p text:style-name="artikel">Tot de datum van inwerkingtreding van artikel 105, eerste lid, wordt bij ministeriële regeling de grondslag vastgesteld voor
                                    de omvang van de bekostiging voor personeels- en arbeidsmarktbeleid. Deze grondslag kan verschillend worden vastgesteld voor
                                    scholen en voor groepen van scholen. De omvang van de bekostiging is in ieder geval afhankelijk of mede afhankelijk van het
                                    aantal leerlingen op de teldatum, bedoeld in artikel 102, en de samenstelling van het leerlingenbestand.
                                 </text:p>
        <text:h text:outline-level="5" text:style-name="artikel_kop">Artikel 167. Opgave aantal leerlingen
                                 </text:h>
        <text:list text:style-name="list-style-274">
          <text:list-item text:start-value="1">
            <text:p text:style-name="list.start"> Tot een bij koninklijk besluit te bepalen tijdstip zendt het bevoegd gezag voor 15 oktober volgend op de teldatum 1 oktober
                                          aan Onze Minister een opgave van het aantal leerlingen. Indien deze opgave niet voor die datum wordt gedaan, stelt Onze Minister
                                          het aantal leerlingen, indien die gegevens voor de voortzetting of beëindiging van de bekostiging onderscheidenlijk de opheffing
                                          of instandhouding van een school noodzakelijk zijn, ambtshalve vast. Een opgave van het aantal leerlingen op of na 15 oktober
                                          aan Onze Minister heeft geen invloed op het ambtshalve vastgestelde aantal leerlingen voor zover het betreft het al of niet
                                          beëindigen van de bekostiging van een bijzondere school of de opheffing of instandhouding van een openbare school.
                                       </text:p>
          </text:list-item>
          <text:list-item text:start-value="2">
            <text:p text:style-name="list.end"> Tot een bij koninklijk besluit te bepalen tijdstip wijst Onze Minister het bevoegd gezag voorafgaand aan de teldatum 1 oktober
                                          op de verplichting, bedoeld in de eerste volzin van het eerste lid.
                                       </text:p>
          </text:list-item>
        </text:list>
        <text:h text:outline-level="5" text:style-name="artikel_kop">Artikel 168. Citeertitel
                                 </text:h>
        <text:p text:style-name="artikel">Deze wet wordt aangehaald als: Wet primair onderwijs BES.</text:p>
      </text:section>
      <text:p text:style-name="lid"><text:span text:style-name="lidnr">I<text:tab/></text:span></text:p>
      <text:p text:style-name="wat">Artikel 10.14 komt als volgt te luiden:</text:p>
      <text:h text:outline-level="3" text:style-name="wijzig-artikel_kop">Artikel 10.14
                        </text:h>
      <text:p text:style-name="wat">De <text:span text:style-name="vet">Wet sociale kanstrajecten jongeren BES</text:span> komt als volgt te luiden:
                        </text:p>
      <text:section text:name="artikel.d36668e18295" text:style-name="wijziging.block">
        <text:h text:outline-level="4" text:style-name="artikel_kop">Artikel 1. Begripsbepalingen
                              </text:h>
        <text:list text:style-name="list-style-275">
          <text:list-item text:start-value="1">
            <text:p text:style-name="list.start"> In deze wet en de daarop berustende bepalingen wordt verstaan onder:
                                    </text:p>
            <text:p text:style-name="list.cont"><text:span text:style-name="vet">deelnemer</text:span>: de jongere die aan het voor hem vastgesteld sociaal kanstraject deelneemt;
                                    </text:p>
            <text:p text:style-name="list.cont"> <text:span text:style-name="vet">deelnemersregister</text:span>: het register, bedoeld in artikel 6, eerste lid, waarin de deelnemers staan ingeschreven;
                                    </text:p>
            <text:p text:style-name="list.cont">
                                       <text:span text:style-name="vet">inspecteur</text:span>: de inspecteur van het onderwijs, bedoeld in de Wet op het onderwijstoezicht;.
                                    </text:p>
            <text:p text:style-name="list.cont">
                                       <text:span text:style-name="vet">jongere</text:span>: een ingezetene van het openbaar lichaam Bonaire, Sint Eustatius of Saba die de leeftijd van 18 jaar heeft bereikt, maar
                                       nog niet de leeftijd van 25 jaar;
                                    </text:p>
            <text:p text:style-name="list.cont">
                                       <text:span text:style-name="vet">kanstrajecttoelage</text:span>: een toelage als bedoeld in artikel 11, eerste lid.
                                    </text:p>
            <text:p text:style-name="list.cont">
                                       <text:span text:style-name="vet">Onze Minister</text:span>: Onze Minister van Onderwijs, Cultuur en Wetenschap;
                                    </text:p>
            <text:p text:style-name="list.cont">
                                       <text:span text:style-name="vet">openbaar lichaam:</text:span> het openbaar lichaam Bonaire, Sint Eustatius of Saba;
                                    </text:p>
            <text:p text:style-name="list.cont">
                                       <text:span text:style-name="vet">persoonsbestand</text:span>: de gegevens met betrekking tot een jongere, zoals opgenomen in het deelnemersregister;
                                    </text:p>
            <text:p text:style-name="list.cont">
                                       <text:span text:style-name="vet">projectbureau</text:span>: het bureau, bedoeld in artikel 5, eerste lid;
                                    </text:p>
            <text:p text:style-name="list.cont">
                                       <text:span text:style-name="vet">raamplan sociale kanstrajecten</text:span>: een plan als bedoeld in artikel 8;
                                    </text:p>
            <text:p text:style-name="list.cont">
                                       <text:span text:style-name="vet">sociaal kanstraject:</text:span> een sociaal kanstraject als bedoeld in artikel 9;
                                    </text:p>
            <text:p text:style-name="list.cont">
                                       <text:span text:style-name="vet">startkwalificatie WSKJ</text:span>: een diploma van een opleiding als bedoeld in artikel 7.2.2, eerste lid onder a tot en met e, van de Wet educatie en beroepsonderwijs
                                       BES of een diploma hoger algemeen voortgezet onderwijs of voorbereidend wetenschappelijk onderwijs als bedoeld in artikel
                                       13 onderscheidenlijk artikel 14 van de Wet voortgezet onderwijs BES;
                                    </text:p>
            <text:p text:style-name="list.cont">
                                       <text:span text:style-name="vet">uitvoeringsinstantie</text:span>: de instantie, bedoeld in artikel 4, tweede lid;
                                    </text:p>
            <text:p text:style-name="list.cont"><text:span text:style-name="vet">voortijdige schoolverlater WSKJ:</text:span> degene die
                                    </text:p>
            <text:list>
              <text:list-item text:start-value="1">
                <text:p text:style-name="list.start">het onderwijs aan de school waaraan hij is ingeschreven gedurende een aaneengesloten periode van ten minste een maand of een
                                             door het bevoegd gezag te bepalen kortere periode zonder geldige reden niet meer volgt, of
                                          </text:p>
              </text:list-item>
              <text:list-item text:start-value="2">
                <text:p text:style-name="list.cont">niet meer aan een school is ingeschreven en evenmin is ingeschreven aan een instelling als bedoeld in de Wet educatie en beroepsonderwijs
                                             BES.
                                          </text:p>
                <text:list>
                  <text:list-item text:start-value="2">
                    <text:p text:style-name="list.end">Onder voortijdige schoolverlater wordt niet verstaan degene die beschikt over een startkwalificatie WSKJ.
                                                </text:p>
                  </text:list-item>
                </text:list>
              </text:list-item>
            </text:list>
          </text:list-item>
        </text:list>
      </text:section>
      <text:section text:name="artikel.d36668e18427" text:style-name="wijziging.block">
        <text:h text:outline-level="4" text:style-name="artikel_kop">Artikel 2. Doelgroep sociaal kanstraject
                              </text:h>
        <text:p text:style-name="artikel">Voor sociale kanstrajecten komen in aanmerking jongeren die:</text:p>
        <text:list text:style-name="list-style-276">
          <text:list-item text:start-value="1">
            <text:p text:style-name="list.start">geen onderwijs volgen dat bekostigd wordt op grond van de Wet voortgezet onderwijs BES of de Wet educatie en beroepsonderwijs
                                       BES, en
                                    </text:p>
          </text:list-item>
          <text:list-item text:start-value="2">
            <text:p text:style-name="list.end">niet beschikken over een startkwalificatie WSKJ en geen betaalde arbeid verrichten
                                    </text:p>
          </text:list-item>
        </text:list>
      </text:section>
      <text:section text:name="artikel.d36668e18456" text:style-name="wijziging.block">
        <text:h text:outline-level="4" text:style-name="artikel_kop">Artikel 3. Uitnodiging
                              </text:h>
        <text:list text:style-name="list-style-277">
          <text:list-item text:start-value="1">
            <text:p text:style-name="list.start"> Een voortijdig schoolverlater WSKJ die niet op basis van de afspraken, bedoeld in artikel 193, derde lid, van de Wet voortgezet
                                       onderwijs BES kan worden doorverwezen naar onderwijs of arbeidsmarkt, wordt door het bestuurscollege aangemeld bij het projectbureau.
                                    </text:p>
          </text:list-item>
          <text:list-item text:start-value="2">
            <text:p text:style-name="list.cont"> Het projectbureau nodigt de voortijdig schoolverlater WSKJ uit voor een educatieve intake.
                                    </text:p>
          </text:list-item>
          <text:list-item text:start-value="3">
            <text:p text:style-name="list.end"> Onverminderd het eerste lid kan een jongere zich aanmelden voor een educatieve intake. De jongere die zich aanmeldt werkt
                                       mee aan een educatieve intake.
                                    </text:p>
          </text:list-item>
        </text:list>
      </text:section>
      <text:section text:name="artikel.d36668e18490" text:style-name="wijziging.block">
        <text:h text:outline-level="4" text:style-name="artikel_kop">Artikel 4. Educatieve intake; inschrijving; overeenkomst
                              </text:h>
        <text:list text:style-name="list-style-278">
          <text:list-item text:start-value="1">
            <text:p text:style-name="list.start"> De educatieve intake heeft tot doel te onderzoeken of de jongere in aanmerking komt voor een sociaal kanstraject en, indien
                                       dit het geval is, over welke kennis en vaardigheden de jongere beschikt.
                                    </text:p>
          </text:list-item>
          <text:list-item text:start-value="2">
            <text:p text:style-name="list.cont"> Op basis van de kennis en vaardigheden wordt de jongere door de uitvoeringsinstantie een passend sociaal kanstraject aangeboden,
                                       dat zo mogelijk leidt tot een startkwalificatie WSKJ.
                                    </text:p>
          </text:list-item>
          <text:list-item text:start-value="3">
            <text:p text:style-name="list.cont"> De jongere die zich inschrijft voor het sociale kanstraject dat hem op basis van de educatieve intake wordt aangeboden legt
                                       bij zijn inschrijving zijn persoonsgegevens over.
                                    </text:p>
          </text:list-item>
          <text:list-item text:start-value="4">
            <text:p text:style-name="list.end"> De jongere en de uitvoeringsinstantie sluiten bij inschrijving een overeenkomst waarin afspraken worden neergelegd over de
                                       inhoud van zijn sociale kanstraject en de deelname van de jongere daaraan.
                                    </text:p>
          </text:list-item>
        </text:list>
      </text:section>
      <text:section text:name="artikel.d36668e18532" text:style-name="wijziging.block">
        <text:h text:outline-level="4" text:style-name="artikel_kop">Artikel 5. Projectbureau en uitvoeringsinstantie
                              </text:h>
        <text:list text:style-name="list-style-279">
          <text:list-item text:start-value="1">
            <text:p text:style-name="list.start"> In elk van de openbare lichamen is een projectbureau gevestigd dat tot taak heeft:
                                    </text:p>
            <text:list>
              <text:list-item text:start-value="1">
                <text:p text:style-name="list.start">het uitvoeren van de educatieve intake,
                                          </text:p>
              </text:list-item>
              <text:list-item text:start-value="2">
                <text:p text:style-name="list.cont">het beheren van het deelnemersregister,
                                          </text:p>
              </text:list-item>
              <text:list-item text:start-value="3">
                <text:p text:style-name="list.cont">het nemen van een beschikking op een aanvraag voor een kanstrajecttoelage als bedoeld in artikel 11, eerste lid, onder a en
                                             b, en
                                          </text:p>
              </text:list-item>
              <text:list-item text:start-value="4">
                <text:p text:style-name="list.cont">het houden van toezicht op de uitvoeringsinstantie.
                                          </text:p>
              </text:list-item>
            </text:list>
          </text:list-item>
          <text:list-item text:start-value="2">
            <text:p text:style-name="list.cont"> In elk van de openbare lichamen is een uitvoeringsinstantie gevestigd die tot taak heeft:
                                    </text:p>
            <text:list>
              <text:list-item text:start-value="1">
                <text:p text:style-name="list.cont">het vaststellen van het sociale kanstraject dat een jongere op basis van de educatieve intake wordt aangeboden,
                                          </text:p>
              </text:list-item>
              <text:list-item text:start-value="2">
                <text:p text:style-name="list.cont">het opstellen van een raamplan sociale kanstrajecten, en
                                          </text:p>
              </text:list-item>
              <text:list-item text:start-value="3">
                <text:p text:style-name="list.cont">het binnen het raam van de door de eilandsraad ter beschikking gestelde middelen uitvoeren of doen uitvoeren van een genoegzaam
                                             aanbod van sociale kanstrajecten en de daarmee samenhangende begeleiding.
                                          </text:p>
              </text:list-item>
            </text:list>
          </text:list-item>
          <text:list-item text:start-value="3">
            <text:p text:style-name="list.end"> Bij ministeriële regeling kunnen nadere regels worden gesteld omtrent het bepaalde in het eerste en tweede lid.
                                    </text:p>
          </text:list-item>
        </text:list>
      </text:section>
      <text:section text:name="artikel.d36668e18629" text:style-name="wijziging.block">
        <text:h text:outline-level="4" text:style-name="artikel_kop">Artikel 6. Deelnemersregister
                              </text:h>
        <text:list text:style-name="list-style-280">
          <text:list-item text:start-value="1">
            <text:p text:style-name="list.start"> Het projectbureau houdt een deelnemersregister bij met het oog op het begeleiden van de jongeren.
                                    </text:p>
          </text:list-item>
          <text:list-item text:start-value="2">
            <text:p text:style-name="list.cont"> In het deelnemersregister worden uitsluitend vermeld:
                                    </text:p>
            <text:list>
              <text:list-item text:start-value="1">
                <text:p text:style-name="list.cont">de ingevolge artikel 4, derde lid, overgelegde persoonsgegevens,
                                          </text:p>
              </text:list-item>
              <text:list-item text:start-value="2">
                <text:p text:style-name="list.cont">de afspraken die ingevolge artikel 4, vierde lid, bij de intake zijn gemaakt,
                                          </text:p>
              </text:list-item>
              <text:list-item text:start-value="3">
                <text:p text:style-name="list.cont">de van het sociale kanstraject deel uitmakende modules die de jongere volgt en de wijzigingen daarin,
                                          </text:p>
              </text:list-item>
              <text:list-item text:start-value="4">
                <text:p text:style-name="list.cont">de door de deelnemer met succes afgeronde modules,
                                          </text:p>
              </text:list-item>
              <text:list-item text:start-value="5">
                <text:p text:style-name="list.cont">het behalen van het in artikel 10 bedoelde certificaat of diploma, en
                                          </text:p>
              </text:list-item>
              <text:list-item text:start-value="6">
                <text:p text:style-name="list.cont">de doorverwijzing naar onderwijs of arbeidsmarkt.
                                          </text:p>
              </text:list-item>
            </text:list>
          </text:list-item>
          <text:list-item text:start-value="3">
            <text:p text:style-name="list.end"> Elke jongere die een sociaal kanstraject volgt, wordt ingeschreven in het deelnemersregister.
                                    </text:p>
          </text:list-item>
        </text:list>
      </text:section>
      <text:section text:name="artikel.d36668e18715" text:style-name="wijziging.block">
        <text:h text:outline-level="4" text:style-name="artikel_kop">Artikel 7. Gebruik register
                              </text:h>
        <text:p text:style-name="artikel">De in het deelnemersregister opgenomen gegevens worden uitsluitend gebruikt voor de uitvoering en handhaving van deze wet
                                 en zijn als zodanig uitsluitend toegankelijk voor de uitvoeringsinstantie en de in artikel 20 bedoelde toezichthouders, voor
                                 zover deze gegevens redelijkerwijs noodzakelijk zijn voor de vervulling van hun taak.
                              </text:p>
      </text:section>
      <text:section text:name="artikel.d36668e18725" text:style-name="wijziging.block">
        <text:h text:outline-level="4" text:style-name="artikel_kop">Artikel 8. Raamplan sociale kanstrajecten
                              </text:h>
        <text:list text:style-name="list-style-281">
          <text:list-item text:start-value="1">
            <text:p text:style-name="list.start"> De uitvoeringsinstantie stelt een raamplan sociale kanstrajecten op, dat ten minste omvat:
                                    </text:p>
            <text:list>
              <text:list-item text:start-value="1">
                <text:p text:style-name="list.start">de vormings- en scholingsdoelen en de bijbehorende begin- en eindtermen;
                                          </text:p>
              </text:list-item>
              <text:list-item text:start-value="2">
                <text:p text:style-name="list.cont">de modules en deelmodules;
                                          </text:p>
              </text:list-item>
              <text:list-item text:start-value="3">
                <text:p text:style-name="list.cont">de inhoud, duur, de mogelijke kanstrajecten en praktijkonderdelen;
                                          </text:p>
              </text:list-item>
              <text:list-item text:start-value="4">
                <text:p text:style-name="list.cont">de momenten en de wijze waarop de toetsen worden afgenomen;
                                          </text:p>
              </text:list-item>
              <text:list-item text:start-value="5">
                <text:p text:style-name="list.cont">de termijn waarbinnen de resultaten van de toetsen bekend worden gemaakt aan de jongere;
                                          </text:p>
              </text:list-item>
              <text:list-item text:start-value="6">
                <text:p text:style-name="list.cont">de instructietaal;
                                          </text:p>
              </text:list-item>
              <text:list-item text:start-value="7">
                <text:p text:style-name="list.cont">de kwalificatie van de docenten, trajectbegeleiders en praktijkbegeleiders;
                                          </text:p>
              </text:list-item>
              <text:list-item text:start-value="8">
                <text:p text:style-name="list.cont">de aard en intensiteit van de begeleiding van de jongere in de verschillende kanstrajecten;
                                          </text:p>
              </text:list-item>
              <text:list-item text:start-value="9">
                <text:p text:style-name="list.cont">de wijze waarop het bedrijfsleven betrokken is bij de inhoud van kanstrajecten in de vorm van leerwerktrajecten en bijdraagt
                                             met stage- of praktijkplaatsen;
                                          </text:p>
              </text:list-item>
              <text:list-item text:start-value="10">
                <text:p text:style-name="list.cont">de periode gedurende welke het raamplan sociale kanstrajecten van kracht is;
                                          </text:p>
              </text:list-item>
              <text:list-item text:start-value="11">
                <text:p text:style-name="list.cont">een begroting van geraamde inkomsten en uitgaven, waarin ten minste worden opgenomen het aantal deelnemers, de aan hen te
                                             verstrekken kanstrajecttoelage en de zorg die bij het expertisecentrum onderwijszorg, bedoeld in artikel 3.2. van de Wet educatie
                                             en beroepsonderwijs BES, wordt ingekocht.
                                          </text:p>
              </text:list-item>
            </text:list>
          </text:list-item>
          <text:list-item text:start-value="2">
            <text:p text:style-name="list.end"> Het bestuurscollege stelt het raamplan sociale kanstrajecten vast binnen 60 dagen nadat het uitvoeringsinstantie dat aan
                                       hem heeft voorgelegd.
                                    </text:p>
          </text:list-item>
        </text:list>
      </text:section>
      <text:section text:name="artikel.d36668e18843" text:style-name="wijziging.block">
        <text:h text:outline-level="4" text:style-name="artikel_kop">Artikel 9. Sociaal kanstraject
                              </text:h>
        <text:list text:style-name="list-style-282">
          <text:list-item text:start-value="1">
            <text:p text:style-name="list.start"> Op grond van de resultaten van de educatieve intake, bedoeld in artikel 4, stelt de uitvoeringsinstantie een op zijn individuele
                                       situatie afgestemd sociaal kanstraject voor de jongere vast.
                                    </text:p>
          </text:list-item>
          <text:list-item text:start-value="2">
            <text:p text:style-name="list.cont"> Het kanstraject bestaat uit een of meerdere modulen die samengesteld zijn met het oog op:
                                    </text:p>
            <text:list>
              <text:list-item text:start-value="1">
                <text:p text:style-name="list.cont">de persoonlijke ontplooiing;
                                          </text:p>
              </text:list-item>
              <text:list-item text:start-value="2">
                <text:p text:style-name="list.cont">het leggen van een brede basis van algemene kennis en algemene en sociale vaardigheden;
                                          </text:p>
              </text:list-item>
              <text:list-item text:start-value="3">
                <text:p text:style-name="list.cont">het leggen van een basis voor de bereidheid tot voortdurende persoonlijke ontwikkeling en uitbreiding van beroepsvaardigheden;
                                          </text:p>
              </text:list-item>
              <text:list-item text:start-value="4">
                <text:p text:style-name="list.cont">het ontwikkelen van de nodige attitudes en vaardigheden om zich in een werkkring te kunnen handhaven;
                                          </text:p>
              </text:list-item>
              <text:list-item text:start-value="5">
                <text:p text:style-name="list.cont">het behalen van een startkwalificatie WSKJ;
                                          </text:p>
              </text:list-item>
              <text:list-item text:start-value="6">
                <text:p text:style-name="list.cont">het verwerven van kennis van Papiaments of Engels, Nederlands, Spaans, rekenen, en het verwerven van computervaardigheden
                                             en praktische vaardigheden.
                                          </text:p>
              </text:list-item>
            </text:list>
          </text:list-item>
          <text:list-item text:start-value="3">
            <text:p text:style-name="list.cont"> Het kanstraject heeft een totale duur van ten minste zes maanden en ten hoogste twee jaar. De periode van twee jaar kan op
                                       aanvraag bij het projectbureau worden verlengd met ten hoogste zes maanden.
                                    </text:p>
          </text:list-item>
          <text:list-item text:start-value="4">
            <text:p text:style-name="list.end"> Het kanstraject kan worden gewijzigd in verband met wijzigingen in de omstandigheden waarin de jongere verkeert.
                                    </text:p>
          </text:list-item>
        </text:list>
      </text:section>
      <text:section text:name="artikel.d36668e18937" text:style-name="wijziging.block">
        <text:h text:outline-level="4" text:style-name="artikel_kop">Artikel 10. Getuigschrift
                              </text:h>
        <text:p text:style-name="artikel">Nadat de deelnemer alle modules van het voor hem vastgestelde dan wel gewijzigde kanstraject met succes heeft afgerond, ontvangt
                                 hij een certificaat of een diploma, afhankelijk van de aard van het traject.
                              </text:p>
      </text:section>
      <text:section text:name="artikel.d36668e18947" text:style-name="wijziging.block">
        <text:h text:outline-level="4" text:style-name="artikel_kop">Artikel 11. Kanstrajecttoelage
                              </text:h>
        <text:list text:style-name="list-style-283">
          <text:list-item text:start-value="1">
            <text:p text:style-name="list.start"> Een deelnemer komt in aanmerking voor een kanstrajecttoelage die bestaat uit:
                                    </text:p>
            <text:list>
              <text:list-item text:start-value="1">
                <text:p text:style-name="list.start">een maandelijkse tegemoetkoming, en
                                          </text:p>
              </text:list-item>
              <text:list-item text:start-value="2">
                <text:p text:style-name="list.cont">een bijdrage in de kosten van kinderopvang indien hij de ouder is van een kind waarvan hij de verzorger is.
                                          </text:p>
              </text:list-item>
            </text:list>
          </text:list-item>
          <text:list-item text:start-value="2">
            <text:p text:style-name="list.cont"> Om in aanmerking te komen voor een kanstrajecttoelage dient de jongere een aanvraag in bij het projectbureau.
                                    </text:p>
          </text:list-item>
          <text:list-item text:start-value="3">
            <text:p text:style-name="list.cont"> Het projectbureau neemt binnen vier weken een besluit en stelt de deelnemer daarvan schriftelijk op de hoogte.
                                    </text:p>
          </text:list-item>
          <text:list-item text:start-value="4">
            <text:p text:style-name="list.cont"> Onverminderd de afspraken in de overeenkomst vervalt de aanspraak op de kanstrajecttoelage van de deelnemer die zonder geldige
                                       reden niet aan het sociaal kanstraject heeft deelgenomen gedurende een aaneengesloten periode van ten minste twee weken in
                                       ieder geval met ingang van de eerste dag van de maand volgend op de maand waarin het niet deelnemen zonder geldige reden aanving.
                                    </text:p>
          </text:list-item>
          <text:list-item text:start-value="5">
            <text:p text:style-name="list.cont"> Bij of krachtens algemene maatregel van bestuur worden regels gesteld over:
                                    </text:p>
            <text:list>
              <text:list-item text:start-value="1">
                <text:p text:style-name="list.cont">de hoogte van de kanstrajecttoelage, onderscheiden in maandelijkse tegemoetkoming en de bijdrage voor de kinderopvang en
                                          </text:p>
              </text:list-item>
              <text:list-item text:start-value="2">
                <text:p text:style-name="list.end">de procedure van aanvraag, intrekking, wijziging en terugvordering van de kanstrajecttoelage.
                                          </text:p>
              </text:list-item>
            </text:list>
          </text:list-item>
        </text:list>
      </text:section>
      <text:section text:name="artikel.d36668e19036" text:style-name="wijziging.block">
        <text:h text:outline-level="4" text:style-name="artikel_kop">Artikel 12. Handelingsplan
                              </text:h>
        <text:list text:style-name="list-style-284">
          <text:list-item text:start-value="1">
            <text:p text:style-name="list.start"> De uitvoeringsinstantie stelt voor de aanvang van het sociaal kanstraject van de deelnemer met een specifieke zorgbehoefte
                                       een handelingsplan op.
                                    </text:p>
          </text:list-item>
          <text:list-item text:start-value="2">
            <text:p text:style-name="list.end"> De uitvoeringsinstantie evalueert jaarlijks het handelingsplan met de deelnemer.
                                    </text:p>
          </text:list-item>
        </text:list>
      </text:section>
      <text:section text:name="artikel.d36668e19062" text:style-name="wijziging.block">
        <text:h text:outline-level="4" text:style-name="artikel_kop">Artikel 13. Bekostiging sociale kanstrajecten
                              </text:h>
        <text:p text:style-name="artikel">Het bestuurscollege bekostigt het projectbureau voor de uitvoering van zijn taken en de uitvoeringsinstantie voor de aan de
                                 uitvoering van de sociale kanstrajecten verbonden kosten.
                              </text:p>
      </text:section>
      <text:section text:name="artikel.d36668e19072" text:style-name="wijziging.block">
        <text:h text:outline-level="4" text:style-name="artikel_kop">Artikel 14. Verslag uitgevoerde sociale kanstrajecten
                              </text:h>
        <text:p text:style-name="artikel">De uitvoeringsinstantie zendt jaarlijks binnen drie maanden na afloop van het jaar aan het betrokken bestuurscollege en Onze
                                 Minister een schriftelijk verslag over de uitgevoerde sociale kanstrajecten.
                              </text:p>
      </text:section>
      <text:section text:name="artikel.d36668e19082" text:style-name="wijziging.block">
        <text:h text:outline-level="4" text:style-name="artikel_kop">Artikel 15. Indiening financiële verantwoording
                              </text:h>
        <text:list text:style-name="list-style-285">
          <text:list-item text:start-value="1">
            <text:p text:style-name="list.start"> De uitvoeringsinstantie dient bij het bestuurscollege vóór 1 maart volgend op het jaar waarvoor een bijdrage uit de openbare
                                       kas is verkregen, een financiële verantwoording in waaruit blijkt:
                                    </text:p>
            <text:list>
              <text:list-item text:start-value="1">
                <text:p text:style-name="list.start">dat de bijdrage rechtmatig is aangewend;
                                          </text:p>
              </text:list-item>
              <text:list-item text:start-value="2">
                <text:p text:style-name="list.cont">of, en zo ja op welke wijze, ten aanzien van het voorafgaande jaar, gebruik is gemaakt van de verstrekte bijdrage.
                                          </text:p>
              </text:list-item>
            </text:list>
          </text:list-item>
          <text:list-item text:start-value="2">
            <text:p text:style-name="list.cont"> Het bestuurscollege dient bij Onze Minister vóór 1 mei volgend op het jaar waarvoor een bijzondere uitkering is verkregen,
                                       een financiële verantwoording in waaruit blijkt:
                                    </text:p>
            <text:list>
              <text:list-item text:start-value="1">
                <text:p text:style-name="list.cont">dat de bijdrage rechtmatig is aangewend;
                                          </text:p>
              </text:list-item>
              <text:list-item text:start-value="2">
                <text:p text:style-name="list.cont">of, en zo ja op welke wijze, ten aanzien van het voorafgaande jaar, gebruik is gemaakt van de verstrekte bijdrage.
                                          </text:p>
              </text:list-item>
            </text:list>
          </text:list-item>
          <text:list-item text:start-value="3">
            <text:p text:style-name="list.cont"> De financiële verantwoording wordt ingericht volgens door Onze Minister gegeven richtlijnen.
                                    </text:p>
          </text:list-item>
          <text:list-item text:start-value="4">
            <text:p text:style-name="list.cont"> Het verslag, waarin de financiële verantwoording, bedoeld in het eerste en tweede lid, is vervat, wordt vergezeld van een
                                       verklaring van een deskundige als bedoeld in artikel 121, zesde lid, van Boek 2, van het Burgerlijk Wetboek BES. Aan Onze
                                       Minister wordt op diens verzoek inzicht gegeven in de gegevens die bij de controle op enigerlei wijze een rol spelen, en in
                                       de rapporten van de in de vorige volzin bedoelde deskundige.
                                    </text:p>
          </text:list-item>
          <text:list-item text:start-value="5">
            <text:p text:style-name="list.end"> Bij de aanwijzing van de deskundige bedingt de uitvoeringsinstantie of het bestuurscollege dat de controle overeenkomstig
                                       een door Onze Minister vast te stellen controleprotocol plaatsvindt en dat aan Onze Minister op diens verzoek inzicht wordt
                                       geboden in de controlerapporten van de deskundige.
                                    </text:p>
          </text:list-item>
        </text:list>
      </text:section>
      <text:section text:name="artikel.d36668e19170" text:style-name="wijziging.block">
        <text:h text:outline-level="4" text:style-name="artikel_kop">Artikel 16. Intrekking of wijziging bekostiging door bestuurscollege
                              </text:h>
        <text:p text:style-name="artikel">Het bestuurscollege kan de vastgestelde bijdrage binnen een periode van vijf jaar, gerekend vanaf de dag waarop het verzoek
                                 tot bekostiging was ingewilligd, intrekken of ten nadele van de uitvoeringsinstantie wijzigen:
                              </text:p>
        <text:list text:style-name="list-style-286">
          <text:list-item text:start-value="1">
            <text:p text:style-name="list.start">op grond van feiten of omstandigheden waarvan het bestuurscollege bij de vaststelling van de bijdrage redelijkerwijs niet
                                       op de hoogte kon zijn en op grond waarvan de bijdrage lager zou zijn vastgesteld;
                                    </text:p>
          </text:list-item>
          <text:list-item text:start-value="2">
            <text:p text:style-name="list.cont">indien de vaststelling van de bijdrage onjuist was en de uitvoeringsinstantie dit wist of behoorde te weten;
                                    </text:p>
          </text:list-item>
          <text:list-item text:start-value="3">
            <text:p text:style-name="list.end">indien de uitvoeringsinstantie na de vaststelling van de bijdrage niet heeft voldaan aan het bepaalde in deze wet.
                                    </text:p>
          </text:list-item>
        </text:list>
      </text:section>
      <text:section text:name="artikel.d36668e19207" text:style-name="wijziging.block">
        <text:h text:outline-level="4" text:style-name="artikel_kop">Artikel 17. Bijzondere uitkering
                              </text:h>
        <text:list text:style-name="list-style-287">
          <text:list-item text:start-value="1">
            <text:p text:style-name="list.start"> Onze Minister verstrekt jaarlijks, binnen het raam van de door de begrotingswetgever beschikbaar gestelde middelen, per openbaar
                                       lichaam een uitkering ter tegemoetkoming in de kosten van de activiteiten van het projectbureau en de uitvoeringsinstantie
                                       een bijzondere uitkering als bedoeld in artikel 91 van de Wet financiën openbare lichamen Bonaire, Sint Eustatius en Saba.
                                    </text:p>
          </text:list-item>
          <text:list-item text:start-value="2">
            <text:p text:style-name="list.cont"> De uitkering wordt uiterlijk in september verstrekt en heeft betrekking op het daarop volgende kalenderjaar. Bij of krachtens
                                       algemene maatregel van bestuur worden regels gegeven voor de berekening en kunnen regels worden gegeven voor de betaling van
                                       de uitkering.
                                    </text:p>
          </text:list-item>
          <text:list-item text:start-value="3">
            <text:p text:style-name="list.end"> Het bestuurscollege dient de aanvraag voor een bijzondere uitkering voor 1 juli in. De aanvraag gaat vergezeld van een begroting
                                       van geraamde inkomsten en uitgaven, waarin in ieder geval wordt opgenomen het verwachte aantal deelnemers en de aan hen te
                                       verstrekken kanstrajecttoelage.
                                    </text:p>
          </text:list-item>
        </text:list>
      </text:section>
      <text:section text:name="artikel.d36668e19242" text:style-name="wijziging.block">
        <text:h text:outline-level="4" text:style-name="artikel_kop">Artikel 18. Intrekking of wijziging bijzondere uitkering door Onze Minister
                              </text:h>
        <text:p text:style-name="artikel">Onze Minister kan de vastgestelde bijzondere uitkering, bedoeld in artikel 17 aan een openbaar lichaam binnen een periode
                                 van vijf jaar, gerekend vanaf de dag waarop de kosten zijn vergoed, intrekken of ten nadele van een openbaar lichaam wijzigen:
                              </text:p>
        <text:list text:style-name="list-style-288">
          <text:list-item text:start-value="1">
            <text:p text:style-name="list.start">op grond van feiten of omstandigheden waarvan Onze Minister bij de vaststelling van de vergoeding redelijkerwijs niet op de
                                       hoogte kon zijn en op grond waarvan de vergoeding lager zou zijn vastgesteld;
                                    </text:p>
          </text:list-item>
          <text:list-item text:start-value="2">
            <text:p text:style-name="list.cont">indien de vaststelling van de vergoeding onjuist was en het openbaar lichaam dit wist of behoorde te weten;
                                    </text:p>
          </text:list-item>
          <text:list-item text:start-value="3">
            <text:p text:style-name="list.cont">indien het openbaar lichaam het bepaalde bij of krachtens deze wet niet nakomt;
                                    </text:p>
          </text:list-item>
          <text:list-item text:start-value="4">
            <text:p text:style-name="list.end">de uitkering niet is besteed in overeenstemming met deze wet.
                                    </text:p>
          </text:list-item>
        </text:list>
      </text:section>
      <text:section text:name="artikel.d36668e19287" text:style-name="wijziging.block">
        <text:h text:outline-level="4" text:style-name="artikel_kop">Artikel 19. Terugvordering of verrekening middelen
                              </text:h>
        <text:list text:style-name="list-style-289">
          <text:list-item text:start-value="1">
            <text:p text:style-name="list.start"> Bij het geheel of gedeeltelijk intrekken van de bijzondere uitkering op grond van artikel 18 besluit Onze Minister tot:
                                    </text:p>
            <text:list>
              <text:list-item text:start-value="1">
                <text:p text:style-name="list.start">het onmiddellijk terugvorderen van de middelen bij het desbetreffende openbaar lichaam, of
                                          </text:p>
              </text:list-item>
              <text:list-item text:start-value="2">
                <text:p text:style-name="list.cont">het verrekenen van de middelen met de bijzondere uitkering aan het desbetreffende openbaar lichaam van het daarop volgende
                                             jaar.
                                          </text:p>
              </text:list-item>
            </text:list>
          </text:list-item>
          <text:list-item text:start-value="2">
            <text:p text:style-name="list.end"> Het openbaar lichaam is verplicht binnen vier weken na een besluit als bedoeld in het eerste lid, onderdeel a, over te gaan
                                       tot betaling. Indien betaling uitblijft, is het openbaar lichaam zonder aanmaning of rechterlijke tussenkomst wettelijke rente
                                       verschuldigd.
                                    </text:p>
          </text:list-item>
        </text:list>
      </text:section>
      <text:section text:name="artikel.d36668e19332" text:style-name="wijziging.block">
        <text:h text:outline-level="4" text:style-name="artikel_kop">Artikel 20. Toezicht
                              </text:h>
        <text:list text:style-name="list-style-290">
          <text:list-item text:start-value="1">
            <text:p text:style-name="list.start"> Met de uitoefening van het toezicht op de naleving van deze wet zijn belast de door Onze Minister aangewezen toezichthouders.
                                    </text:p>
          </text:list-item>
          <text:list-item text:start-value="2">
            <text:p text:style-name="list.cont"> Met het toezicht op de kwaliteit van de aangeboden kanstrajecten is de inspecteur belast.
                                    </text:p>
          </text:list-item>
          <text:list-item text:start-value="3">
            <text:p text:style-name="list.end"> De artikelen 5:12, 5:15, 5:16 en 5:20 van de Algemene wet bestuursrecht zijn van toepassing.
                                    </text:p>
          </text:list-item>
        </text:list>
      </text:section>
      <text:section text:name="artikel.d36668e19366" text:style-name="wijziging.block">
        <text:h text:outline-level="4" text:style-name="artikel_kop">Artikel 21. Strafbepalingen
                              </text:h>
        <text:p text:style-name="artikel">Hij die op grond van de bij of krachtens deze wet vastgestelde bepalingen gehouden is inlichtingen of gegevens te verstrekken
                                 en daarbij opzettelijk een valse opgave doet dan wel opzettelijk in strijd met bedoelde gehoudenheid iets verzwijgt wordt
                                 gestraft met hechtenis van ten hoogste zes maanden, een geldboete van de vierde categorie of met beide straffen. Het in de
                                 eerste volzin strafbaar gestelde feit is een misdrijf.
                              </text:p>
      </text:section>
      <text:section text:name="artikel.d36668e19376" text:style-name="wijziging.block">
        <text:h text:outline-level="4" text:style-name="artikel_kop">Artikel 22. Citeertitel
                              </text:h>
        <text:p text:style-name="artikel">Deze wet wordt aangehaald als: Wet sociale kanstrajecten jongeren BES.</text:p>
      </text:section>
      <text:p text:style-name="lid"><text:span text:style-name="lidnr">J<text:tab/></text:span></text:p>
      <text:p text:style-name="wat">Artikel 10.15 komt als volgt te luiden:</text:p>
      <text:h text:outline-level="3" text:style-name="wijzig-artikel_kop">Artikel 10.15
                        </text:h>
      <text:p text:style-name="wat">De <text:span text:style-name="vet">Wet studiefinanciering BES</text:span> komt als volgt te luiden:
                        </text:p>
      <text:section text:name="wijzig-divisie.d36668e19413" text:style-name="wijzig-divisie">
        <text:h text:outline-level="4" text:style-name="wijzig-divisie_kop">HOOFDSTUK 1. ALGEMENE BEPALINGEN
                              </text:h>
        <text:h text:outline-level="5" text:style-name="artikel_kop">Artikel 1.1. Definities
                                 </text:h>
        <text:list text:style-name="list-style-291">
          <text:list-item text:start-value="1">
            <text:p text:style-name="list.start"> In deze wet en de daarop berustende bepalingen wordt verstaan onder:
                                       </text:p>
            <text:p text:style-name="list.cont">
                                          <text:span text:style-name="vet">aanvraag:</text:span> schriftelijk verzoek tot het nemen van een besluit,
                                       </text:p>
            <text:p text:style-name="list.cont"><text:span text:style-name="vet">afsluitend examen:</text:span></text:p>
            <text:list>
              <text:list-item text:start-value="1">
                <text:p text:style-name="list.start">het examen, bedoeld in artikel 7.4.2 van de Wet educatie en beroepsonderwijs BES,
                                             </text:p>
              </text:list-item>
              <text:list-item text:start-value="2">
                <text:p text:style-name="list.cont">het examen, bedoeld in artikel 7.10a van de Wet op het hoger onderwijs en wetenschappelijk onderzoek, en
                                             </text:p>
              </text:list-item>
              <text:list-item text:start-value="3">
                <text:p text:style-name="list.cont">het met onderdeel a of b vergelijkbare examen van een opleiding waarvoor criteria zijn vastgesteld bij ministeriële regeling,
                                             </text:p>
              </text:list-item>
            </text:list>
            <text:p text:style-name="list.cont"><text:span text:style-name="vet">bacheloropleiding:</text:span></text:p>
            <text:list>
              <text:list-item text:start-value="1">
                <text:p text:style-name="list.cont">opleiding als bedoeld in artikel 7.3a, eerste lid, onderdeel a, of tweede lid, onderdeel a, van de Wet op het hoger onderwijs
                                                en wetenschappelijk onderzoek, die is geaccrediteerd als bedoeld in artikel 1.1, onderdeel s, van de Wet op het hoger onderwijs
                                                en wetenschappelijk onderzoek, of die de toets nieuwe opleiding, bedoeld in artikel 1.1, onderdeel t, van die wet, met positief
                                                gevolg heeft ondergaan,
                                             </text:p>
              </text:list-item>
              <text:list-item text:start-value="2">
                <text:p text:style-name="list.cont">opleiding die vergelijkbaar is met een opleiding als bedoeld in onderdeel a waarvoor criteria zijn vastgesteld bij ministeriële
                                                regeling,
                                             </text:p>
              </text:list-item>
            </text:list>
            <text:p text:style-name="list.cont"><text:span text:style-name="vet">beroepsonderwijs:</text:span></text:p>
            <text:list>
              <text:list-item text:start-value="1">
                <text:p text:style-name="list.cont">beroepsonderwijs in de zin van artikel 7.2.6, derde lid, van de Wet educatie en beroepsonderwijs BES, en
                                             </text:p>
              </text:list-item>
              <text:list-item text:start-value="2">
                <text:p text:style-name="list.cont">onderwijs waarvoor criteria zijn vastgesteld bij ministeriële regeling,
                                             </text:p>
              </text:list-item>
            </text:list>
            <text:p text:style-name="list.cont">
                                          <text:span text:style-name="vet">beroepsopleiding:</text:span>
                                          
                                       </text:p>
            <text:list>
              <text:list-item text:start-value="1">
                <text:p text:style-name="list.cont">opleiding als bedoeld in artikel 7.2.2, eerste lid, van de Wet educatie en beroepsonderwijs BES, en
                                             </text:p>
              </text:list-item>
              <text:list-item text:start-value="2">
                <text:p text:style-name="list.cont">opleiding die vergelijkbaar is met een opleiding als bedoeld in onderdeel a, waarvoor criteria zijn vastgesteld bij ministeriële
                                                regeling,
                                             </text:p>
              </text:list-item>
            </text:list>
            <text:p text:style-name="list.cont">
                                          <text:span text:style-name="vet">debiteur</text:span>: degene die zich krachtens artikel 4.2 heeft verplicht tot terugbetaling,
                                       </text:p>
            <text:p text:style-name="list.cont"> <text:span text:style-name="vet">deelnemer</text:span>: degene die beroepsonderwijs volgt,
                                       </text:p>
            <text:p text:style-name="list.cont">
                                          <text:span text:style-name="vet">diplomatermijn beroepsonderwijs</text:span>: periode van tien jaren die aanvangt op de eerste dag van de maand waarover voor het eerst prestatiebeurs is toegekend voor
                                          het volgen van beroepsonderwijs,
                                       </text:p>
            <text:p text:style-name="list.cont">
                                          <text:span text:style-name="vet">diplomatermijn hoger onderwijs:</text:span> periode van tien jaren die aanvangt op de eerste dag van de maand waarover voor het eerst prestatiebeurs is toegekend voor
                                          het volgen van hoger onderwijs,
                                       </text:p>
            <text:p text:style-name="list.cont"><text:span text:style-name="vet">hoger onderwijs:</text:span></text:p>
            <text:list>
              <text:list-item text:start-value="1">
                <text:p text:style-name="list.cont">wetenschappelijk onderwijs en hoger beroepsonderwijs in de zin van de Wet op het hoger onderwijs en wetenschappelijk onderzoek,
                                                en
                                             </text:p>
              </text:list-item>
              <text:list-item text:start-value="2">
                <text:p text:style-name="list.cont">wetenschappelijk onderwijs en hoger beroepsonderwijs waarvoor criteria zijn vastgesteld bij ministeriële regeling,
                                             </text:p>
              </text:list-item>
            </text:list>
            <text:p text:style-name="list.cont">
                                          <text:span text:style-name="vet">lening</text:span>: rentedragende lening die niet kan worden omgezet in een gift,
                                       </text:p>
            <text:p text:style-name="list.cont"><text:span text:style-name="vet">masteropleiding:</text:span></text:p>
            <text:list>
              <text:list-item text:start-value="1">
                <text:p text:style-name="list.cont">opleiding als bedoeld in artikel 7.3a, eerste lid, onderdeel b, of tweede lid, onderdeel b, van de Wet op het hoger onderwijs
                                                en wetenschappelijk onderzoek, die is geaccrediteerd als bedoeld in artikel 1.1, onderdeel s, van de Wet op het hoger onderwijs
                                                en wetenschappelijk onderzoek, of die de toets nieuwe opleiding, bedoeld in artikel 1.1, onderdeel t, van die wet, met positief
                                                gevolg heeft ondergaan,
                                             </text:p>
              </text:list-item>
              <text:list-item text:start-value="2">
                <text:p text:style-name="list.cont">opleiding die vergelijkbaar is met een opleiding als bedoeld in onderdeel a waarvoor criteria zijn vastgesteld bij ministeriële
                                                regeling,
                                             </text:p>
              </text:list-item>
            </text:list>
            <text:p text:style-name="list.cont">
                                          <text:span text:style-name="vet">Onze Minister</text:span>: Onze Minister van Onderwijs, Cultuur en Wetenschap,
                                       </text:p>
            <text:p text:style-name="list.cont">
                                          <text:span text:style-name="vet">openbaar lichaam</text:span>: openbaar lichaam Bonaire, Sint Eustatius of Saba,
                                       </text:p>
            <text:p text:style-name="list.cont">
                                          <text:span text:style-name="vet">opleiding niveau 1 of 2:</text:span> assistentopleiding en basisberoepsopleiding als bedoeld in artikel 7.2.2, eerste lid, onderdelen a en b, van de Wet educatie
                                          en beroepsonderwijs BES,
                                       </text:p>
            <text:p text:style-name="list.cont">
                                          <text:span text:style-name="vet">opleiding niveau 3 of 4:</text:span> vakopleiding, middenkaderopleiding en specialistenopleiding als bedoeld in artikel 7.2.2, eerste lid, onderdelen c, d en
                                          e, van de Wet educatie en beroepsonderwijs BES,
                                       </text:p>
            <text:p text:style-name="list.cont">
                                          <text:span text:style-name="vet">opstarttoelage</text:span>: door Onze Minister toegekend eenmalig bedrag in verband met het volgen van beroepsonderwijs of hoger onderwijs in het Europese
                                          deel van Nederland,
                                       </text:p>
            <text:p text:style-name="list.cont">
                                          <text:span text:style-name="vet">persoonsgebonden nummer BES</text:span>: door Onze Minister uitgegeven onderwijsnummer, toegekend aan een studerende of debiteur,
                                       </text:p>
            <text:p text:style-name="list.cont">
                                          <text:span text:style-name="vet">prestatiebeurs</text:span>: rentedragende lening die onder voorwaarden kan worden omgezet in een gift, waarbij tevens de rente teniet gaat, niet zijnde
                                          de rentedragende lening die niet kan worden omgezet in een gift,
                                       </text:p>
            <text:p text:style-name="list.cont">
                                          <text:span text:style-name="vet">student</text:span>: degene die hoger onderwijs volgt, niet zijnde een extraneus,
                                       </text:p>
            <text:p text:style-name="list.cont">
                                          <text:span text:style-name="vet">studerende</text:span>: deelnemer of student,
                                       </text:p>
            <text:p text:style-name="list.cont">
                                          <text:span text:style-name="vet">studiefinanciering BES</text:span>: door Onze Minister toegekende financiering in verband met het volgen van beroepsonderwijs of hoger onderwijs waarop uitsluitend
                                          op grond van deze wet aanspraak bestaat, niet zijnde een opstarttoelage,
                                       </text:p>
            <text:p text:style-name="list.cont">
                                          <text:span text:style-name="vet">studiefinancieringstijdvak</text:span>: kalenderjaar of een gedeelte daarvan waarop de toekenning van studiefinanciering BES betrekking heeft, met dien verstande
                                          dat deze periode ten minste 1 kalendermaand is,
                                       </text:p>
            <text:p text:style-name="list.cont"><text:span text:style-name="vet">studiejaar:</text:span></text:p>
            <text:list>
              <text:list-item text:start-value="1">
                <text:p text:style-name="list.cont">in het beroepsonderwijs: tijdvak dat aanvangt op 1 augustus van enig kalenderjaar en eindigt op 31 juli daaropvolgend,
                                             </text:p>
              </text:list-item>
              <text:list-item text:start-value="2">
                <text:p text:style-name="list.cont">in het hoger onderwijs: tijdvak dat aanvangt op 1 september van enig kalenderjaar en eindigt op 31 augustus daaropvolgend,
                                             </text:p>
              </text:list-item>
              <text:list-item text:start-value="3">
                <text:p text:style-name="list.cont">voor opleidingen waarvoor criteria zijn vastgesteld bij ministeriële regeling: tijdvak zoals gehanteerd door de instellingen
                                                die deze opleidingen verzorgen,
                                             </text:p>
              </text:list-item>
            </text:list>
            <text:p text:style-name="list.cont"><text:span text:style-name="vet">voltijdse opleiding:</text:span></text:p>
            <text:list>
              <text:list-item text:start-value="1">
                <text:p text:style-name="list.cont">opleiding in de zin van de Wet op het hoger onderwijs en wetenschappelijk onderzoek, met uitzondering van deeltijds onderwijs,
                                             </text:p>
              </text:list-item>
              <text:list-item text:start-value="2">
                <text:p text:style-name="list.cont">opleiding die vergelijkbaar is met een opleiding als bedoeld onder 1° waarvoor criteria zijn vastgesteld bij ministeriële
                                                regeling,
                                             </text:p>
              </text:list-item>
            </text:list>
            <text:p text:style-name="list.cont">
                                          <text:span text:style-name="vet">WSF 2000</text:span>: Wet studiefinanciering 2000.
                                       </text:p>
          </text:list-item>
          <text:list-item text:start-value="2">
            <text:p text:style-name="list.end"> Onder voltijdse opleiding wordt mede verstaan een duale opleiding in de zin van de Wet op het hoger onderwijs en het wetenschappelijk
                                          onderzoek  of een daarmee vergelijkbare opleiding waarvoor criteria zijn vastgesteld bij ministeriële regeling.
                                       </text:p>
          </text:list-item>
        </text:list>
        <text:h text:outline-level="5" text:style-name="artikel_kop">Artikel 1.2. Peildatum
                                 </text:h>
        <text:p text:style-name="artikel">Voor de toepassing van het bepaalde bij of krachtens deze wet is bepalend de toestand op de eerste dag van de maand, tenzij
                                    anders is bepaald.
                                 </text:p>
        <text:h text:outline-level="5" text:style-name="artikel_kop">Artikel 1.3. Reikwijdte
                                 </text:h>
        <text:p text:style-name="artikel">Deze wet regelt de studiefinanciering BES en is van toepassing op studerenden die voldoen aan de voorwaarden inzake:</text:p>
        <text:list text:style-name="list-style-292">
          <text:list-item text:start-value="1">
            <text:p text:style-name="list.start">nationaliteit of woonplaats als bedoeld in artikel 1.4,
                                       </text:p>
          </text:list-item>
          <text:list-item text:start-value="2">
            <text:p text:style-name="list.cont">leeftijd als bedoeld in artikel 1.5, en
                                       </text:p>
          </text:list-item>
          <text:list-item text:start-value="3">
            <text:p text:style-name="list.end">beroepsonderwijs of hoger onderwijs als bedoeld in hoofdstuk 3.
                                       </text:p>
          </text:list-item>
        </text:list>
        <text:h text:outline-level="5" text:style-name="artikel_kop">Artikel 1.4. Nationaliteit en woonplaats
                                 </text:h>
        <text:p text:style-name="artikel">Voor studiefinanciering BES en een opstarttoelage kan een studerende in aanmerking komen die op het moment van de aanvraag:</text:p>
        <text:list text:style-name="list-style-293">
          <text:list-item text:start-value="1">
            <text:p text:style-name="list.start">de Nederlandse nationaliteit bezit, geboren is in een openbaar lichaam, en woonplaats heeft in een openbaar lichaam, met dien
                                          verstande dat de studerende, wiens moeder op het tijdstip van zijn geboorte korter dan een jaar niet woonachtig was in een
                                          openbaar lichaam, geacht wordt in het openbaar lichaam te zijn geboren; of
                                       </text:p>
          </text:list-item>
          <text:list-item text:start-value="2">
            <text:p text:style-name="list.end">woonplaats heeft in een openbaar lichaam en voorafgaand aan de aanvraag ten minste tien jaar, al dan niet aaneengesloten,
                                          in een openbaar lichaam heeft gewoond.
                                       </text:p>
          </text:list-item>
        </text:list>
        <text:h text:outline-level="5" text:style-name="artikel_kop">Artikel 1.5. Leeftijd
                                 </text:h>
        <text:list text:style-name="list-style-294">
          <text:list-item text:start-value="1">
            <text:p text:style-name="list.start"> Voor de opstarttoelage kan in aanmerking komen degene die in aanmerking komt voor studiefinanciering op grond van de WSF
                                          2000.
                                       </text:p>
          </text:list-item>
          <text:list-item text:start-value="2">
            <text:p text:style-name="list.cont"> Voor studiefinanciering BES en de opstarttoelage kan een studerende in aanmerking komen tot en met de maand waarin hij de
                                          leeftijd van 30 jaren heeft bereikt.
                                       </text:p>
          </text:list-item>
          <text:list-item text:start-value="3">
            <text:p text:style-name="list.end"> In afwijking van het tweede lid behoudt een studerende bij het bereiken van de leeftijd van 30 jaren zijn aanspraak zolang
                                          hij zonder onderbreking studiefinanciering BES geniet.
                                       </text:p>
          </text:list-item>
        </text:list>
        <text:h text:outline-level="5" text:style-name="artikel_kop">Artikel 1.6. Inspecteur der rijksbelastingen bepaalt inkomen of loon
                                 </text:h>
        <text:p text:style-name="artikel">Op verzoek van Onze Minister bepaalt de inspecteur, bedoeld in hoofdstuk II van de Wet inkomstenbelasting BES, het belastbare
                                    inkomen, bedoeld in hoofdstuk 2 van die wet, of het zuiver voljaarloon, bedoeld in hoofdstuk III van de Wet loonbelasting
                                    BES, van de debiteur.
                                 </text:p>
        <text:h text:outline-level="5" text:style-name="artikel_kop">Artikel 1.7. Gebruik persoonsgebonden nummer BES
                                 </text:h>
        <text:p text:style-name="artikel">Onze Minister gebruikt het persoonsgebonden nummer BES van een studerende of debiteur ter zake van de uitvoering van deze
                                    wet slechts:
                                 </text:p>
        <text:list text:style-name="list-style-295">
          <text:list-item text:start-value="1">
            <text:p text:style-name="list.start">in contacten met die studerende of debiteur, en
                                       </text:p>
          </text:list-item>
          <text:list-item text:start-value="2">
            <text:p text:style-name="list.end">in contacten met personen en instanties voor zover deze zelf gemachtigd zijn tot het opnemen van het persoonsgebonden nummer
                                          BES in een persoonsregistratie.
                                       </text:p>
          </text:list-item>
        </text:list>
        <text:h text:outline-level="5" text:style-name="artikel_kop">Artikel 1.8. Uitoefening rechten door minderjarigen
                                 </text:h>
        <text:p text:style-name="artikel">Een minderjarige is bekwaam de rechtshandelingen te verrichten die noodzakelijk zijn om studiefinanciering BES te verkrijgen.
                                    Hij is voorts bekwaam de rechtshandelingen te verrichten die noodzakelijk zijn met betrekking tot de uitoefening, onderscheidenlijk
                                    de nakoming van de voor hem uit de toekenning van studiefinanciering BES voortvloeiende rechten en verplichtingen.
                                 </text:p>
      </text:section>
      <text:section text:name="wijzig-divisie.d36668e19921" text:style-name="wijzig-divisie">
        <text:h text:outline-level="4" text:style-name="wijzig-divisie_kop">HOOFDSTUK 2. SAMENSTELLING, TOEKENNING EN DUUR STUDIEFINANCIERING BES EN OPSTARTTOELAGE
                              </text:h>
        <text:section text:name="wijzig-divisie.d36668e19927" text:style-name="wijzig-divisie">
          <text:h text:outline-level="5" text:style-name="wijzig-divisie_kop">Paragraaf 2.1. Samenstelling studiefinanciering BES en hoogte opstarttoelage
                                 </text:h>
          <text:h text:outline-level="6" text:style-name="artikel_kop">Artikel 2.1. Studiefinanciering BES en opstarttoelage
                                    </text:h>
          <text:list text:style-name="list-style-296">
            <text:list-item text:start-value="1">
              <text:p text:style-name="list.start"> Studiefinanciering BES en opstarttoelage bestaan uit een prestatiebeurs, een lening of beide, dan wel uit een gift.
                                          </text:p>
            </text:list-item>
            <text:list-item text:start-value="2">
              <text:p text:style-name="list.cont"> De bedragen inzake de studiefinanciering BES zijn afhankelijk van het onderwijstype en de plaats van de opleiding.
                                          </text:p>
            </text:list-item>
            <text:list-item text:start-value="3">
              <text:p text:style-name="list.cont"> De uitkering van de studiefinanciering BES vindt plaats per kalendermaand. Onze Minister kan op aanvraag van een studerende
                                             vaststellen dat de studerende bij aanvang van een opleiding eenmaal per studiefinancieringstijdvak het bedrag aan studiefinanciering
                                             BES van meerdere maanden in één keer krijgt uitgekeerd.
                                          </text:p>
            </text:list-item>
            <text:list-item text:start-value="4">
              <text:p text:style-name="list.cont"> De uitkering van de opstarttoelage vindt eenmalig plaats, maar kan op aanvraag van de studerende gespreid plaatsvinden.
                                          </text:p>
            </text:list-item>
            <text:list-item text:start-value="5">
              <text:p text:style-name="list.end"> De bedragen zijn opgenomen in artikel 2.2.
                                          </text:p>
            </text:list-item>
          </text:list>
        </text:section>
        <text:section text:name="wijzig-divisie.d36668e19984" text:style-name="wijzig-divisie">
          <text:h text:outline-level="5" text:style-name="wijzig-divisie_kop">Paragraaf 2.2. Bedragen
                                 </text:h>
          <text:h text:outline-level="6" text:style-name="artikel_kop">Artikel 2.2. Overzicht bedragen
                                    </text:h>
          <text:list text:style-name="list-style-297">
            <text:list-item text:start-value="1">
              <text:p text:style-name="list.start"> De bedragen inzake studiefinanciering BES in onderstaand overzicht luiden per kalendermaand en zijn uitgedrukt in USD naar
                                             de maatstaf van 1 augustus 2010:
                                          </text:p>
              <text:p text:style-name="table.relocated">Referentie naar <text:bookmark-ref text:ref-name="table.relocated.d36668e20005">de 1ste tabel</text:bookmark-ref>, die onder de lijst is geplaatst.</text:p>
            </text:list-item>
            <text:list-item text:start-value="2">
              <text:p text:style-name="list.cont"> De bedragen inzake opstarttoelage in onderstaand overzicht zijn eenmalig en zijn uitgedrukt in USD naar de maatstaf van 1 augustus
                                             2010:
                                          </text:p>
              <text:p text:style-name="table.relocated">Referentie naar <text:bookmark-ref text:ref-name="table.relocated.d36668e20331">de 2de tabel</text:bookmark-ref>, die onder de lijst is geplaatst.</text:p>
            </text:list-item>
          </text:list>
          <text:p text:style-name="Caption">1<text:span text:style-name="superscript">ste</text:span> verplaatste tabel uit bovenstaande lijst<text:bookmark text:name="table.relocated.d36668e2000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I. Onderwijstype
                                                         
                                                      </text:p>
                </table:table-cell>
                <table:table-cell office:value-type="string">
                  <text:p text:style-name="Table_20_Heading_Left">
                                                         II. Plaats opleiding
                                                         
                                                      </text:p>
                </table:table-cell>
                <table:table-cell office:value-type="string">
                  <text:p text:style-name="Table_20_Heading_Right">
                                                         III. Prestatiebeurs of gift per maand
                                                         
                                                      </text:p>
                </table:table-cell>
                <table:table-cell office:value-type="string">
                  <text:p text:style-name="Table_20_Heading_Right">
                                                         IV. Lening tijdens prestatiebeurs per maand
                                                         
                                                      </text:p>
                </table:table-cell>
                <table:table-cell office:value-type="string">
                  <text:p text:style-name="Table_20_Heading_Right">
                                                         V. Lening na prestatiebeurs per maand
                                                         
                                                      </text:p>
                </table:table-cell>
              </table:table-row>
            </table:table-header-rows>
            <table:table-row>
              <table:table-cell office:value-type="string">
                <text:p text:style-name="Table_20_Contents_Left">Beroepsonderwijs</text:p>
              </table:table-cell>
              <table:table-cell office:value-type="string">
                <text:p text:style-name="Table_20_Contents_Left">Eigen openbaar lichaam</text:p>
              </table:table-cell>
              <table:table-cell office:value-type="string">
                <text:p text:style-name="Table_20_Contents_Right">$ 62,77</text:p>
              </table:table-cell>
              <table:table-cell office:value-type="string">
                <text:p text:style-name="Table_20_Contents_Right">$ 125,55</text:p>
              </table:table-cell>
              <table:table-cell office:value-type="string">
                <text:p text:style-name="Table_20_Contents_Right">$ 188,32</text:p>
              </table:table-cell>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Right">$ 204,02</text:p>
              </table:table-cell>
              <table:table-cell office:value-type="string">
                <text:p text:style-name="Table_20_Contents_Right">$ 408,04</text:p>
              </table:table-cell>
              <table:table-cell office:value-type="string">
                <text:p text:style-name="Table_20_Contents_Right">$ 612,05</text:p>
              </table:table-cell>
            </table:table-row>
            <table:table-row>
              <table:table-cell office:value-type="string"/>
              <table:table-cell office:value-type="string">
                <text:p text:style-name="Table_20_Contents_Left">Overig deel Caribische regio</text:p>
              </table:table-cell>
              <table:table-cell office:value-type="string">
                <text:p text:style-name="Table_20_Contents_Right">$ 313,87</text:p>
              </table:table-cell>
              <table:table-cell office:value-type="string">
                <text:p text:style-name="Table_20_Contents_Right">$ 627,75</text:p>
              </table:table-cell>
              <table:table-cell office:value-type="string">
                <text:p text:style-name="Table_20_Contents_Right">$ 941,62</text:p>
              </table:table-cell>
            </table:table-row>
            <table:table-row>
              <table:table-cell office:value-type="string"/>
              <table:table-cell office:value-type="string">
                <text:p text:style-name="Table_20_Contents_Left">Verenigde Staten van Amerika</text:p>
              </table:table-cell>
              <table:table-cell office:value-type="string">
                <text:p text:style-name="Table_20_Contents_Right">$ 430,56</text:p>
              </table:table-cell>
              <table:table-cell office:value-type="string">
                <text:p text:style-name="Table_20_Contents_Right">$ 861,11</text:p>
              </table:table-cell>
              <table:table-cell office:value-type="string">
                <text:p text:style-name="Table_20_Contents_Right">$ 1 291,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ger onderwijs</text:p>
              </table:table-cell>
              <table:table-cell office:value-type="string">
                <text:p text:style-name="Table_20_Contents_Left">Eigen openbaar lichaam</text:p>
              </table:table-cell>
              <table:table-cell office:value-type="string">
                <text:p text:style-name="Table_20_Contents_Right">$ 117,70</text:p>
              </table:table-cell>
              <table:table-cell office:value-type="string">
                <text:p text:style-name="Table_20_Contents_Right">$ 235,40</text:p>
              </table:table-cell>
              <table:table-cell office:value-type="string">
                <text:p text:style-name="Table_20_Contents_Right">$ 353,11</text:p>
              </table:table-cell>
            </table:table-row>
            <table:table-row>
              <table:table-cell office:value-type="string"/>
              <table:table-cell office:value-type="string">
                <text:p text:style-name="Table_20_Contents_Left">Ander openbaar lichaam, Aruba, Curaçao, Sint Maarten</text:p>
              </table:table-cell>
              <table:table-cell office:value-type="string">
                <text:p text:style-name="Table_20_Contents_Right">$ 235,40</text:p>
              </table:table-cell>
              <table:table-cell office:value-type="string">
                <text:p text:style-name="Table_20_Contents_Right">$ 470,81</text:p>
              </table:table-cell>
              <table:table-cell office:value-type="string">
                <text:p text:style-name="Table_20_Contents_Right">$ 706,21</text:p>
              </table:table-cell>
            </table:table-row>
            <table:table-row>
              <table:table-cell office:value-type="string"/>
              <table:table-cell office:value-type="string">
                <text:p text:style-name="Table_20_Contents_Left">Overig deel Caribische regio</text:p>
              </table:table-cell>
              <table:table-cell office:value-type="string">
                <text:p text:style-name="Table_20_Contents_Right">$ 313,87</text:p>
              </table:table-cell>
              <table:table-cell office:value-type="string">
                <text:p text:style-name="Table_20_Contents_Right">$ 627,75</text:p>
              </table:table-cell>
              <table:table-cell office:value-type="string">
                <text:p text:style-name="Table_20_Contents_Right">$ 941,62</text:p>
              </table:table-cell>
            </table:table-row>
            <table:table-row>
              <table:table-cell office:value-type="string"/>
              <table:table-cell office:value-type="string">
                <text:p text:style-name="Table_20_Contents_Left">Verenigde Staten van Amerika</text:p>
              </table:table-cell>
              <table:table-cell office:value-type="string">
                <text:p text:style-name="Table_20_Contents_Right">$ 430,56</text:p>
              </table:table-cell>
              <table:table-cell office:value-type="string">
                <text:p text:style-name="Table_20_Contents_Right">$ 861,11</text:p>
              </table:table-cell>
              <table:table-cell office:value-type="string">
                <text:p text:style-name="Table_20_Contents_Right">$ 1291,67</text:p>
              </table:table-cell>
            </table:table-row>
          </table:table>
          <text:p text:style-name="Table.End"/>
          <text:p text:style-name="Caption">2<text:span text:style-name="superscript">de</text:span> verplaatste tabel uit bovenstaande lijst<text:bookmark text:name="table.relocated.d36668e20331"/></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I. Onderwijstype 
                                                         
                                                      </text:p>
                </table:table-cell>
                <table:table-cell office:value-type="string">
                  <text:p text:style-name="Table_20_Heading_Left">
                                                         II. Plaats opleiding
                                                         
                                                      </text:p>
                </table:table-cell>
                <table:table-cell office:value-type="string">
                  <text:p text:style-name="Table_20_Heading_Right">
                                                         III. Prestatiebeurs of gift
                                                         
                                                      </text:p>
                </table:table-cell>
                <table:table-cell office:value-type="string">
                  <text:p text:style-name="Table_20_Heading_Right">
                                                         IV. Lening 
                                                         
                                                      </text:p>
                </table:table-cell>
              </table:table-row>
            </table:table-header-rows>
            <table:table-row>
              <table:table-cell office:value-type="string">
                <text:p text:style-name="Table_20_Contents_Left">Beroepsonderwijs en hoger onderwijs</text:p>
              </table:table-cell>
              <table:table-cell office:value-type="string">
                <text:p text:style-name="Table_20_Contents_Left">Europees deel van Nederland</text:p>
              </table:table-cell>
              <table:table-cell office:value-type="string">
                <text:p text:style-name="Table_20_Contents_Right">$ 2 166,67 </text:p>
              </table:table-cell>
              <table:table-cell office:value-type="string">
                <text:p text:style-name="Table_20_Contents_Right">$ 4 333,33</text:p>
              </table:table-cell>
            </table:table-row>
          </table:table>
          <text:p text:style-name="Table.End"/>
        </text:section>
        <text:section text:name="wijzig-divisie.d36668e20407" text:style-name="wijzig-divisie">
          <text:h text:outline-level="5" text:style-name="wijzig-divisie_kop">Paragraaf 2.3. Toekenning studiefinanciering BES en opstarttoelage
                                 </text:h>
          <text:h text:outline-level="6" text:style-name="artikel_kop">Artikel 2.3. Vereisten aanvraag
                                    </text:h>
          <text:list text:style-name="list-style-298">
            <text:list-item text:start-value="1">
              <text:p text:style-name="list.start"> Bij de aanvraag voor studiefinanciering BES en opstarttoelage worden overgelegd:
                                          </text:p>
              <text:list>
                <text:list-item text:start-value="1">
                  <text:p text:style-name="list.start">naam, geboortedatum en adresgegevens;
                                                </text:p>
                </text:list-item>
                <text:list-item text:start-value="2">
                  <text:p text:style-name="list.cont">het persoonsgebonden nummer BES;
                                                </text:p>
                </text:list-item>
                <text:list-item text:start-value="3">
                  <text:p text:style-name="list.cont">een bankrekeningnummer waarop de studiefinanciering BES kan worden overgemaakt, en
                                                </text:p>
                </text:list-item>
                <text:list-item text:start-value="4">
                  <text:p text:style-name="list.cont">een bewijs van inschrijving aan een opleiding in het beroepsonderwijs of het hoger onderwijs, of indien het een opleiding
                                                   buiten een van de openbare lichamen betreft, een document of documenten waarmee aannemelijk wordt gemaakt welke opleiding
                                                   de studerende zal gaan volgen.
                                                </text:p>
                </text:list-item>
              </text:list>
            </text:list-item>
            <text:list-item text:start-value="2">
              <text:p text:style-name="list.end"> Bij ministeriële regeling kunnen nadere regels worden gesteld over de aanvraag.
                                          </text:p>
            </text:list-item>
          </text:list>
          <text:h text:outline-level="6" text:style-name="artikel_kop">Artikel 2.4. Toekenning
                                    </text:h>
          <text:list text:style-name="list-style-299">
            <text:list-item text:start-value="1">
              <text:p text:style-name="list.start"> Onze Minister kent studiefinanciering BES of de opstarttoelage toe aan degene die daartoe een aanvraag heeft ingediend en
                                             die voldoet aan de voorschriften gegeven bij of krachtens deze wet.
                                          </text:p>
            </text:list-item>
            <text:list-item text:start-value="2">
              <text:p text:style-name="list.end"> Onze Minister besluit op een aanvraag om studiefinanciering BES of de opstarttoelage binnen 8 weken na de indiening van de
                                             aanvraag.
                                          </text:p>
            </text:list-item>
          </text:list>
          <text:h text:outline-level="6" text:style-name="artikel_kop">Artikel 2.5. Toekenningsperiode
                                    </text:h>
          <text:list text:style-name="list-style-300">
            <text:list-item text:start-value="1">
              <text:p text:style-name="list.start"> Studiefinanciering BES wordt toegekend per studiefinancieringstijdvak.
                                          </text:p>
            </text:list-item>
            <text:list-item text:start-value="2">
              <text:p text:style-name="list.cont"> Studiefinanciering BES kan worden toegekend voor een periode die gelegen is voor de datum van indiening van de aanvraag,
                                             doch wordt niet toegekend voor een periode die gelegen is voor de datum van aanvang van het studiejaar waarop de aanvraag
                                             betrekking heeft.
                                          </text:p>
            </text:list-item>
            <text:list-item text:start-value="3">
              <text:p text:style-name="list.cont"> De opstarttoelage wordt niet toegekend voor een periode die gelegen is voor de datum van indiening van de aanvraag.
                                          </text:p>
            </text:list-item>
            <text:list-item text:start-value="4">
              <text:p text:style-name="list.end"> Op aanvraag van de studerende onderbreekt of beëindigt Onze Minister de studiefinanciering BES met ingang van de kalendermaand
                                             die de studerende in zijn aanvraag aangeeft. De onderbreking omvat ten minste 1 maand.
                                          </text:p>
            </text:list-item>
          </text:list>
        </text:section>
        <text:section text:name="wijzig-divisie.d36668e20543" text:style-name="wijzig-divisie">
          <text:h text:outline-level="5" text:style-name="wijzig-divisie_kop">Paragraaf 2.4. Duur studiefinanciering BES en opstarttoelage
                                 </text:h>
          <text:h text:outline-level="6" text:style-name="artikel_kop">Artikel 2.6. Vorm en duur studiefinanciering BES beroepsonderwijs opleiding niveau 1 of 2; vorm opstarttoelage
                                    </text:h>
          <text:list text:style-name="list-style-301">
            <text:list-item text:start-value="1">
              <text:p text:style-name="list.start"> Studiefinanciering BES wordt aan deelnemers aan opleidingen niveau 1 of 2 gedurende maximaal 4 jaren verstrekt in de vorm
                                             van een gift.
                                          </text:p>
            </text:list-item>
            <text:list-item text:start-value="2">
              <text:p text:style-name="list.cont"> Als onderdeel van de studiefinanciering BES kan aan deze deelnemers tevens een lening worden verstrekt. Het bedrag dat per
                                             maand kan worden geleend is opgenomen in kolom IV van het overzicht in artikel 2.2, eerste lid.
                                          </text:p>
            </text:list-item>
            <text:list-item text:start-value="3">
              <text:p text:style-name="list.cont"> Studiefinanciering BES wordt aan deze deelnemers gedurende maximaal 36 maanden na de periode, bedoeld in het eerste lid,
                                             verstrekt in de vorm van een lening. Het bedrag dat per maand kan worden geleend is opgenomen in kolom V van het overzicht
                                             in artikel 2.2, eerste lid.
                                          </text:p>
            </text:list-item>
            <text:list-item text:start-value="4">
              <text:p text:style-name="list.cont"> De opstarttoelage aan deelnemers in de zin van de WSF 2000 die een opleiding niveau 1 of 2 in het Europese deel van Nederland
                                             volgen, wordt eenmalig verstrekt in de vorm van een gift.
                                          </text:p>
            </text:list-item>
            <text:list-item text:start-value="5">
              <text:p text:style-name="list.end"> Als onderdeel van de opstarttoelage kan een lening worden verstrekt. Het bedrag dat kan worden geleend is opgenomen in kolom
                                             IV van het overzicht in artikel 2.2, tweede lid.
                                          </text:p>
            </text:list-item>
          </text:list>
          <text:h text:outline-level="6" text:style-name="artikel_kop">Artikel 2.7. Vorm en duur studiefinanciering BES beroepsonderwijs opleiding niveau 3 of 4 en hoger onderwijs; vorm opstarttoelage
                                    </text:h>
          <text:list text:style-name="list-style-302">
            <text:list-item text:start-value="1">
              <text:p text:style-name="list.start"> Studiefinanciering BES wordt aan studerenden beroepsonderwijs opleiding niveau 3 of 4 en hoger onderwijs gedurende maximaal
                                             4 jaren verstrekt in de vorm van een prestatiebeurs.
                                          </text:p>
            </text:list-item>
            <text:list-item text:start-value="2">
              <text:p text:style-name="list.cont"> Als onderdeel van de studiefinanciering BES aan deze studerenden kan tevens gedurende de periode, bedoeld in het eerste lid,
                                             een lening worden verstrekt. Het bedrag dat per maand kan worden geleend is opgenomen in kolom IV van het overzicht in artikel
                                             2.2, eerste lid.
                                          </text:p>
            </text:list-item>
            <text:list-item text:start-value="3">
              <text:p text:style-name="list.cont"> Studiefinanciering BES aan deze studerenden wordt gedurende maximaal 36 maanden na de periode, bedoeld in het eerste lid,
                                             verstrekt in de vorm van een lening. Het bedrag dat per maand kan worden geleend is opgenomen in kolom V van het overzicht
                                             in artikel 2.2, eerste lid.
                                          </text:p>
            </text:list-item>
            <text:list-item text:start-value="4">
              <text:p text:style-name="list.cont"> De opstarttoelage aan studerenden in de zin van de WSF 2000 die een opleiding niveau 3 of 4 of hoger onderwis in het Europese
                                             deel van Nederland volgen, wordt eenmalig verstrekt in de vorm van een prestatiebeurs.
                                          </text:p>
            </text:list-item>
            <text:list-item text:start-value="5">
              <text:p text:style-name="list.end"> Als onderdeel van de opstarttoelage kan een lening worden verstrekt. Het bedrag dat kan worden geleend is opgenomen in kolom
                                             IV van het overzicht in artikel 2.2, tweede lid.
                                          </text:p>
            </text:list-item>
          </text:list>
          <text:h text:outline-level="6" text:style-name="artikel_kop">Artikel 2.8. Studiefinanciering BES in geval van bijzondere omstandigheden
                                    </text:h>
          <text:p text:style-name="artikel">Bij of krachtens algemene maatregel van bestuur kan worden bepaald in welke bijzondere omstandigheden, onder welke voorwaarden
                                       en voor welke periode:
                                    </text:p>
          <text:list text:style-name="list-style-303">
            <text:list-item text:start-value="1">
              <text:p text:style-name="list.start">in afwijking van artikel 2.7, eerste lid, de duur van de prestatiebeurs kan worden verlengd,
                                          </text:p>
            </text:list-item>
            <text:list-item text:start-value="2">
              <text:p text:style-name="list.cont">in afwijking van hoofdstuk 3, de prestatiebeurs kan worden omgezet in een gift,
                                          </text:p>
            </text:list-item>
            <text:list-item text:start-value="3">
              <text:p text:style-name="list.cont">de diplomatermijn beroepsonderwijs of de diplomatermijn hoger onderwijs kan worden verlengd, of
                                          </text:p>
            </text:list-item>
            <text:list-item text:start-value="4">
              <text:p text:style-name="list.end">een nieuwe aanspraak op studiefinanciering BES ontstaat.
                                          </text:p>
            </text:list-item>
          </text:list>
        </text:section>
        <text:section text:name="wijzig-divisie.d36668e20696" text:style-name="wijzig-divisie">
          <text:h text:outline-level="5" text:style-name="wijzig-divisie_kop">Paragraaf 2.5. Aanspraak studiefinanciering BES en opstarttoelage
                                 </text:h>
          <text:h text:outline-level="6" text:style-name="artikel_kop">Artikel 2.9. Aanspraak
                                    </text:h>
          <text:list text:style-name="list-style-304">
            <text:list-item text:start-value="1">
              <text:p text:style-name="list.start"> Voor studiefinanciering BES kan in aanmerking komen degene die is ingeschreven
                                          </text:p>
              <text:list>
                <text:list-item text:start-value="1">
                  <text:p text:style-name="list.start">als deelnemer aan een instelling die een beroepsopleiding verzorgt, of
                                                </text:p>
                </text:list-item>
                <text:list-item text:start-value="2">
                  <text:p text:style-name="list.cont">als student aan een instelling die een bacheloropleiding of masteropleiding verzorgt.
                                                </text:p>
                </text:list-item>
              </text:list>
            </text:list-item>
            <text:list-item text:start-value="2">
              <text:p text:style-name="list.end"> Voor een opstarttoelage kan in aanmerking komen degene die aannemelijk kan maken dat hij beroepsonderwijs in de zin van de
                                             Wet educatie en beroepsonderwijs, of hoger onderwijs in de zin van de Wet op het hoger onderwijs en het wetenschappelijk onderzoek
                                             in het Europese deel van Nederland gaat volgen.
                                          </text:p>
            </text:list-item>
          </text:list>
          <text:h text:outline-level="6" text:style-name="artikel_kop">Artikel 2.10. Geen aanspraak
                                    </text:h>
          <text:list text:style-name="list-style-305">
            <text:list-item text:start-value="1">
              <text:p text:style-name="list.start"> Een studerende heeft geen aanspraak op studiefinanciering BES:
                                          </text:p>
              <text:list>
                <text:list-item text:start-value="1">
                  <text:p text:style-name="list.start">indien hij is ingeschreven aan een opleiding waarvan de duur, daaronder begrepen ten hoogste 12 vakantieweken, korter is dan
                                                   1 jaar,
                                                </text:p>
                </text:list-item>
                <text:list-item text:start-value="2">
                  <text:p text:style-name="list.cont">indien hij niet is ingeschreven voor een voltijdse opleiding in het beroepsonderwijs of het hoger onderwijs,
                                                </text:p>
                </text:list-item>
                <text:list-item text:start-value="3">
                  <text:p text:style-name="list.cont">indien hij aanspraak heeft op studiefinanciering op grond van de Wet studiefinanciering 2000,
                                                </text:p>
                </text:list-item>
                <text:list-item text:start-value="4">
                  <text:p text:style-name="list.cont">indien hij in het betreffende studiefinancieringstijdvak aanspraak maakt op een tegemoetkoming in de kosten van levensonderhoud,
                                                   studie, overtocht en huisvesting die door de daarvoor verantwoordelijke autoriteit van een ander land wordt verstrekt.
                                                </text:p>
                </text:list-item>
              </text:list>
            </text:list-item>
            <text:list-item text:start-value="2">
              <text:p text:style-name="list.cont"> De aanspraak op de opstarttoelage vervalt indien de studerende niet binnen een termijn van 9 maanden na zijn aanvraag is
                                             ingeschreven voor het volgen van het onderwijs, bedoeld in artikel 2.9, tweede lid.
                                          </text:p>
            </text:list-item>
            <text:list-item text:start-value="3">
              <text:p text:style-name="list.end"> De aanspraak van een studerende die een opleiding volgt als vastgesteld bij ministeriële regeling, vervalt over het tijdvak
                                             waarover hij de inlichtingen, bedoeld in artikel 7.1, eerste lid, niet verstrekt. Zolang hij die inlichtingen over een studiejaar
                                             niet verstrekt, heeft hij tevens geen aanspraak op studiefinanciering BES voor de daarop volgende studiejaren. Indien hij
                                             die inlichtingen alsnog verstrekt, herleeft de aanspraak vanaf het moment van verstrekking van de inlichtingen.
                                          </text:p>
            </text:list-item>
          </text:list>
          <text:h text:outline-level="6" text:style-name="artikel_kop">Artikel 2.11. Geen aanspraak meer op studiefinanciering BES beroepsonderwijs
                                    </text:h>
          <text:list text:style-name="list-style-306">
            <text:list-item text:start-value="1">
              <text:p text:style-name="list.start"> Een deelnemer aan een opleiding niveau 3 of 4 heeft geen aanspraak op studiefinanciering BES voor het volgen van beroepsonderwijs
                                             indien er 10 jaren verstreken zijn nadat voor het eerst studiefinanciering BES is toegekend voor het volgen van beroepsonderwijs.
                                          </text:p>
            </text:list-item>
            <text:list-item text:start-value="2">
              <text:p text:style-name="list.cont"> Een deelnemer heeft geen aanspraak op studiefinanciering BES voor het volgen van een opleiding niveau 1 of 2, indien hij
                                             reeds 4 jaren prestatiebeurs voor het volgen van een opleiding niveau 3 of 4 heeft genoten.
                                          </text:p>
            </text:list-item>
            <text:list-item text:start-value="3">
              <text:p text:style-name="list.end"> Een studerende heeft geen aanspraak op studiefinanciering BES voor het volgen van beroepsonderwijs indien hij reeds 4 jaren
                                             studiefinanciering BES heeft genoten voor het volgen van hoger onderwijs.
                                          </text:p>
            </text:list-item>
          </text:list>
          <text:h text:outline-level="6" text:style-name="artikel_kop">Artikel 2.12. Aanspraak bij einde studie beroepsonderwijs opleidingen niveau 1 of 2
                                    </text:h>
          <text:list text:style-name="list-style-307">
            <text:list-item text:start-value="1">
              <text:p text:style-name="list.start"> De aanspraak op studiefinanciering BES voor beroepsopleidingen niveaus 1 of 2 eindigt met ingang van de maand die volgt op
                                             de dag waarop de deelnemer het afrondende studiejaar van een opleiding niveau 1 of 2 met goed gevolg heeft afgesloten.
                                          </text:p>
            </text:list-item>
            <text:list-item text:start-value="2">
              <text:p text:style-name="list.end"> Indien de deelnemer dat studiejaar niet met goed gevolg heeft afgesloten en aansluitend opnieuw het afrondende studiejaar
                                             aanvangt, ontstaat aanspraak op studiefinanciering BES voor het resterende gedeelte van het kalenderjaar.
                                          </text:p>
            </text:list-item>
          </text:list>
          <text:h text:outline-level="6" text:style-name="artikel_kop">Artikel 2.13. Geen aanspraak bij samenloop beroepsonderwijs en hoger onderwijs
                                    </text:h>
          <text:p text:style-name="artikel">De studerende die zowel voor het volgen van beroepsonderwijs als voor het volgen van hoger onderwijs aanspraak zou kunnen
                                       maken op studiefinanciering BES heeft slechts aanspraak op studiefinanciering BES voor het volgen van hoger onderwijs.
                                    </text:p>
          <text:h text:outline-level="6" text:style-name="artikel_kop">Artikel 2.14. Geen aanspraak meer op studiefinanciering BES hoger onderwijs
                                    </text:h>
          <text:p text:style-name="artikel">Een student heeft geen aanspraak op studiefinanciering BES indien er 10 jaren verstreken zijn nadat voor het eerst studiefinanciering
                                       BES is toegekend voor het volgen van hoger onderwijs.
                                    </text:p>
        </text:section>
      </text:section>
      <text:section text:name="wijzig-divisie.d36668e20899" text:style-name="wijzig-divisie">
        <text:h text:outline-level="4" text:style-name="wijzig-divisie_kop">HOOFDSTUK 3. OMZETTING
                              </text:h>
        <text:section text:name="wijzig-divisie.d36668e20905" text:style-name="wijzig-divisie">
          <text:h text:outline-level="5" text:style-name="wijzig-divisie_kop">Paragraaf 3.1. Omzetting in gift
                                 </text:h>
          <text:h text:outline-level="6" text:style-name="artikel_kop">Artikel 3.1. Omzetting in gift bij afstuderen binnen diplomatermijn beroepsonderwijs
                                    </text:h>
          <text:list text:style-name="list-style-308">
            <text:list-item text:start-value="1">
              <text:p text:style-name="list.start"> Indien een deelnemer binnen de diplomatermijn beroepsonderwijs het afsluitend examen van een beroepsopleiding niveau 3 of
                                             4 met goed gevolg heeft afgelegd, wordt de aan hem toegekende prestatiebeurs omgezet in een gift.
                                          </text:p>
            </text:list-item>
            <text:list-item text:start-value="2">
              <text:p text:style-name="list.cont"> Indien een deelnemer binnen de diplomatermijn beroepsonderwijs het afsluitend examen van een beroepsopleiding met goed gevolg
                                             heeft afgelegd, wordt de resterende periode van zijn prestatiebeurs verstrekt in de vorm van een gift indien hij een andere
                                             beroepsopleiding aanvangt.
                                          </text:p>
            </text:list-item>
            <text:list-item text:start-value="3">
              <text:p text:style-name="list.end"> Omzetting vindt plaats per 1 januari volgend op het kalenderjaar waarin Onze Minister heeft vastgesteld dat een deelnemer
                                             heeft voldaan aan de voorwaarden, bedoeld in het eerste lid.
                                          </text:p>
            </text:list-item>
          </text:list>
          <text:h text:outline-level="6" text:style-name="artikel_kop">Artikel 3.2. Omzetting in gift bij afstuderen binnen diplomatermijn hoger onderwijs
                                    </text:h>
          <text:list text:style-name="list-style-309">
            <text:list-item text:start-value="1">
              <text:p text:style-name="list.start"> Indien een student binnen de diplomatermijn hoger onderwijs het afsluitend examen van een hbo-bacheloropleiding, of het geheel
                                             van een bacheloropleiding en een masteropleiding in geval van een opleiding in het wetenschappelijk onderwijs met goed gevolg
                                             heeft afgesloten, wordt de aan hem toegekende prestatiebeurs omgezet in een gift.
                                          </text:p>
            </text:list-item>
            <text:list-item text:start-value="2">
              <text:p text:style-name="list.cont"> Indien een student binnen de diplomatermijn hoger onderwijs het afsluitend examen van een opleiding in het hoger onderwijs
                                             met goed gevolg heeft afgesloten, wordt de resterende periode van zijn prestatiebeurs verstrekt in de vorm van een gift indien
                                             hij een andere opleiding in de zin van deze wet volgt.
                                          </text:p>
            </text:list-item>
            <text:list-item text:start-value="3">
              <text:p text:style-name="list.cont"> Onze Minister kan voor de toepassing van het eerste en tweede lid examens aanwijzen die worden gelijkgesteld met een afsluitend
                                             examen.
                                          </text:p>
            </text:list-item>
            <text:list-item text:start-value="4">
              <text:p text:style-name="list.cont"> Met een afsluitend examen wordt eveneens gelijkgesteld het examen van een bacheloropleiding in het wetenschappelijk onderwijs
                                             en het examen van een programma als bedoeld in artikel 7.8a van de WHW, voor zover de student daartoe een aanvraag heeft ingediend.
                                          </text:p>
            </text:list-item>
            <text:list-item text:start-value="5">
              <text:p text:style-name="list.end"> Omzetting vindt plaats per 1 januari van het kalenderjaar waarin Onze Minister heeft vastgesteld dat een student heeft voldaan
                                             aan de voorwaarden, bedoeld in het eerste lid.
                                          </text:p>
            </text:list-item>
          </text:list>
          <text:h text:outline-level="6" text:style-name="artikel_kop">Artikel 3.3. Tenietgaan rente
                                    </text:h>
          <text:p text:style-name="artikel">Bij omzetting van een prestatiebeurs of een deel daarvan in een gift gaat de over het om te zetten bedrag opgebouwde rente
                                       teniet.
                                    </text:p>
          <text:h text:outline-level="6" text:style-name="artikel_kop">Artikel 3.4. Omzetting in gift bij opleiding van minder dan 4 jaren
                                    </text:h>
          <text:list text:style-name="list-style-310">
            <text:list-item text:start-value="1">
              <text:p text:style-name="list.start"> Indien een studerende met goed gevolg het afsluitend examen heeft behaald van een opleiding waarvan de studielast is gebaseerd
                                             op een periode van minder dan 4 jaren, wordt het aantal om te zetten maanden van zijn prestatiebeurs met dit verschil verminderd.
                                          </text:p>
            </text:list-item>
            <text:list-item text:start-value="2">
              <text:p text:style-name="list.end"> Indien een student een aanvraag als bedoeld in artikel 3.2, vierde lid, heeft ingediend, wordt het aantal maanden, bedoeld
                                             in het eerste lid, van de aan hem toegekende prestatiebeurs omgezet in een gift.
                                          </text:p>
            </text:list-item>
          </text:list>
          <text:h text:outline-level="6" text:style-name="artikel_kop">Artikel 3.5. Berichtenstroom tussen studerende buiten een openbaar lichaam en Onze Minister
                                    </text:h>
          <text:list text:style-name="list-style-311">
            <text:list-item text:start-value="1">
              <text:p text:style-name="list.start"> Een studerende aan een opleiding buiten een openbaar lichaam zendt uiterlijk 3 maanden na het verstrijken van de diplomatermijn
                                             beroepsonderwijs of de diplomatermijn hoger onderwijs, een gewaarmerkt bewijs van het met goed gevolg afleggen van het afsluitend
                                             examen van de opleiding in het beroepsonderwijs of het hoger onderwijs buiten een openbaar lichaam aan Onze Minister en dient
                                             daarbij een aanvraag in tot omzetting van de prestatiebeurs. Op het gewaarmerkt bewijs vermeldt de instelling de datum waarop
                                             het examen met goed gevolg is afgesloten.
                                          </text:p>
            </text:list-item>
            <text:list-item text:start-value="2">
              <text:p text:style-name="list.end"> De omzetting, bedoeld in het eerste lid vindt plaats per 1 januari van het kalenderjaar volgend op de aanvraag. Zo spoedig
                                             mogelijk na de omzetting stelt Onze Minister de studerende daarvan in kennis.
                                          </text:p>
            </text:list-item>
          </text:list>
          <text:h text:outline-level="6" text:style-name="artikel_kop">Artikel 3.6. Inschrijving bij opleidingen buiten een openbaar lichaam
                                    </text:h>
          <text:list text:style-name="list-style-312">
            <text:list-item text:start-value="1">
              <text:p text:style-name="list.start"> Een studerende aan een opleiding waarvoor Onze Minister criteria heeft vastgesteld als bedoeld in artikel 1.1, verstrekt
                                             jaarlijks binnen een door Onze Minister te bepalen termijn aan Onze Minister een gewaarmerkt afschrift van het bewijs waaruit
                                             blijkt voor welke maanden van het desbetreffende studiejaar hij is ingeschreven voor de opleiding waarvoor hij studiefinanciering
                                             BES heeft aangevraagd of geniet.
                                          </text:p>
            </text:list-item>
            <text:list-item text:start-value="2">
              <text:p text:style-name="list.end"> Indien de opleiding geen bewijs van inschrijving verstrekt, maakt de studerende op een ander wijze aannemelijk dat hij staat
                                             ingeschreven voor de desbetreffende opleiding.
                                          </text:p>
            </text:list-item>
          </text:list>
          <text:h text:outline-level="6" text:style-name="artikel_kop">Artikel 3.7. Afwijkingsmogelijkheid
                                    </text:h>
          <text:p text:style-name="artikel">Indien noodzakelijk kunnen in afwijking van het in dit hoofdstuk bepaalde bij ministeriële regeling regels worden vastgesteld
                                       ten behoeve van een goede uitvoering van dit hoofdstuk.
                                    </text:p>
        </text:section>
      </text:section>
      <text:section text:name="wijzig-divisie.d36668e21096" text:style-name="wijzig-divisie">
        <text:h text:outline-level="4" text:style-name="wijzig-divisie_kop">HOOFDSTUK 4. OPBOUW EN TERUGBETALING STUDIESCHULD
                              </text:h>
        <text:h text:outline-level="5" text:style-name="artikel_kop">Artikel 4.1. Definities en reikwijdte hoofdstuk 4
                                 </text:h>
        <text:list text:style-name="list-style-313">
          <text:list-item text:start-value="1">
            <text:p text:style-name="list.start"> In dit hoofdstuk wordt verstaan onder:
                                       </text:p>
            <text:p text:style-name="list.cont">
                                          <text:span text:style-name="vet">minimumloon</text:span>: het bij of krachtens de Wet minimumlonen BES geldende hoogst vastgestelde minimumloon dan wel bij gebreke daarvan het door
                                          Onze Minister vastgestelde bedrag,
                                       </text:p>
            <text:p text:style-name="list.cont">
                                          <text:span text:style-name="vet">peiljaar</text:span>: het tweede jaar voorafgaand aan het jaar waarvoor de draagkracht in de zin van hoofdstuk 4 wordt vastgesteld,
                                       </text:p>
            <text:p text:style-name="list.cont">
                                          <text:span text:style-name="vet">toetsingsinkomen</text:span>: de belastbare som, bedoeld in artikel 24, eerste lid, van de Wet inkomstenbelasting BES.
                                       </text:p>
          </text:list-item>
          <text:list-item text:start-value="2">
            <text:p text:style-name="list.end"> In dit hoofdstuk wordt onder lening mede verstaan de prestatiebeurs.
                                       </text:p>
          </text:list-item>
        </text:list>
        <text:h text:outline-level="5" text:style-name="artikel_kop">Artikel 4.2. Verplichting debiteur terugbetaling studieschuld
                                 </text:h>
        <text:p text:style-name="artikel">Ontvangst van een lening of omzetting in een lening, of omzetting als bedoeld in artikel 4.13, verplicht degene die studiefinanciering
                                    BES of een opstarttoelage heeft ontvangen tot terugbetaling van de lening vermeerderd met de volgens dit hoofdstuk berekende
                                    rente.
                                 </text:p>
        <text:h text:outline-level="5" text:style-name="artikel_kop">Artikel 4.3. Vaststelling rentepercentage
                                 </text:h>
        <text:p text:style-name="artikel">Onze Minister stelt jaarlijks uiterlijk in december een rentepercentage vast dat gelijk is aan het gemiddeld effectief rendement
                                    over de maand oktober van dat jaar van de openbare lening, uitgegeven door de Staat der Nederlanden en toegelaten tot de notering
                                    aan de officiële markt ter beurze van Amsterdam, met een gemiddelde resterende looptijd van 3 tot 5 jaren.
                                 </text:p>
        <text:h text:outline-level="5" text:style-name="artikel_kop">Artikel 4.4. Renteberekening
                                 </text:h>
        <text:list text:style-name="list-style-314">
          <text:list-item text:start-value="1">
            <text:p text:style-name="list.start"> Over de aangegane leningen is, voor zover het niet betreft achterstallige schuld als bedoeld in artikel 4.8, rente verschuldigd
                                          overeenkomstig het tweede en derde lid. De renteberekening gaat in op de eerste dag van de maand die volgt op de dag waarop
                                          het bedrag aan lening bij de verstrekker van die lening is afgeschreven.
                                       </text:p>
          </text:list-item>
          <text:list-item text:start-value="2">
            <text:p text:style-name="list.cont"> De rente over de leningen wordt berekend per dag op basis van samengestelde interest en wordt bijgeschreven bij de hoofdsom.
                                       </text:p>
          </text:list-item>
          <text:list-item text:start-value="3">
            <text:p text:style-name="list.cont"> In de periode die aan de terugbetalingsperiode voorafgaat, wordt bij de berekening van de rente, bedoeld in het eerste en
                                          tweede lid, voor elk kalenderjaar het rentepercentage gehanteerd dat op grond van artikel 4.3 uiterlijk in december van het
                                          aan dat jaar voorafgaande jaar is vastgesteld. In de terugbetalingsperiode wordt bij de berekening van de rente, bedoeld in
                                          het eerste en tweede lid, voor elk kalenderjaar na aanvang van de terugbetalingsperiode, het rentepercentage gehanteerd dat
                                          op grond van artikel 4.3 uiterlijk in december van het aan die periode voorafgaande jaar is vastgesteld.
                                       </text:p>
          </text:list-item>
          <text:list-item text:start-value="4">
            <text:p text:style-name="list.cont"> Voor de berekening van de rente op de voet van het tweede lid wordt een maand gesteld op 30 dagen en een jaar gesteld op
                                          360 dagen.
                                       </text:p>
          </text:list-item>
          <text:list-item text:start-value="5">
            <text:p text:style-name="list.end"> Bij algemene maatregel van bestuur kunnen nadere regels worden gesteld met betrekking tot het tweede tot en met het vierde
                                          lid.
                                       </text:p>
          </text:list-item>
        </text:list>
        <text:h text:outline-level="5" text:style-name="artikel_kop">Artikel 4.5. Terugbetalingsperiode
                                 </text:h>
        <text:list text:style-name="list-style-315">
          <text:list-item text:start-value="1">
            <text:p text:style-name="list.start"> De terugbetalingsperiode vangt wat betreft de studiefinanciering BES aan op 1 januari van het jaar volgend op het jaar waarin
                                          iemand is opgehouden studiefinanciering BES te genieten.
                                       </text:p>
          </text:list-item>
          <text:list-item text:start-value="2">
            <text:p text:style-name="list.cont"> De terugbetalingsperiode vangt wat betreft de opstarttoelage aan op 1 januari van het jaar volgend op het jaar waarin de
                                          studerende niet langer een opleiding niveau 3 of 4 of hoger onderwijs volgt in het Europese deel van Nederland.
                                       </text:p>
          </text:list-item>
          <text:list-item text:start-value="3">
            <text:p text:style-name="list.end"> De terugbetalingsperiode bestaat uit een aanloopfase en een aflosfase.
                                       </text:p>
          </text:list-item>
        </text:list>
        <text:h text:outline-level="5" text:style-name="artikel_kop">Artikel 4.6. Aanloopfase
                                 </text:h>
        <text:list text:style-name="list-style-316">
          <text:list-item text:start-value="1">
            <text:p text:style-name="list.start"> De aanloopfase beslaat de eerste 2 kalenderjaren na aanvang van de terugbetalingsperiode.
                                       </text:p>
          </text:list-item>
          <text:list-item text:start-value="2">
            <text:p text:style-name="list.end"> Gedurende de aanloopfase bestaat geen verplichting tot terugbetaling.
                                       </text:p>
          </text:list-item>
        </text:list>
        <text:h text:outline-level="5" text:style-name="artikel_kop">Artikel 4.7. Aflosfase
                                 </text:h>
        <text:list text:style-name="list-style-317">
          <text:list-item text:start-value="1">
            <text:p text:style-name="list.start"> De aflosfase beslaat behoudens toepassing van artikel 4.9, derde lid, 15 kalenderjaren volgend op de aanloopfase. Deze periode
                                          wordt verlengd met het aantal maanden dat gebruik is gemaakt van de aflosvrije periode op grond van het tweede lid.
                                       </text:p>
          </text:list-item>
          <text:list-item text:start-value="2">
            <text:p text:style-name="list.cont"> Op aanvraag van de debiteur wordt de terugbetaling voor ten hoogste 5 kalenderjaren opgeschort.
                                       </text:p>
          </text:list-item>
          <text:list-item text:start-value="3">
            <text:p text:style-name="list.end"> Bij ministeriële regeling kunnen voorschriften worden vastgesteld met betrekking tot de opschorting, bedoeld in het tweede
                                          lid.
                                       </text:p>
          </text:list-item>
        </text:list>
        <text:h text:outline-level="5" text:style-name="artikel_kop">Artikel 4.8. Achterstallige schuld
                                 </text:h>
        <text:list text:style-name="list-style-318">
          <text:list-item text:start-value="1">
            <text:p text:style-name="list.start"> Onder achterstallige schuld wordt verstaan het bedrag van de verplichte terugbetaling uit hoofde van dit hoofdstuk of uit
                                          hoofde van artikel 5.2 dat 2 weken na de vervaldatum nog niet is ontvangen.
                                       </text:p>
          </text:list-item>
          <text:list-item text:start-value="2">
            <text:p text:style-name="list.cont"> Over de achterstallige schuld is rente verschuldigd. Als rentepercentage wordt het percentage van de wettelijke rente gehanteerd.
                                          Deze rente wordt berekend per dag op basis van samengesteld interest, waarbij een maand wordt gesteld op 30 dagen en een jaar
                                          wordt gesteld op 360 dagen.
                                       </text:p>
          </text:list-item>
          <text:list-item text:start-value="3">
            <text:p text:style-name="list.cont"> Indien de debiteur achterstallig is bij de betaling wordt met deze achterstallige schuld bij de duur van de aflosfase, bedoeld
                                          in artikel 4.7, bij de vaststelling van de maandelijkse termijn, bedoeld in artikel 4.9, alsmede bij het tenietgaan van de
                                          schuld, bedoeld in artikel 4.12, geen rekening gehouden.
                                       </text:p>
          </text:list-item>
          <text:list-item text:start-value="4">
            <text:p text:style-name="list.end"> Artikel 4.4 is niet van toepassing.
                                       </text:p>
          </text:list-item>
        </text:list>
        <text:h text:outline-level="5" text:style-name="artikel_kop">Artikel 4.9. Vaststelling en betaling terugbetalingstermijnen
                                 </text:h>
        <text:list text:style-name="list-style-319">
          <text:list-item text:start-value="1">
            <text:p text:style-name="list.start"> Rente en aflossing van de leningen vervallen gedurende de aflosfase in vaste maandelijkse termijnen.
                                       </text:p>
          </text:list-item>
          <text:list-item text:start-value="2">
            <text:p text:style-name="list.cont"> De hoogte van de maandelijkse termijnen wordt op basis van het aantal maanden van de aflosfase onderscheidenlijk het nog
                                          resterende aantal maanden van de aflosfase tot gelijke bedragen vastgesteld bij de aanvang van ieder jaar van de aflosfase.
                                       </text:p>
          </text:list-item>
          <text:list-item text:start-value="3">
            <text:p text:style-name="list.cont"> Onverminderd toepassing van artikel 4.10 bedraagt het totaal per jaar te betalen bedrag aan maandelijkse termijnen ten minste
                                          USD 545. Bij ministeriële regeling kan dit bedrag gelet op de loonontwikkeling worden herzien.
                                       </text:p>
          </text:list-item>
          <text:list-item text:start-value="4">
            <text:p text:style-name="list.end"> Bij ministeriële regeling kunnen nadere regels worden gesteld voor de vaststelling en betaling van de terugbetalingstermijnen.
                                          Hierbij kan tevens worden bepaald dat betaling geschiedt door middel van een daartoe verleende doorlopende machtiging om het
                                          verschuldigde bedrag maandelijks te doen afschrijven van een bankrekening.
                                       </text:p>
          </text:list-item>
        </text:list>
        <text:h text:outline-level="5" text:style-name="artikel_kop">Artikel 4.10. Aanpassing termijnen in verband met draagkracht debiteur
                                 </text:h>
        <text:list text:style-name="list-style-320">
          <text:list-item text:start-value="1">
            <text:p text:style-name="list.start"> Indien de debiteur niet in staat is de vastgestelde termijn te voldoen, kan hij gedurende de aflosfase een aanvraag indienen
                                          om zijn draagkracht vast te stellen voor de resterende aflosfase.
                                       </text:p>
          </text:list-item>
          <text:list-item text:start-value="2">
            <text:p text:style-name="list.cont"> De draagkracht van de debiteur is zijn draagkracht uit inkomen.
                                       </text:p>
          </text:list-item>
          <text:list-item text:start-value="3">
            <text:p text:style-name="list.end"> Bij ministeriële regeling kunnen voorschriften worden vastgesteld met betrekking tot de aanvraag en de beslissing op de aanvraag,
                                          bedoeld in het eerste lid.
                                       </text:p>
          </text:list-item>
        </text:list>
        <text:h text:outline-level="5" text:style-name="artikel_kop">Artikel 4.11. Vaststelling draagkracht debiteur
                                 </text:h>
        <text:list text:style-name="list-style-321">
          <text:list-item text:start-value="1">
            <text:p text:style-name="list.start"> Maatstaf voor de vaststelling van de draagkracht van de debiteur is het totaal van zijn toetsingsinkomen in het tweede jaar
                                          voorafgaande aan het jaar waarvoor de draagkracht wordt vastgesteld. Het aldus bepaalde inkomen is het draagkrachtinkomen.
                                       </text:p>
          </text:list-item>
          <text:list-item text:start-value="2">
            <text:p text:style-name="list.cont"> Op het draagkrachtinkomen wordt in mindering gebracht de draagkrachtvrije voet. Deze voet is gelijk aan 84% van het minimumloon.
                                       </text:p>
          </text:list-item>
          <text:list-item text:start-value="3">
            <text:p text:style-name="list.cont"> De draagkracht van de debiteur uit inkomen is 12% van het inkomen boven de draagkrachtvrije voet.
                                       </text:p>
          </text:list-item>
          <text:list-item text:start-value="4">
            <text:p text:style-name="list.cont"> Indien het bedrag van de draagkracht lager is dan het bedrag van de vastgestelde termijn, berekend op grond van artikel 4.9,
                                          betaalt de debiteur, in afwijking van dat artikel, het bedrag van zijn draagkracht.
                                       </text:p>
          </text:list-item>
          <text:list-item text:start-value="5">
            <text:p text:style-name="list.cont"> Voor de toepassing van dit artikel, wordt indien het toetsingsinkomen in het tweede jaar voorafgaande aan het jaar waarvoor
                                          de draagkracht wordt vastgesteld, nog niet bekend is, door Onze Minister daarvoor in de plaats gesteld een bedrag dat het
                                          vast te stellen toetsingsinkomen benadert.
                                       </text:p>
          </text:list-item>
          <text:list-item text:start-value="6">
            <text:p text:style-name="list.end"> Het vierde lid is niet van toepassing indien het voor Onze Minister niet mogelijk is op grond van het vijfde lid bij benadering
                                          een bedrag vast te stellen.
                                       </text:p>
          </text:list-item>
        </text:list>
        <text:h text:outline-level="5" text:style-name="artikel_kop">Artikel 4.12. Tenietgaan schuld
                                 </text:h>
        <text:list text:style-name="list-style-322">
          <text:list-item text:start-value="1">
            <text:p text:style-name="list.start"> De schuld die resteert bij het einde van de aflosfase, gaat op dat ogenblik teniet.
                                       </text:p>
          </text:list-item>
          <text:list-item text:start-value="2">
            <text:p text:style-name="list.end"> De schuld die resteert bij het overlijden van de debiteur, gaat op dat ogenblik teniet.
                                       </text:p>
          </text:list-item>
        </text:list>
        <text:h text:outline-level="5" text:style-name="artikel_kop">Artikel 4.13. Omzetting van niet meer verrekenbare schulden in lening
                                 </text:h>
        <text:list text:style-name="list-style-323">
          <text:list-item text:start-value="1">
            <text:p text:style-name="list.start"> Op het ogenblik van beëindiging van het recht op studiefinanciering BES van een studerende wordt zijn schuld, ontstaan in
                                          het kader van de toepassing van deze wet, van rechtswege omgezet in een lening.
                                       </text:p>
          </text:list-item>
          <text:list-item text:start-value="2">
            <text:p text:style-name="list.cont"> Indien na beëindiging van het recht op studiefinanciering BES van een studerende door een beschikking op grond van artikel
                                          5.1 een vordering ontstaat van Onze Minister, wordt die vordering omgezet in een lening op de eerste dag van de maand na de
                                          herziening. Bij de berekening van de rente voor die vordering wordt het rentepercentage gehanteerd dat geldt met ingang van
                                          1 januari volgend op het kalenderjaar waarin de studerende is opgehouden studerende te zijn. Indien de omzetting plaatsvindt
                                          in het kalenderjaar waarin de studerende ophoudt studerende te zijn, wordt het rentepercentage gehanteerd dat geldt met ingang
                                          van 1 januari van dat kalenderjaar. Artikel 4.4, derde lid, is bij de berekening van rente van overeenkomstige toepassing.
                                       </text:p>
          </text:list-item>
          <text:list-item text:start-value="3">
            <text:p text:style-name="list.cont"> Het eerste en tweede lid zijn van overeenkomstige toepassing op de opstarttoelage.
                                       </text:p>
          </text:list-item>
          <text:list-item text:start-value="4">
            <text:p text:style-name="list.end"> De in het eerste, tweede of derde lid bedoelde lening wordt rentedragend met ingang van het tijdstip van de daar bedoelde
                                          omzetting.
                                       </text:p>
          </text:list-item>
        </text:list>
      </text:section>
      <text:section text:name="wijzig-divisie.d36668e21558" text:style-name="wijzig-divisie">
        <text:h text:outline-level="4" text:style-name="wijzig-divisie_kop">HOOFDSTUK 5. HERZIENING
                              </text:h>
        <text:h text:outline-level="5" text:style-name="artikel_kop">Artikel 5.1. Herziening door Onze Minister
                                 </text:h>
        <text:list text:style-name="list-style-324">
          <text:list-item text:start-value="1">
            <text:p text:style-name="list.start"> Onze Minister kan een beschikking herzien waarbij:
                                       </text:p>
            <text:list>
              <text:list-item text:start-value="1">
                <text:p text:style-name="list.start">studiefinanciering BES is toegekend,
                                             </text:p>
              </text:list-item>
              <text:list-item text:start-value="2">
                <text:p text:style-name="list.cont">een opstarttoelage is toegekend,
                                             </text:p>
              </text:list-item>
              <text:list-item text:start-value="3">
                <text:p text:style-name="list.cont">de vorm van de studiefinanciering BES is vastgelegd,
                                             </text:p>
              </text:list-item>
              <text:list-item text:start-value="4">
                <text:p text:style-name="list.cont">de termijn wordt vastgesteld of gewijzigd,
                                             </text:p>
              </text:list-item>
              <text:list-item text:start-value="5">
                <text:p text:style-name="list.cont">de draagkracht van de debiteur wordt vastgesteld, of
                                             </text:p>
              </text:list-item>
              <text:list-item text:start-value="6">
                <text:p text:style-name="list.cont">de hoogte van de lening wordt vastgesteld of gewijzigd.
                                             </text:p>
              </text:list-item>
            </text:list>
          </text:list-item>
          <text:list-item text:start-value="2">
            <text:p text:style-name="list.cont"> Herziening vindt plaats op grond van het feit dat:
                                       </text:p>
            <text:list>
              <text:list-item text:start-value="1">
                <text:p text:style-name="list.cont">een beschikking genomen is waarvan de studerende of de debiteur wist of redelijkerwijs had kunnen weten dat deze onjuist was,
                                             </text:p>
              </text:list-item>
              <text:list-item text:start-value="2">
                <text:p text:style-name="list.cont">te veel of te weinig studiefinanciering BES is toegekend, de vorm van de studiefinanciering BES of van de opstarttoelage onjuist
                                                is vastgelegd anders dan bedoeld in het eerste lid van onderdeel c, de termijn te hoog of te laag is vastgesteld, op basis
                                                van onjuiste of onjuist verwerkte gegevens anders dan bedoeld onder a,
                                             </text:p>
              </text:list-item>
              <text:list-item text:start-value="3">
                <text:p text:style-name="list.cont">betrokkene heeft gehandeld in strijd met het bepaalde bij of krachtens deze wet, of
                                             </text:p>
              </text:list-item>
              <text:list-item text:start-value="4">
                <text:p text:style-name="list.cont">andere, nader gebleken feiten of omstandigheden, die, waren zij eerder bekend geweest, tot een andere beschikking zouden hebben
                                                geleid.
                                             </text:p>
              </text:list-item>
            </text:list>
          </text:list-item>
          <text:list-item text:start-value="3">
            <text:p text:style-name="list.end"> Een herziening als bedoeld in het tweede lid, onderdelen a en b, voor zover het betreft de vorm van de studiefinanciering
                                          BES of van de opstarttoelage, of d, kan, behoudens het geval van bedrog, slechts geschieden binnen 5 jaren na het einde van
                                          het desbetreffende studiefinancieringstijdvak, het kalenderjaar waarvoor de termijn is vastgesteld of het kalenderjaar waarvoor
                                          de draagkracht van de debiteur is vastgesteld. Behoudens in geval van bedrog, kan een herziening anders dan bedoeld in de
                                          eerste volzin, slechts geschieden binnen 18 maanden na het einde van het desbetreffende studiefinancieringstijdvak, het kalenderjaar
                                          waarvoor de termijn is vastgesteld of het kalenderjaar waarvoor de draagkracht van de debiteur is vastgesteld.
                                       </text:p>
          </text:list-item>
        </text:list>
        <text:h text:outline-level="5" text:style-name="artikel_kop">Artikel 5.2. Verrekening teveel toegekende en uitbetaalde studiefinanciering BES of opstarttoelage
                                 </text:h>
        <text:list text:style-name="list-style-325">
          <text:list-item text:start-value="1">
            <text:p text:style-name="list.start"> Indien een herzieningsbeschikking als bedoeld in artikel 5.1, eerste en tweede lid, of een beslissing op bezwaar daartoe
                                          aanleiding geeft, wordt het bedrag van de beurs dat teveel is uitbetaald, door de betrokkene terugbetaald of met hem verrekend.
                                       </text:p>
          </text:list-item>
          <text:list-item text:start-value="2">
            <text:p text:style-name="list.cont"> Indien een herzieningsbeschikking als bedoeld in artikel 5.1, eerste en tweede lid, of een beslissing op bezwaar daartoe
                                          aanleiding geeft, wordt voor zover het bedrag waarvoor het recht om een lening af te sluiten te hoog is toegekend, het deel
                                          dat te hoog is toegekend en uitbetaald door de betrokkene terugbetaald of met hem verrekend.
                                       </text:p>
          </text:list-item>
          <text:list-item text:start-value="3">
            <text:p text:style-name="list.end"> De in het eerste en tweede lid bedoelde terugbetaling, voor zover artikel 4.13 niet van toepassing is, en verrekening geschieden
                                          overeenkomstig bij ministeriële regeling vast te stellen redelijke terugbetalingsregels.
                                       </text:p>
          </text:list-item>
        </text:list>
      </text:section>
      <text:section text:name="wijzig-divisie.d36668e21721" text:style-name="wijzig-divisie">
        <text:h text:outline-level="4" text:style-name="wijzig-divisie_kop">HOOFDSTUK 6. UITBETALING, VERREKENING EN INVORDERING
                              </text:h>
        <text:h text:outline-level="5" text:style-name="artikel_kop">Artikel 6.1. Uitbetaling en verrekening
                                 </text:h>
        <text:list text:style-name="list-style-326">
          <text:list-item text:start-value="1">
            <text:p text:style-name="list.start"> Met betrekking tot de uitbetaling van de studiefinanciering BES en van de opstarttoelage kunnen bij algemene maatregel van
                                          bestuur regels worden gesteld.
                                       </text:p>
          </text:list-item>
          <text:list-item text:start-value="2">
            <text:p text:style-name="list.end"> Indien een toegekend bedrag aan studiefinanciering BES of de opstarttoelage 12 maanden na het einde van het kalenderjaar
                                          waarin de desbetreffende beschikking is gegeven, niet kunnen worden uitbetaald als gevolg van nalatigheid van degene aan wie
                                          die beschikking is gericht, wordt het toegekende bedrag aan studiefinanciering BES verlaagd met het niet uitbetaalde bedrag
                                          of vervalt de aanspraak op de opstarttoelage.
                                       </text:p>
          </text:list-item>
        </text:list>
        <text:h text:outline-level="5" text:style-name="artikel_kop">Artikel 6.2. Invordering en dwangbevel
                                 </text:h>
        <text:list text:style-name="list-style-327">
          <text:list-item text:start-value="1">
            <text:p text:style-name="list.start"> Is een bij of krachtens deze wet verschuldigd bedrag voor het geheel of een deel niet tijdig voldaan, dan maant Onze Minister
                                          de nalatige bij brief aan om alsnog binnen 2 weken na ontvangst van die brief het daarin vermelde bedrag aan hem te doen toekomen.
                                          Volgt op deze aanmaning de betaling binnen de gestelde termijn niet, dan vaardigt Onze Minister een dwangbevel uit. Het dwangbevel
                                          levert een executoriale titel op.
                                       </text:p>
          </text:list-item>
          <text:list-item text:start-value="2">
            <text:p text:style-name="list.cont"> Bij de toepassing van het eerste lid worden naast de achterstallige schuld eveneens het bedrag van de gerechtelijke of buitengerechtelijke
                                          kosten en de wettelijke rente ingevorderd.
                                       </text:p>
          </text:list-item>
          <text:list-item text:start-value="3">
            <text:p text:style-name="list.end"> Binnen 4 weken na de betekening staat verzet tegen het dwangbevel, bedoeld in het eerste lid, open door dagvaarding van Onze
                                          Minister. Het verzet stuit de aanvang of de voortzetting van de tenuitvoerlegging niet, behoudens de bevoegdheid van de geëxecuteerde
                                          die het verzet heeft gedaan, om hieromtrent een voorziening bij voorraad uit te lokken.
                                       </text:p>
          </text:list-item>
        </text:list>
        <text:h text:outline-level="5" text:style-name="artikel_kop">Artikel 6.3. Samenloop van terugbetaling
                                 </text:h>
        <text:p text:style-name="artikel">Bij of krachtens algemene maatregel van bestuur worden regels gesteld omtrent de samenloop van de verplichting tot terugbetaling
                                    uit hoofde van deze wet en de WSF 2000 met dien verstande dat de verplichting tot terugbetaling de laagst vastgestelde draagkracht
                                    van de debiteur niet mag overschrijden.
                                 </text:p>
      </text:section>
      <text:section text:name="wijzig-divisie.d36668e21798" text:style-name="wijzig-divisie">
        <text:h text:outline-level="4" text:style-name="wijzig-divisie_kop">HOOFDSTUK 7. INLICHTINGEN EN SANCTIES
                              </text:h>
        <text:section text:name="wijzig-divisie.d36668e21804" text:style-name="wijzig-divisie">
          <text:h text:outline-level="5" text:style-name="wijzig-divisie_kop">Paragraaf 7.1. Verstrekken van inlichtingen
                                 </text:h>
          <text:h text:outline-level="6" text:style-name="artikel_kop">Artikel 7.1. Verstrekken van inlichtingen door personen
                                    </text:h>
          <text:list text:style-name="list-style-328">
            <text:list-item text:start-value="1">
              <text:p text:style-name="list.start"> Een ieder is verplicht aan Onze Minister of aan een daartoe door of vanwege Onze Minister aangewezen persoon of instantie
                                             desgevraagd de ten behoeve van de uitvoering van deze wet benodigde inlichtingen over zichzelf te geven.
                                          </text:p>
            </text:list-item>
            <text:list-item text:start-value="2">
              <text:p text:style-name="list.cont"> De inlichtingen worden verstrekt binnen een door Onze Minister of door een in het eerste lid bedoelde persoon of instantie
                                             te stellen redelijke termijn.
                                          </text:p>
            </text:list-item>
            <text:list-item text:start-value="3">
              <text:p text:style-name="list.cont"> Inlichtingen over zichzelf, voor zover zij kunnen leiden tot de toekenning van minder studiefinanciering BES of tot verhoging
                                             van het bedrag van de terugbetalingstermijn worden steeds ongevraagd en schriftelijk verstrekt door de studerende onderscheidenlijk
                                             door de debiteur, onmiddellijk na het bekend worden van die gegevens.
                                          </text:p>
            </text:list-item>
            <text:list-item text:start-value="4">
              <text:p text:style-name="list.end"> Onze Minister kan bepalen dat de inlichtingen, bedoeld in het eerste tot en met het derde lid, worden verstrekt op een bij
                                             ministeriële regeling vast te stellen wijze.
                                          </text:p>
            </text:list-item>
          </text:list>
          <text:h text:outline-level="6" text:style-name="artikel_kop">Artikel 7.2. Verstrekken van inlichtingen door instellingen in een openbaar lichaam of in het Europese deel van Nederland
                                    </text:h>
          <text:list text:style-name="list-style-329">
            <text:list-item text:start-value="1">
              <text:p text:style-name="list.start"> Het bevoegd gezag van de onderwijsinstelling waaraan de studerende is ingeschreven die aanspraak heeft op studiefinanciering
                                             BES of op een opstarttoelage, is verplicht op een bij ministeriële regeling aan te geven wijze kosteloos inlichtingen te verstrekken,
                                             benodigd voor de uitvoering van deze wet.
                                          </text:p>
            </text:list-item>
            <text:list-item text:start-value="2">
              <text:p text:style-name="list.cont"> Onze Minister kan voor instellingen of groepen van instellingen bepalen dat het bevoegd gezag van de onderwijsinstelling
                                             voor het einde van de maand volgend op de maand waarin een student het afsluitend examen van een opleiding in het hoger onderwijs
                                             met goed gevolg heeft afgelegd, daarvan mededeling doet aan Onze Minister en gelijktijdig de student van die mededeling in
                                             kennis stelt.
                                          </text:p>
            </text:list-item>
            <text:list-item text:start-value="3">
              <text:p text:style-name="list.end"> Het bevoegd gezag van de onderwijsinstelling stuurt gelijktijdig een afschrift aan de betrokkene van de gegevens die hij
                                             over de betrokkene aan Onze Minister verstrekt en geeft daarbij aan wat de consequenties op grond van deze wet zijn voor de
                                             betrokkene met betrekking tot de vorm van de studiefinanciering BES of met betrekking tot de opstarttoelage. Het bevoegd gezag
                                             geeft daarbij tevens aan welke beroepsgang voor betrokkene open staat.
                                          </text:p>
            </text:list-item>
          </text:list>
          <text:h text:outline-level="6" text:style-name="artikel_kop">Artikel 7.3. Verstrekken van inlichtingen door organen met een publiekrechtelijke taak
                                    </text:h>
          <text:p text:style-name="artikel">Organen met een publiekrechtelijke taak zijn verplicht op een bij algemene maatregel van bestuur aan te geven wijze kosteloos
                                       inlichtingen te verstrekken, benodigd voor de uitvoering van deze wet.
                                    </text:p>
          <text:h text:outline-level="6" text:style-name="artikel_kop">Artikel 7.4. Gegevensuitwisseling met landen buiten het Koninkrijk
                                    </text:h>
          <text:list text:style-name="list-style-330">
            <text:list-item text:start-value="1">
              <text:p text:style-name="list.start"> Onze Minister kan in verband met een tegemoetkoming in de kosten voor de toegang tot het onderwijs of voor levensonderhoud
                                             de gegevens die bij hem bekend zijn als gevolg van de uitvoering van zijn wettelijke taken verstrekken aan een autoriteit
                                             van een staat buiten het Koninkrijk indien deze staat een passend beschermingsniveau als bedoeld in artikel 42 van de Wet
                                             bescherming persoonsgegevens BES waarborgt.
                                          </text:p>
            </text:list-item>
            <text:list-item text:start-value="2">
              <text:p text:style-name="list.cont"> De in het eerste lid bedoelde verantwoordelijke autoriteit toont voor de verstrekking van gegevens aan dat de studerende
                                             ten laste van die autoriteit een tegemoetkoming in de kosten voor de toegang tot het onderwijs of voor levensonderhoud heeft
                                             aangevraagd dan wel reeds ontvangt.
                                          </text:p>
            </text:list-item>
            <text:list-item text:start-value="3">
              <text:p text:style-name="list.cont"> Onze Minister kan, voor de uitvoering van de wet, inlichtingen over een studerende die studiefinanciering BES of opstarttoelage
                                             aanvraagt dan wel reeds ontvangt, opvragen bij het bevoegd gezag van een staat buiten het Koninkrijk waar de studerende een
                                             opleiding wil gaan volgen of volgt aan een opleiding zoals vastgesteld bij ministeriële regeling.
                                          </text:p>
            </text:list-item>
            <text:list-item text:start-value="4">
              <text:p text:style-name="list.end"> Voor gegevensuitwisseling als bedoeld in dit artikel met een staat die geen passend beschermingsniveau kan waarborgen, kan
                                             Onze Minister een vergunning als bedoeld in artikel 43 van de Wet bescherming persoonsgegevens BES aanvragen bij Onze Minister
                                             van Justitie.
                                          </text:p>
            </text:list-item>
          </text:list>
        </text:section>
        <text:section text:name="wijzig-divisie.d36668e21939" text:style-name="wijzig-divisie">
          <text:h text:outline-level="5" text:style-name="wijzig-divisie_kop">Paragraaf 7.2. Strafbepalingen
                                 </text:h>
          <text:h text:outline-level="6" text:style-name="artikel_kop">Artikel 7.5. Niet verstrekken van inlichtingen
                                    </text:h>
          <text:p text:style-name="artikel">Hij die niet voldoet aan een van de verplichtingen, bedoeld in artikel 7.2, wordt gestraft met hechtenis van ten hoogste 6
                                       maanden of geldboete van de vierde categorie.
                                    </text:p>
          <text:h text:outline-level="6" text:style-name="artikel_kop">Artikel 7.6. Overtreding van een bepaling krachtens deze wet
                                    </text:h>
          <text:p text:style-name="artikel">Overtreding van bepalingen van een krachtens deze wet uitgevaardigde algemene maatregel van bestuur, voor zover uitdrukkelijk
                                       als strafbaar feit in de zin van dit artikel aangeduid, wordt gestraft met hechtenis van ten hoogste 1 maand of geldboete
                                       van de derde categorie.
                                    </text:p>
          <text:h text:outline-level="6" text:style-name="artikel_kop">Artikel 7.7. Overtreding
                                    </text:h>
          <text:p text:style-name="artikel">De in de artikelen 7.5 en 7.6 strafbaar gestelde feiten zijn overtredingen.</text:p>
        </text:section>
      </text:section>
      <text:section text:name="wijzig-divisie.d36668e21977" text:style-name="wijzig-divisie">
        <text:h text:outline-level="4" text:style-name="wijzig-divisie_kop">HOOFDSTUK 8. OVERIGE BEPALINGEN
                              </text:h>
        <text:h text:outline-level="5" text:style-name="artikel_kop">Artikel 8.1. Aanpassing van bedragen
                                 </text:h>
        <text:list text:style-name="list-style-331">
          <text:list-item text:start-value="1">
            <text:p text:style-name="list.start"> Per 1 januari van ieder kalenderjaar vervangt Onze Minister de bedragen, bedoeld in artikel 2.2, bij ministeriële regeling
                                          door andere bedragen. Deze bedragen worden berekend aan de hand van de consumentenprijsindex in het tweede daaraan voorafgaande
                                          kalenderjaar. De aangepaste bedragen treden in de plaats van de in de eerste volzin bedoelde bedragen.
                                       </text:p>
          </text:list-item>
          <text:list-item text:start-value="2">
            <text:p text:style-name="list.end"> Hetgeen onder consumentenprijsindex als bedoeld in het eerste lid wordt verstaan, wordt nader vastgesteld bij ministeriële
                                          regeling.
                                       </text:p>
          </text:list-item>
        </text:list>
        <text:h text:outline-level="5" text:style-name="artikel_kop">Artikel 8.2. Vervreemding, verpanding, belening en beslag
                                 </text:h>
        <text:list text:style-name="list-style-332">
          <text:list-item text:start-value="1">
            <text:p text:style-name="list.start"> Studiefinanciering BES en opstarttoelage zijn niet vatbaar voor vervreemding, verpanding, belening en beslag, waaronder begrepen
                                          beslag ingevolge faillissement of toepassing van de schuldsaneringsregeling natuurlijke personen.
                                       </text:p>
          </text:list-item>
          <text:list-item text:start-value="2">
            <text:p text:style-name="list.end"> Elk beding, strijdig met dit artikel, is nietig.
                                       </text:p>
          </text:list-item>
        </text:list>
        <text:h text:outline-level="5" text:style-name="artikel_kop">Artikel 8.3. Hardheidsclausule
                                 </text:h>
        <text:p text:style-name="artikel">Onze Minister kan voor bepaalde gevallen de wet buiten toepassing laten of daarvan afwijken voor zover toepassing gelet op
                                    het belang dat deze wet beoogt te beschermen, zal leiden tot een onbillijkheid van overwegende aard.
                                 </text:p>
        <text:h text:outline-level="5" text:style-name="artikel_kop">Artikel 8.4. Bezwaarschriftprocedure
                                 </text:h>
        <text:p text:style-name="artikel">De artikelen 64 tot en met 67 van de Wet administratieve rechtspraak BES zijn niet van toepassing.</text:p>
      </text:section>
      <text:section text:name="wijzig-divisie.d36668e22056" text:style-name="wijzig-divisie">
        <text:h text:outline-level="4" text:style-name="wijzig-divisie_kop">HOOFDSTUK 9. OVERGANGSRECHT
                              </text:h>
        <text:h text:outline-level="5" text:style-name="artikel_kop">Artikel 9.1. Geen aanspraak op een opstarttoelage
                                 </text:h>
        <text:p text:style-name="artikel">Degene die voor de aanvang van het studiejaar 2011–2012 in het Europese deel van Nederland studiefinanciering op grond van
                                    de WSF 2000 geniet, heeft geen aanspraak op een opstarttoelage.
                                 </text:p>
        <text:h text:outline-level="5" text:style-name="artikel_kop">Artikel 9.2. Studietoelagen verstrekt voor het tijdstip van inwerkingtreding van deze wet
                                 </text:h>
        <text:p text:style-name="artikel">Studietoelage die is verstrekt onder de werking van de Landsstudietoelagenregeling of van de Wet studiefinanciering BES zoals
                                    die wet op het tijdstip van de transitie, bedoeld in artikel 1, onder a, van de Invoeringswet openbare lichamen Bonaire, Sint
                                    Eustatius en Saba is komen te luiden, wordt beheerst door de bepalingen van de Landsstudietoelagenregeling zoals die luidde
                                    op de dag voor het tijdstip van de transitie, bedoeld in artikel 1, onder a, van de Invoeringswet openbare lichamen Bonaire,
                                    Sint Eustatius en Saba.
                                 </text:p>
      </text:section>
      <text:section text:name="wijzig-divisie.d36668e22083" text:style-name="wijzig-divisie">
        <text:h text:outline-level="4" text:style-name="wijzig-divisie_kop">HOOFDSTUK 10. SLOTBEPALING
                              </text:h>
        <text:h text:outline-level="5" text:style-name="artikel_kop">Artikel 10.1. Citeertitel
                                 </text:h>
        <text:p text:style-name="artikel">Deze wet wordt aangehaald als: Wet studiefinanciering BES.</text:p>
      </text:section>
      <text:p text:style-name="lid"><text:span text:style-name="lidnr">K<text:tab/></text:span></text:p>
      <text:p text:style-name="wat">Artikel 10.16 komt als volgt te luiden:</text:p>
      <text:h text:outline-level="3" text:style-name="wijzig-artikel_kop">Artikel 10.16
                        </text:h>
      <text:p text:style-name="wat">De <text:span text:style-name="vet">Wet voortgezet onderwijs BES</text:span> komt als volgt te luiden:
                        </text:p>
      <text:section text:name="wijzig-divisie.d36668e22126" text:style-name="wijzig-divisie">
        <text:h text:outline-level="4" text:style-name="wijzig-divisie_kop">TITEL I. ALGEMENE BEPALINGEN
                              </text:h>
        <text:h text:outline-level="5" text:style-name="artikel_kop">Artikel 1. Begripsbepalingen
                                 </text:h>
        <text:p text:style-name="artikel">Deze wet verstaat onder:</text:p>
        <text:p text:style-name="artikel">
                                    <text:span text:style-name="vet">basisregister onderwijs</text:span>: basisregister onderwijs als bedoeld in artikel 24b van de Wet op het onderwijstoezicht;
                                 </text:p>
        <text:p text:style-name="artikel">
                                    <text:span text:style-name="vet">bevoegd gezag</text:span>: voor wat betreft:
                                 </text:p>
        <text:list text:style-name="list-style-333">
          <text:list-item text:start-value="1">
            <text:p text:style-name="list.start">een openbare school:
                                       </text:p>
            <text:list>
              <text:list-item text:start-value="1">
                <text:p text:style-name="list.start">het bestuurscollege van het betreffende openbaar lichaam, voor zover de raad niet anders bepaalt, en, indien de raad dit besluit,
                                                met inachtneming van door hem te stellen regelen;
                                             </text:p>
              </text:list-item>
              <text:list-item text:start-value="2">
                <text:p text:style-name="list.cont">de openbare rechtspersoon, bedoeld in artikel 97; dan wel
                                             </text:p>
              </text:list-item>
              <text:list-item text:start-value="3">
                <text:p text:style-name="list.cont">de stichting, bedoeld in artikel 98 of artikel 109;
                                             </text:p>
              </text:list-item>
            </text:list>
          </text:list-item>
          <text:list-item text:start-value="2">
            <text:p text:style-name="list.end">een bijzondere school: de rechtspersoon, bedoeld in artikel 105, eerste lid;
                                       </text:p>
          </text:list-item>
        </text:list>
        <text:p text:style-name="artikel">
                                    <text:span text:style-name="vet">bijzondere school</text:span>: een door een natuurlijke persoon of door een privaatrechtelijke rechtspersoon, niet zijnde een stichting als bedoeld in
                                    artikel 98, in stand gehouden school;
                                 </text:p>
        <text:p text:style-name="artikel">
                                    <text:span text:style-name="vet">College voor examens</text:span>: College voor examens als bedoeld in artikel 2, eerste lid, van de Wet College voor examens;
                                 </text:p>
        <text:p text:style-name="artikel">
                                    <text:span text:style-name="vet">contractactiviteiten</text:span>: activiteiten als bedoeld in artikel 43, tweede lid;
                                 </text:p>
        <text:p text:style-name="artikel"> <text:span text:style-name="vet">deelnemers</text:span>: deelnemers als bedoeld in de Wet educatie en beroepsonderwijs BES
                                 </text:p>
        <text:p text:style-name="artikel">
                                    <text:span text:style-name="vet">expertisecentrum onderwijszorg</text:span>: de rechtspersoon, bedoeld in artikel 69, eerste lid;
                                 </text:p>
        <text:p text:style-name="artikel">
                                    <text:span text:style-name="vet">inspectie</text:span>: de inspectie, bedoeld in de Wet op het onderwijstoezicht, voor zover het voortgezet onderwijs betreft;
                                 </text:p>
        <text:p text:style-name="artikel">
                                    <text:span text:style-name="vet">kerndoelen</text:span>: de op grond van artikel 34 vastgestelde na te streven inhoudelijke doelstellingen voor het onderwijsprogramma voor de eerste
                                    twee leerjaren, bedoeld in artikel 35, gericht op het verwerven door leerlingen van kennis, inzicht en vaardigheden;
                                 </text:p>
        <text:p text:style-name="artikel">
                                    <text:span text:style-name="vet">Onze Minister</text:span>: Onze Minister van Onderwijs, Cultuur en Wetenschap en, voor wat betreft het landbouwonderwijs, Onze Minister van Landbouw,
                                    Natuur en Voedselkwaliteit;
                                 </text:p>
        <text:p text:style-name="artikel">
                                    <text:span text:style-name="vet">openbaar lichaam</text:span>: openbaar lichaam Bonaire, Sint Eustatius of Saba;
                                 </text:p>
        <text:p text:style-name="artikel">
                                    <text:span text:style-name="vet">openbare rechtspersoon</text:span>: een rechtspersoon die krachtens publiekrecht is ingesteld als bedoeld in artikel 97;
                                 </text:p>
        <text:p text:style-name="artikel"><text:span text:style-name="vet">openbare school:</text:span></text:p>
        <text:list text:style-name="list-style-334">
          <text:list-item text:start-value="1">
            <text:p text:style-name="list.start">een school in stand gehouden door een openbaar lichaam, al dan niet te zamen met een of meer privaatrechtelijke rechtspersonen
                                          met volledige rechtsbevoegdheid;
                                       </text:p>
          </text:list-item>
          <text:list-item text:start-value="2">
            <text:p text:style-name="list.cont">een door een openbare rechtspersoon als bedoeld in artikel 97 in stand gehouden school;
                                       </text:p>
          </text:list-item>
          <text:list-item text:start-value="3">
            <text:p text:style-name="list.end">een door een stichting als bedoeld in artikel 98 of artikel 109 in stand gehouden school;
                                       </text:p>
          </text:list-item>
        </text:list>
        <text:p text:style-name="artikel">
                                    <text:span text:style-name="vet">ouders</text:span>: ouders, voogden of verzorgers;
                                 </text:p>
        <text:p text:style-name="artikel"><text:span text:style-name="vet">personeel:</text:span></text:p>
        <text:list text:style-name="list-style-335">
          <text:list-item text:start-value="1">
            <text:p text:style-name="list.start">de benoemde rector, directeur, conrector, adjunct-directeur of leraar, en overig personeel benoemd in een andere functie dan
                                          het geven van onderwijs, waaronder begrepen de leden van het bestuur van die scholen die zijn benoemd door een raad van toezicht
                                          als bedoeld in artikel 56, derde lid, voor zover die leden mede zijn benoemd op basis van een arbeidsovereenkomst of een schriftelijke
                                          aanstelling;
                                       </text:p>
          </text:list-item>
          <text:list-item text:start-value="2">
            <text:p text:style-name="list.end">het onder a bedoelde personeel dat zonder benoeming is tewerkgesteld, tenzij het betreft de toepassing van de artikelen 90
                                          tot en met 93 en 167, voor zover niet anders is bepaald, en de toepassing van daarmee verband houdende wettelijke bepalingen;
                                       </text:p>
          </text:list-item>
        </text:list>
        <text:p text:style-name="artikel">
                                    <text:span text:style-name="vet">persoonsgebonden nummer BES</text:span>: het administratienummer van de leerling, dan wel het door Onze Minister uitgegeven onderwijsnummer, bedoeld in artikel 65,
                                    vierde lid;
                                 </text:p>
        <text:p text:style-name="artikel">
                                    <text:span text:style-name="vet">Raad onderwijs arbeidsmarkt</text:span>: de Raad onderwijs arbeidsmarkt, bedoeld in artikel 1.5.1 van de Wet educatie en beroepsonderwijs BES
                                 </text:p>
        <text:p text:style-name="artikel">
                                    <text:span text:style-name="vet">Rijksvertegenwoordiger</text:span>: Rijksvertegenwoordiger voor de openbare lichamen Bonaire, Sint Eustatius en Saba;
                                 </text:p>
        <text:p text:style-name="artikel">
                                    <text:span text:style-name="vet">scholengemeenschap</text:span>: een scholengemeenschap als bedoeld in artikel 123,
                                 </text:p>
        <text:p text:style-name="artikel">
                                    <text:span text:style-name="vet">school</text:span>: een school voor voortgezet onderwijs, tenzij het tegendeel blijkt;
                                 </text:p>
        <text:p text:style-name="artikel">
                                    <text:span text:style-name="vet">voortgezet onderwijs</text:span>: het voortgezet onderwijs, bedoeld in artikel 2.
                                 </text:p>
        <text:h text:outline-level="5" text:style-name="artikel_kop">Artikel 2. Voortgezet onderwijs
                                 </text:h>
        <text:p text:style-name="artikel">Het voortgezet onderwijs, bedoeld in deze wet, omvat het onderwijs dat wordt gegeven na het basisonderwijs. Het omvat niet
                                    educatie en beroepsonderwijs als bedoeld in de Wet educatie en beroepsonderwijs BES en het hoger onderwijs.
                                 </text:p>
        <text:h text:outline-level="5" text:style-name="artikel_kop">Artikel 3. Bevoegdheid schoolonderwijs
                                 </text:h>
        <text:p text:style-name="artikel">Voortgezet onderwijs mag slechts worden gegeven door degene die daartoe ingevolge deze wet bevoegd is.</text:p>
        <text:h text:outline-level="5" text:style-name="artikel_kop">Artikel 4. Verplichting tot overleg en aangifte inzake zedenmisdrijven
                                 </text:h>
        <text:list text:style-name="list-style-336">
          <text:list-item text:start-value="1">
            <text:p text:style-name="list.start"> Indien het bevoegd gezag op enigerlei wijze bekend is geworden dat een ten behoeve van zijn school met taken belast persoon
                                          zich mogelijk schuldig maakt of heeft gemaakt aan een misdrijf tegen de zeden als bedoeld in het Tweede Boek, Titel XIV, van
                                          het Wetboek van Strafrecht BES jegens een minderjarige leerling van de school, treedt het bevoegd gezag onverwijld in overleg
                                          met de vertrouwensinspecteur, bedoeld in artikel 6 van de Wet op het onderwijstoezicht.
                                       </text:p>
          </text:list-item>
          <text:list-item text:start-value="2">
            <text:p text:style-name="list.cont"> Indien uit het overleg, bedoeld in het eerste lid, moet worden geconcludeerd dat er sprake is van een redelijk vermoeden
                                          dat de desbetreffende persoon zich schuldig heeft gemaakt aan een misdrijf als bedoeld in het eerste lid jegens een minderjarige
                                          leerling van de school, doet het bevoegd gezag onverwijld aangifte bij een opsporingsambtenaar als bedoeld in artikel 1 juncto
                                          artikel 184 van het Wetboek van Strafvordering BES, en stelt het bevoegd gezag de vertrouwensinspecteur daarvan onverwijld
                                          in kennis. Voordat het bevoegd gezag overgaat tot het doen van aangifte, stelt het de ouders van de betrokken leerling, onderscheidenlijk
                                          de betreffende ten behoeve van de school met taken belaste persoon, hiervan op de hoogte.
                                       </text:p>
          </text:list-item>
          <text:list-item text:start-value="3">
            <text:p text:style-name="list.end"> Indien een personeelslid op enigerlei wijze bekend is geworden dat een ten behoeve van de school met taken belast persoon
                                          zich mogelijk schuldig maakt of heeft gemaakt aan een misdrijf als bedoeld in het eerste lid jegens een minderjarige leerling
                                          van de school, stelt het personeelslid het bevoegd gezag daarvan onverwijld in kennis.
                                       </text:p>
          </text:list-item>
        </text:list>
        <text:h text:outline-level="5" text:style-name="artikel_kop">Artikel 5. Kosten van leerlingenvervoer
                                 </text:h>
        <text:list text:style-name="list-style-337">
          <text:list-item text:start-value="1">
            <text:p text:style-name="list.start"> Ten behoeve van het schoolbezoek verstrekt het bestuurscollege aan ouders van in het openbaar lichaam verblijvende leerlingen
                                          die wegens hun lichamelijke, verstandelijke of zintuiglijke handicap niet zelfstandig van vervoer gebruik kunnen maken, op
                                          aanvraag bekostiging van de door het bestuurscollege noodzakelijk te achten vervoerskosten. Indien de leerling meerderjarig
                                          en handelingsbekwaam is, wordt de bekostiging op aanvraag verstrekt aan de leerling. De eilandsraad stelt daartoe een nadere
                                          regeling vast, met inachtneming van het bepaalde in de volgende leden.
                                       </text:p>
          </text:list-item>
          <text:list-item text:start-value="2">
            <text:p text:style-name="list.cont"> De regeling maakt geen onderscheid tussen openbaar en bijzonder onderwijs.
                                       </text:p>
          </text:list-item>
          <text:list-item text:start-value="3">
            <text:p text:style-name="list.cont"> De regeling eerbiedigt de op godsdienst of levensbeschouwing van de ouders, dan wel, indien de leerling meerderjarig en handelingsbekwaam
                                          is, van de leerling berustende keuze van een school.
                                       </text:p>
          </text:list-item>
          <text:list-item text:start-value="4">
            <text:p text:style-name="list.cont"> De regeling voorziet erin dat het vervoer kan plaatsvinden op een wijze die voor de leerling passend is. De regeling bepaalt
                                          op welke wijze het bestuurscollege ter zake advies van deskundigen inwint.
                                       </text:p>
          </text:list-item>
          <text:list-item text:start-value="5">
            <text:p text:style-name="list.cont"> De regeling bepaalt dat de kosten worden vergoed van vervoer over de afstand tussen de woning van de leerling en de dichtstbijzijnde
                                          voor de leerling toegankelijke school, met inachtneming van de keuze van de ouders, dan wel, indien de leerling meerderjarig
                                          en handelingsbekwaam is, van de leerling, tenzij vervoer met betrekking tot een verder weg gelegen school voor het openbaar
                                          lichaam minder kosten met zich zou brengen en de ouders onderscheidenlijk de leerling met het vervoer naar die school instemmen.
                                       </text:p>
          </text:list-item>
          <text:list-item text:start-value="6">
            <text:p text:style-name="list.cont"> De regeling kan bepalen dat het openbaar lichaam, in plaats van bekostiging in geld te geven, het vervoer verzorgt of doet
                                          verzorgen.
                                       </text:p>
          </text:list-item>
          <text:list-item text:start-value="7">
            <text:p text:style-name="list.end"> De regeling kan bepalen dat het bestuurscollege in bijzondere gevallen de bevoegdheid heeft ten gunste van de ouders, dan
                                          wel, indien de leerling meerderjarig en handelingsbekwaam is, ten gunste van de leerling van de inhoud van de regeling af
                                          te wijken.
                                       </text:p>
          </text:list-item>
        </text:list>
      </text:section>
      <text:section text:name="wijzig-divisie.d36668e22483" text:style-name="wijzig-divisie">
        <text:h text:outline-level="4" text:style-name="wijzig-divisie_kop">TITEL II.  HET ONDERWIJS
                              </text:h>
        <text:h text:outline-level="5" text:style-name="artikel_kop">Artikel 6. Vormen van voortgezet onderwijs
                                 </text:h>
        <text:p text:style-name="artikel">Het voortgezet onderwijs wordt onderscheiden in:</text:p>
        <text:list text:style-name="list-style-338">
          <text:list-item text:start-value="1">
            <text:p text:style-name="list.start">voorbereidend wetenschappelijk onderwijs;
                                       </text:p>
          </text:list-item>
          <text:list-item text:start-value="2">
            <text:p text:style-name="list.cont">hoger en middelbaar algemeen voortgezet onderwijs;
                                       </text:p>
          </text:list-item>
          <text:list-item text:start-value="3">
            <text:p text:style-name="list.cont">voorbereidend beroepsonderwijs;
                                       </text:p>
          </text:list-item>
          <text:list-item text:start-value="4">
            <text:p text:style-name="list.cont">praktijkonderwijs;
                                       </text:p>
          </text:list-item>
          <text:list-item text:start-value="5">
            <text:p text:style-name="list.end">andere vormen van voortgezet onderwijs.
                                       </text:p>
          </text:list-item>
        </text:list>
        <text:section text:name="wijzig-divisie.d36668e22542" text:style-name="wijzig-divisie">
          <text:h text:outline-level="5" text:style-name="wijzig-divisie_kop">AFDELING I. OPENBAAR EN UIT DE OPENBARE KAS BEKOSTIGD BIJZONDER SCHOOLONDERWIJS
                                 </text:h>
          <text:h text:outline-level="6" text:style-name="artikel_kop">Artikel 7. Openbaar en uit de openbare kas bekostigd bijzonder schoolonderwijs
                                    </text:h>
          <text:p text:style-name="artikel">De bepalingen van de hoofdstukken I en II van deze afdeling regelen het openbaar schoolonderwijs; de bepalingen van de hoofdstukken
                                       I en III zijn voorwaarden voor bekostiging van het bijzonder schoolonderwijs.
                                    </text:p>
          <text:section text:name="wijzig-divisie.d36668e22558" text:style-name="wijzig-divisie">
            <text:h text:outline-level="6" text:style-name="wijzig-divisie_kop">HOOFDSTUK I. REGELEN VOOR HET OPENBAAR SCHOOLONDERWIJS, TEVENS VOORWAARDEN VOOR BEKOSTIGING VAN HET BIJZONDER SCHOOLONDERWIJS
                                    </text:h>
            <text:section text:name="wijzig-divisie.d36668e22566" text:style-name="wijzig-divisie">
              <text:h text:outline-level="6" text:style-name="wijzig-divisie_kop">§ 1. Scholen
                                       </text:h>
              <text:h text:outline-level="6" text:style-name="artikel_kop">Artikel 8. Taal
                                          </text:h>
              <text:p text:style-name="artikel">Het onderwijs wordt gegeven en de examens worden afgenomen in het Nederlands. In afwijking van de eerste volzin kan een andere
                                             taal worden gebezigd:
                                          </text:p>
              <text:list text:style-name="list-style-339">
                <text:list-item text:start-value="1">
                  <text:p text:style-name="list.start">wanneer het onderwijs met betrekking tot die taal betreft,
                                                </text:p>
                </text:list-item>
                <text:list-item text:start-value="2">
                  <text:p text:style-name="list.cont">wanneer het praktijkonderwijs als bedoeld in artikel 31 betreft, of
                                                </text:p>
                </text:list-item>
                <text:list-item text:start-value="3">
                  <text:p text:style-name="list.end">indien de specifieke aard, de inrichting of de kwaliteit van het onderwijs dan wel de herkomst van de deelnemers daartoe noodzaakt,
                                                   overeenkomstig een door het bevoegd gezag vastgestelde gedragscode. De gedragscode wordt toegezonden aan de inspectie.
                                                </text:p>
                </text:list-item>
              </text:list>
              <text:h text:outline-level="6" text:style-name="artikel_kop">Artikel 9. Onderwijs
                                          </text:h>
              <text:p text:style-name="artikel">Het onderwijs wordt zodanig ingericht dat leerlingen die in verband met ziekte thuis verblijven dan wel zijn opgenomen in
                                             een ziekenhuis, op adequate wijze voldoende onderwijs kunnen genieten.
                                          </text:p>
              <text:h text:outline-level="6" text:style-name="artikel_kop">Artikel 10. Bestrijding (taal)achterstand
                                          </text:h>
              <text:list text:style-name="list-style-340">
                <text:list-item text:start-value="1">
                  <text:p text:style-name="list.start"> Scholen dragen zorg voor een optimale aansluiting van leerlingen met een moedertaal die niet overeenkomt met de op de school
                                                   gehanteerde instructietaal.
                                                </text:p>
                </text:list-item>
                <text:list-item text:start-value="2">
                  <text:p text:style-name="list.end"> Het onderwijs wordt zodanig ingericht dat daarbij op structurele en herkenbare wijze aandacht wordt besteed aan het bestrijden
                                                   van achterstanden in het bijzonder in de beheersing van de Nederlandse taal.
                                                </text:p>
                </text:list-item>
              </text:list>
              <text:h text:outline-level="6" text:style-name="artikel_kop">Artikel 11. Onderwijs in lichamelijke opvoeding
                                          </text:h>
              <text:p text:style-name="artikel">Onderwijs in lichamelijke opvoeding, bestaande uit praktische bewegingsactiviteiten, wordt gespreid verzorgd over alle leerjaren
                                             van het voortgezet onderwijs. Dit onderwijs vindt plaats gespreid over de schoolweken, en in zodanige substantiële omvang
                                             en schooltijd dat wordt voldaan aan de eisen op het gebied van kwaliteit, intensiteit en variëteit van de bewegingsactiviteiten
                                             neergelegd in kerndoelen en examenprogramma’s. In afwijking van de tweede volzin geldt voor het laatste leerjaar het voorschrift,
                                             dat het onderwijs in het eindexamenvak lichamelijke opvoeding niet eerder mag worden afgesloten dan in de maand december.
                                          </text:p>
              <text:h text:outline-level="6" text:style-name="artikel_kop">Artikel 12. Beschikbaarstelling lesmateriaal aan leerlingen
                                          </text:h>
              <text:list text:style-name="list-style-341">
                <text:list-item text:start-value="1">
                  <text:p text:style-name="list.start"> Het bevoegd gezag stelt elk leerjaar om niet aan een leerling lesmateriaal ter beschikking.
                                                </text:p>
                </text:list-item>
                <text:list-item text:start-value="2">
                  <text:p text:style-name="list.end"> Onder lesmateriaal wordt verstaan: lesmateriaal dat naar vorm en inhoud is gericht op informatieoverdracht in onderwijsleersituaties
                                                   en waarvan het gebruik binnen het onderwijsaanbod door het bevoegd gezag specifiek voor het desbetreffende leerjaar is voorgeschreven.
                                                </text:p>
                </text:list-item>
              </text:list>
              <text:h text:outline-level="6" text:style-name="artikel_kop">Artikel 13. Voorbereidend wetenschappelijk onderwijs
                                          </text:h>
              <text:list text:style-name="list-style-342">
                <text:list-item text:start-value="1">
                  <text:p text:style-name="list.start"> Voorbereidend wetenschappelijk onderwijs is het onderwijs dat is ingericht ter voorbereiding op aansluitend wetenschappelijk
                                                   onderwijs en dat mede algemene vorming omvat. Voorbereidend wetenschappelijk onderwijs wordt gegeven aan scholen voor voorbereidend
                                                   wetenschappelijk onderwijs. Deze worden onderscheiden in gymnasia en athenea, elk met een cursusduur van zes jaren.
                                                </text:p>
                </text:list-item>
                <text:list-item text:start-value="2">
                  <text:p text:style-name="list.end"> Aan de gymnasia wordt in elk geval onderwijs verzorgd in Latijnse taal en literatuur en Griekse taal en literatuur.
                                                </text:p>
                </text:list-item>
              </text:list>
              <text:h text:outline-level="6" text:style-name="artikel_kop">Artikel 14. Hoger algemeen voortgezet onderwijs
                                          </text:h>
              <text:p text:style-name="artikel">Hoger algemeen voortgezet onderwijs is het onderwijs dat is ingericht ter voorbereiding op aansluitend hoger beroepsonderwijs
                                             en dat mede algemene vorming omvat. Het hoger algemeen voortgezet onderwijs wordt gegeven:
                                          </text:p>
              <text:list text:style-name="list-style-343">
                <text:list-item text:start-value="1">
                  <text:p text:style-name="list.start">aan scholen met een cursusduur van vijf jaren;
                                                </text:p>
                </text:list-item>
                <text:list-item text:start-value="2">
                  <text:p text:style-name="list.end">aan afdelingen van scholen voor middelbaar algemeen voortgezet onderwijs. Deze hebben een cursusduur van twee jaren en vangen
                                                   aan na vier jaren middelbaar algemeen voortgezet onderwijs.
                                                </text:p>
                </text:list-item>
              </text:list>
              <text:h text:outline-level="6" text:style-name="artikel_kop">Artikel 15. Middelbaar algemeen voortgezet onderwijs
                                          </text:h>
              <text:p text:style-name="artikel">Middelbaar algemeen voortgezet onderwijs is het onderwijs dat is ingericht ter voorbereiding op aansluitend beroepsonderwijs
                                             dan wel op hoger algemeen voortgezet onderwijs, en dat mede algemene vorming omvat. Het middelbaar algemeen voortgezet onderwijs
                                             wordt gegeven aan scholen met een cursusduur van vier jaren.
                                          </text:p>
              <text:h text:outline-level="6" text:style-name="artikel_kop">Artikel 16. Theoretische leerweg en sectoren mavo
                                          </text:h>
              <text:list text:style-name="list-style-344">
                <text:list-item text:start-value="1">
                  <text:p text:style-name="list.start"> Aan scholen voor middelbaar algemeen voortgezet onderwijs wordt onderwijs in de theoretische leerweg gegeven.
                                                </text:p>
                </text:list-item>
                <text:list-item text:start-value="2">
                  <text:p text:style-name="list.cont"> De theoretische leerweg omvat een door het bevoegd gezag in te richten in schooltijd verzorgd samenhangend onderwijsprogramma.
                                                   Het programma omvat voor elke leerling in het derde leerjaar ten minste 1000 uren en in het vierde leerjaar ten minste 700
                                                   uren. Het programma is gericht op:
                                                </text:p>
                  <text:list>
                    <text:list-item text:start-value="1">
                      <text:p text:style-name="list.cont">een algemene maatschappelijke voorbereiding en persoonlijke vorming,
                                                      </text:p>
                    </text:list-item>
                    <text:list-item text:start-value="2">
                      <text:p text:style-name="list.cont">een voorbereiding op naar inhoud verwante opleidingen in het aansluitend beroepsonderwijs, en
                                                      </text:p>
                    </text:list-item>
                    <text:list-item text:start-value="3">
                      <text:p text:style-name="list.cont">een voorbereiding op het hoger algemeen voortgezet onderwijs.
                                                      </text:p>
                    </text:list-item>
                  </text:list>
                </text:list-item>
                <text:list-item text:start-value="3">
                  <text:p text:style-name="list.cont"> Het onderwijs in de theoretische leerweg wordt met ingang van het derde leerjaar gegeven in ee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of
                                                      </text:p>
                    </text:list-item>
                    <text:list-item text:start-value="4">
                      <text:p text:style-name="list.cont">landbouw.
                                                      </text:p>
                    </text:list-item>
                  </text:list>
                </text:list-item>
                <text:list-item text:start-value="4">
                  <text:p text:style-name="list.cont"> Het onderwijs in de theoretische leerweg bestaat voor elke sector uit:
                                                </text:p>
                  <text:list>
                    <text:list-item text:start-value="1">
                      <text:p text:style-name="list.cont">een gemeenschappelijk deel, dat voor alle sectoren gelijk is,
                                                      </text:p>
                    </text:list-item>
                    <text:list-item text:start-value="2">
                      <text:p text:style-name="list.cont">een sectordeel, dat kenmerkend is voor die sector, en
                                                      </text:p>
                    </text:list-item>
                    <text:list-item text:start-value="3">
                      <text:p text:style-name="list.cont">een vrij deel, dat bestaat uit door de leerling te kiezen vakken en andere programmaonderdelen.
                                                      </text:p>
                    </text:list-item>
                  </text:list>
                </text:list-item>
                <text:list-item text:start-value="5">
                  <text:p text:style-name="list.cont"> Het gemeenschappelijk deel van de theoretische leerweg omvat Nederlandse taal, Engelse taal, maatschappijleer, lichamelijke
                                                   opvoeding en ten minste één van de vakken behorende tot de beeldende vorming, muziek, dans of drama.
                                                </text:p>
                </text:list-item>
                <text:list-item text:start-value="6">
                  <text:p text:style-name="list.cont"> Het sectordeel van de theoretische leerweg omvat wat betreft:
                                                </text:p>
                  <text:list>
                    <text:list-item text:start-value="1">
                      <text:p text:style-name="list.cont">de sector techniek: wiskunde en natuur- en scheikunde I,
                                                      </text:p>
                    </text:list-item>
                    <text:list-item text:start-value="2">
                      <text:p text:style-name="list.cont">de sector zorg en welzijn: biologie en, ter keuze van de leerling, wiskunde, maatschappijleer II, geschiedenis en staatsinrichting,
                                                         of aardrijkskunde, met dien verstande dat het bevoegd gezag beslist welke van de laatste drie vakken wordt of worden aangeboden,
                                                      </text:p>
                    </text:list-item>
                    <text:list-item text:start-value="3">
                      <text:p text:style-name="list.cont">de sector economie: economie en, ter keuze van de leerling, wiskunde, Spaanse taal of Franse taal,
                                                      </text:p>
                    </text:list-item>
                    <text:list-item text:start-value="4">
                      <text:p text:style-name="list.cont">de sector landbouw: wiskunde en, ter keuze van de leerling, biologie of natuur- en scheikunde I.
                                                      </text:p>
                    </text:list-item>
                  </text:list>
                </text:list-item>
                <text:list-item text:start-value="7">
                  <text:p text:style-name="list.cont"> Het vrije deel van de theoretische leerweg:
                                                </text:p>
                  <text:list>
                    <text:list-item text:start-value="1">
                      <text:p text:style-name="list.cont">omvat door de leerling te kiezen vakken, genoemd in het zesde lid,
                                                      </text:p>
                    </text:list-item>
                    <text:list-item text:start-value="2">
                      <text:p text:style-name="list.cont">kan omvatten natuur- en scheikunde II, Papiaments, Duitse taal, vakken behorende tot de beeldende vorming, muziek, dans, drama
                                                         en lichamelijke opvoeding, door de leerling te kiezen, en
                                                      </text:p>
                    </text:list-item>
                    <text:list-item text:start-value="3">
                      <text:p text:style-name="list.cont">kan omvatten door het bevoegd gezag vast te stellen vakken en programmaonderdelen.
                                                      </text:p>
                    </text:list-item>
                  </text:list>
                </text:list-item>
                <text:list-item text:start-value="8">
                  <text:p text:style-name="list.cont"> Het bevoegd gezag beslist welke keuzetaal, genoemd in het zesde lid, onderdeel c, en welke vakken, genoemd in het zevende
                                                   lid, onderdeel b, worden aangeboden. Het bevoegd gezag kan tevens beslissen dat door het bevoegd gezag aan te wijzen vakken
                                                   en andere programmaonderdelen, bedoeld in het zevende lid, onderdeel c, door alle leerlingen in het vrije deel moeten worden
                                                   gevolgd.
                                                </text:p>
                </text:list-item>
                <text:list-item text:start-value="9">
                  <text:p text:style-name="list.cont"> Het bevoegd gezag kan de leerling in de gelegenheid stellen, in plaats van de vakken, genoemd in het vijfde, zesde en zevende
                                                   lid, onderdeel b, de overeenkomstige vakken, genoemd in dan wel aangewezen op grond van de artikelen 39 en 40 te volgen.
                                                </text:p>
                </text:list-item>
                <text:list-item text:start-value="10">
                  <text:p text:style-name="list.end"> Bij algemene maatregel van bestuur worden voorschriften vastgesteld over de mogelijkheid van vrijstelling en de bevoegdheid
                                                   van het bevoegd gezag om ontheffing te verlenen van onderdelen van dit artikel. Onverminderd het zesde en zevende lid, kan
                                                   bij algemene maatregel van bestuur worden vastgesteld het door alle leerlingen in het derde leerjaar te volgen minimum aantal
                                                   vakken waarin eindexamen kan worden afgelegd, alsmede welke vakken het betreft.
                                                </text:p>
                </text:list-item>
              </text:list>
              <text:h text:outline-level="6" text:style-name="artikel_kop">Artikel 17. Voorbereidend beroepsonderwijs
                                          </text:h>
              <text:p text:style-name="artikel">Voorbereidend beroepsonderwijs is het onderwijs dat is ingericht ter voorbereiding op aansluitend beroepsonderwijs, bedoeld
                                             in artikel 7.2.2, eerste lid, onderdelen b, c en d, van de Wet educatie en beroepsonderwijs BES en dat mede algemene vorming
                                             omvat. Het voorbereidend beroepsonderwijs wordt gegeven aan scholen met een cursusduur van vier jaren.
                                          </text:p>
              <text:h text:outline-level="6" text:style-name="artikel_kop">Artikel 18. Beroepsgerichte leerweg en sectoren vbo
                                          </text:h>
              <text:list text:style-name="list-style-345">
                <text:list-item text:start-value="1">
                  <text:p text:style-name="list.start"> Aan scholen voor voorbereidend beroepsonderwijs wordt, in elke afdeling als bedoeld in artikel 28, onderwijs in de basisberoepsgerichte
                                                   leerweg en de kaderberoepsgerichte leerweg gegeven.
                                                </text:p>
                </text:list-item>
                <text:list-item text:start-value="2">
                  <text:p text:style-name="list.cont"> De beroepsgerichte leerwegen omvatten een door het bevoegd gezag in te richten in schooltijd verzorgd samenhangend onderwijsprogramma.
                                                   Het programma omvat voor elke leerling in het derde leerjaar ten minste 1000 uren en in het vierde leerjaar ten minste 700
                                                   uren. Het programma is gericht op:
                                                </text:p>
                  <text:list>
                    <text:list-item text:start-value="1">
                      <text:p text:style-name="list.cont">een algemene maatschappelijke voorbereiding en persoonlijke vorming, en
                                                      </text:p>
                    </text:list-item>
                    <text:list-item text:start-value="2">
                      <text:p text:style-name="list.cont">een voorbereiding op naar inhoud verwante opleidingen in het aansluitend beroepsonderwijs.
                                                      </text:p>
                    </text:list-item>
                  </text:list>
                </text:list-item>
                <text:list-item text:start-value="3">
                  <text:p text:style-name="list.cont"> Het onderwijs in de beroepsgerichte leerwegen wordt met ingang van het derde leerjaar gegeven in ee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of
                                                      </text:p>
                    </text:list-item>
                    <text:list-item text:start-value="4">
                      <text:p text:style-name="list.cont">landbouw.
                                                      </text:p>
                    </text:list-item>
                  </text:list>
                </text:list-item>
                <text:list-item text:start-value="4">
                  <text:p text:style-name="list.cont"> Het onderwijs in de beroepsgerichte leerwegen bestaat voor elke sector uit:
                                                </text:p>
                  <text:list>
                    <text:list-item text:start-value="1">
                      <text:p text:style-name="list.cont">een gemeenschappelijk deel, dat voor alle sectoren gelijk is,
                                                      </text:p>
                    </text:list-item>
                    <text:list-item text:start-value="2">
                      <text:p text:style-name="list.cont">een sectordeel, dat kenmerkend is voor die sector, en
                                                      </text:p>
                    </text:list-item>
                    <text:list-item text:start-value="3">
                      <text:p text:style-name="list.cont">een vrij deel, dat bestaat uit door de leerling te kiezen afdelingsvakken, intrasectorale programma’s of intersectorale programma’s.
                                                      </text:p>
                    </text:list-item>
                  </text:list>
                </text:list-item>
                <text:list-item text:start-value="5">
                  <text:p text:style-name="list.cont"> Het gemeenschappelijk deel van de beroepsgerichte leerwegen omvat Nederlandse taal, Engelse taal, maatschappijleer, lichamelijke
                                                   opvoeding en ten minste één van de vakken behorende tot de beeldende vorming, muziek, dans of drama.
                                                </text:p>
                </text:list-item>
                <text:list-item text:start-value="6">
                  <text:p text:style-name="list.cont"> Het sectordeel van de basisberoepsgerichte leerweg omvat wat betreft:
                                                </text:p>
                  <text:list>
                    <text:list-item text:start-value="1">
                      <text:p text:style-name="list.cont">de sector techniek: wiskunde en natuur- en scheikunde I,
                                                      </text:p>
                    </text:list-item>
                    <text:list-item text:start-value="2">
                      <text:p text:style-name="list.cont">de sector zorg en welzijn: biologie en, ter keuze van de leerling, wiskunde, maatschappijleer II, geschiedenis en staatsinrichting,
                                                         of aardrijkskunde, met dien verstande dat het bevoegd gezag beslist welke van de laatste drie vakken wordt of worden aangeboden,
                                                      </text:p>
                    </text:list-item>
                    <text:list-item text:start-value="3">
                      <text:p text:style-name="list.cont">de sector economie: economie en, ter keuze van de leerling, wiskunde, Spaanse taal of Franse taal,
                                                      </text:p>
                    </text:list-item>
                    <text:list-item text:start-value="4">
                      <text:p text:style-name="list.cont">de sector landbouw: wiskunde en, ter keuze van de leerling, biologie of natuur- en scheikunde I.
                                                      </text:p>
                    </text:list-item>
                  </text:list>
                  <text:p text:style-name="list.cont">De eerste volzin is van overeenkomstige toepassing op de kaderberoepsgerichte leerweg.</text:p>
                </text:list-item>
                <text:list-item text:start-value="7">
                  <text:p text:style-name="list.cont"> Het vrije deel van de beroepsgerichte leerwegen:
                                                </text:p>
                  <text:list>
                    <text:list-item text:start-value="1">
                      <text:p text:style-name="list.cont">omvat door de leerling te kiezen bij de sector behorende afdelingsvakken, intrasectorale programma’s of intersectorale programma’s,
                                                      </text:p>
                    </text:list-item>
                    <text:list-item text:start-value="2">
                      <text:p text:style-name="list.cont">kan omvatten door het bevoegd gezag vast te stellen vakken en programmaonderdelen.
                                                      </text:p>
                    </text:list-item>
                  </text:list>
                </text:list-item>
                <text:list-item text:start-value="8">
                  <text:p text:style-name="list.cont"> Het bevoegd gezag beslist welke keuzetaal, genoemd in het zesde lid, onderdeel c, en welke vakken, genoemd in het zevende
                                                   lid, onderdeel a, worden aangeboden. Het bevoegd gezag kan tevens beslissen dat door het bevoegd gezag aan te wijzen vakken
                                                   en andere programmaonderdelen, bedoeld in het zevende lid, onderdeel b, door alle leerlingen in het vrije deel moeten worden
                                                   gevolgd.
                                                </text:p>
                </text:list-item>
                <text:list-item text:start-value="9">
                  <text:p text:style-name="list.cont"> Het bevoegd gezag kan de leerling in de gelegenheid stellen:
                                                </text:p>
                  <text:list>
                    <text:list-item text:start-value="1">
                      <text:p text:style-name="list.cont">in plaats van de vakken van de basisberoepsgerichte leerweg, genoemd in het vijfde en zesde lid, en de vakken die in de plaats
                                                         komen van een tweede moderne vreemde taal, de overeenkomstige vakken van de kaderberoepsgerichte leerweg of de overeenkomstige
                                                         vakken, genoemd in de artikelen 16 en 29 of de overeenkomstige vakken, genoemd in dan wel aangewezen op grond van de artikelen
                                                         39 en 40 te volgen,
                                                      </text:p>
                    </text:list-item>
                    <text:list-item text:start-value="2">
                      <text:p text:style-name="list.cont">in plaats van de vakken van de kaderberoepsgerichte leerweg, genoemd in het vijfde en zesde lid, en de vakken die in de plaats
                                                         komen van een tweede moderne vreemde taal, de overeenkomstige vakken, genoemd in de artikelen 16 en 29 of de overeenkomstige
                                                         vakken, genoemd in dan wel aangewezen op grond van de artikelen 39 en 40 te volgen,
                                                      </text:p>
                    </text:list-item>
                    <text:list-item text:start-value="3">
                      <text:p text:style-name="list.cont">in plaats van de vakken van de basisberoepsgerichte leerweg, genoemd in het zevende lid, onderdeel a, de overeenkomstige vakken
                                                         van de kaderberoepsgerichte leerweg te volgen,
                                                      </text:p>
                    </text:list-item>
                    <text:list-item text:start-value="4">
                      <text:p text:style-name="list.cont">een of meer bij algemene maatregel van bestuur aan te wijzen extra vakken te volgen.
                                                      </text:p>
                    </text:list-item>
                  </text:list>
                </text:list-item>
                <text:list-item text:start-value="10">
                  <text:p text:style-name="list.cont"> Bij of krachtens algemene maatregel van bestuur worden vastgesteld:
                                                </text:p>
                  <text:list>
                    <text:list-item text:start-value="1">
                      <text:p text:style-name="list.cont">de afdelingsvakken, intrasectorale programma’s en intersectorale programma’s, bedoeld in het zevende lid, onderdeel a,
                                                      </text:p>
                    </text:list-item>
                    <text:list-item text:start-value="2">
                      <text:p text:style-name="list.cont">voorschriften met betrekking tot intrasectorale programma’s en intersectorale programma’s, met inbegrip van voorschriften
                                                         waarin de voorwaarden zijn opgenomen waaronder kan worden afgeweken van het eerste lid, en
                                                      </text:p>
                    </text:list-item>
                    <text:list-item text:start-value="3">
                      <text:p text:style-name="list.cont">voorschriften over de mogelijkheid van vrijstelling en de bevoegdheid van het bevoegd gezag om ontheffing te verlenen van
                                                         onderdelen van dit artikel.
                                                      </text:p>
                    </text:list-item>
                  </text:list>
                  <text:p text:style-name="list.end">Onverminderd het zesde en zevende lid, kan bij algemene maatregel van bestuur worden vastgesteld het door alle leerlingen
                                                   in het derde leerjaar te volgen minimum aantal vakken waarin eindexamen kan worden afgelegd, alsmede welke vakken het betreft.
                                                </text:p>
                </text:list-item>
              </text:list>
              <text:h text:outline-level="6" text:style-name="artikel_kop">Artikel 19. Leer-werktraject in basisberoepsgerichte leerweg
                                          </text:h>
              <text:list text:style-name="list-style-346">
                <text:list-item text:start-value="1">
                  <text:p text:style-name="list.start"> Het bevoegd gezag kan de basisberoepsgerichte leerweg mede inrichten als leer-werktraject. Een leer-werktraject is een leerroute
                                                   binnen de basisberoepsgerichte leerweg met een buitenschools praktijkgedeelte dat ten minste 640 klokuren, verzorgd in 80
                                                   dagen, en ten hoogste 1280 klokuren, verzorgd in 160 dagen, omvat van de gezamenlijke onderwijstijd van het derde en vierde
                                                   leerjaar en welk traject specifiek is gericht op het behalen van een startkwalificatie op het niveau van de basisberoepsopleiding,
                                                   bedoeld in artikel 7.2.2, eerste lid, onder b, van de Wet educatie en beroepsonderwijs BES. Elke schoolweek in het derde en
                                                   vierde leerjaar omvat ten minste binnenschools onderricht.
                                                </text:p>
                </text:list-item>
                <text:list-item text:start-value="2">
                  <text:p text:style-name="list.cont"> Een leer-werktraject omvat in elk geval:
                                                </text:p>
                  <text:list>
                    <text:list-item text:start-value="1">
                      <text:p text:style-name="list.cont">Nederlandse taal, en
                                                      </text:p>
                    </text:list-item>
                    <text:list-item text:start-value="2">
                      <text:p text:style-name="list.cont">een beroepsgericht programma.
                                                      </text:p>
                    </text:list-item>
                  </text:list>
                </text:list-item>
                <text:list-item text:start-value="3">
                  <text:p text:style-name="list.end"> Het bevoegd gezag kan, na overleg met de leerling of diens wettelijk vertegenwoordiger, beslissen dat het leer-werktraject
                                                   voor die leerling eveneens een of meer andere vakken van de basisberoepsgerichte leerweg omvat.
                                                </text:p>
                </text:list-item>
              </text:list>
              <text:h text:outline-level="6" text:style-name="artikel_kop">Artikel 20. Inrichting buitenschools praktijkgedeelte
                                          </text:h>
              <text:p text:style-name="artikel">Het bevoegd gezag stelt bij de inrichting van het leer-werktraject in elk geval vast:</text:p>
              <text:list text:style-name="list-style-347">
                <text:list-item text:start-value="1">
                  <text:p text:style-name="list.start">de organisatie van de leerlingbegeleiding vanwege het bevoegd gezag zowel binnen de school als bij het bedrijf dat of de organisatie
                                                   die het buitenschoolse praktijkgedeelte verzorgt, alsmede
                                                </text:p>
                </text:list-item>
                <text:list-item text:start-value="2">
                  <text:p text:style-name="list.end">de invulling van het buitenschoolse praktijkgedeelte en waarborgt daarbij dat niet uitsluitend eenzijdige productiearbeid
                                                   wordt verricht.
                                                </text:p>
                </text:list-item>
              </text:list>
              <text:h text:outline-level="6" text:style-name="artikel_kop">Artikel 21. Leer-werkovereenkomst
                                          </text:h>
              <text:list text:style-name="list-style-348">
                <text:list-item text:start-value="1">
                  <text:p text:style-name="list.start"> Het buitenschoolse praktijkgedeelte wordt verzorgd door een bedrijf of organisatie, op grondslag van een leer-werkovereenkomst,
                                                   gesloten door het bevoegd gezag, de betrokken leerling of diens wettelijk vertegenwoordiger, dat bedrijf of die organisatie,
                                                   en de Raad onderwijs arbeidsmarkt, geregeld in de Wet educatie en beroepsonderwijs BES, dat daarmee verklaart:
                                                </text:p>
                  <text:list>
                    <text:list-item text:start-value="1">
                      <text:p text:style-name="list.start">dat het een bedrijf of organisatie betreft dat respectievelijk die voldoet aan de kwaliteitscriteria, genoemd in artikel 24,
                                                         en
                                                      </text:p>
                    </text:list-item>
                    <text:list-item text:start-value="2">
                      <text:p text:style-name="list.cont">voor zover van toepassing, dat de gronden voor dat kwaliteitsoordeel nog steeds aanwezig zijn.
                                                      </text:p>
                    </text:list-item>
                  </text:list>
                </text:list-item>
                <text:list-item text:start-value="2">
                  <text:p text:style-name="list.cont"> De leer-werkovereenkomst regelt de rechten en plichten van partijen en omvat ten minste bepalingen over:
                                                </text:p>
                  <text:list>
                    <text:list-item text:start-value="1">
                      <text:p text:style-name="list.cont">inhoud, leerdoelen, duur, periode van en beoordelingsmaatstaven voor het buitenschoolse praktijkgedeelte,
                                                      </text:p>
                    </text:list-item>
                    <text:list-item text:start-value="2">
                      <text:p text:style-name="list.cont">de begeleiding van de leerling, en
                                                      </text:p>
                    </text:list-item>
                    <text:list-item text:start-value="3">
                      <text:p text:style-name="list.cont">de gevallen waarin en de wijze waarop de overeenkomst voortijdig kan worden ontbonden.
                                                      </text:p>
                    </text:list-item>
                  </text:list>
                </text:list-item>
                <text:list-item text:start-value="3">
                  <text:p text:style-name="list.end"> In afwijking van Boek 7A, artikel 1613c, eerste lid, van het Burgerlijk Wetboek BES, is in geval van strijd als bedoeld in
                                                   dat artikel, artikel 21 van toepassing.
                                                </text:p>
                </text:list-item>
              </text:list>
              <text:h text:outline-level="6" text:style-name="artikel_kop">Artikel 22. Beoordeling kwaliteit leerbedrijven
                                          </text:h>
              <text:list text:style-name="list-style-349">
                <text:list-item text:start-value="1">
                  <text:p text:style-name="list.start"> Het bedrijf dat of de organisatie die het buitenschoolse gedeelte verzorgt, draagt zorg voor de begeleiding van de leerlingen
                                                   binnen het bedrijf respectievelijk de organisatie.
                                                </text:p>
                </text:list-item>
                <text:list-item text:start-value="2">
                  <text:p text:style-name="list.cont"> De Raad onderwijs arbeidsmarkt draagt zorg voor een regelmatige beoordeling van bedrijven en organisaties die het buitenschoolse
                                                   praktijkgedeelte verzorgen, aan de hand van de eisen in artikel 24. Hij draagt zorg voor openbaarmaking van een overzicht
                                                   van bedrijven en organisaties met een gunstige beoordeling op grond van de eerste volzin. Tot het verzorgen van het buitenschoolse
                                                   praktijkgedeelte zijn uitsluitend bevoegd de bedrijven en organisaties met een gunstige beoordeling op grond van die volzin.
                                                </text:p>
                </text:list-item>
                <text:list-item text:start-value="3">
                  <text:p text:style-name="list.end"> Indien het bevoegd gezag na het sluiten van de leer-werkovereenkomst vaststelt dat de praktijkplaats niet of niet volledig beschikbaar is, de begeleiding tekortschiet of ontbreekt, of
                                                   sprake is van andere omstandigheden die maken dat het buitenschoolse praktijkgedeelte niet naar behoren zal kunnen worden
                                                   verzorgd, bevordert het bevoegd gezag, na overleg met de Raad onderwijs arbeidsmarkt, dat een toereikende vervangende voorziening
                                                   beschikbaar wordt gesteld.
                                                </text:p>
                </text:list-item>
              </text:list>
              <text:h text:outline-level="6" text:style-name="artikel_kop">Artikel 23. Subsidie Raad onderwijs arbeidsmarkt voor taken leer-werktrajecten
                                          </text:h>
              <text:list text:style-name="list-style-350">
                <text:list-item text:start-value="1">
                  <text:p text:style-name="list.start"> Onze Minister kan aan een Raad onderwijs arbeidsmarkt subsidie verstrekken ten behoeve van zijn in artikel 22 geregelde taken.
                                                   Bij ministeriële regeling worden regels gesteld omtrent de wijze van subsidiëring.
                                                </text:p>
                </text:list-item>
                <text:list-item text:start-value="2">
                  <text:p text:style-name="list.end"> De titels 4.1 en 4.2 van de Algemene wet bestuursrecht en de artikelen 4 tot en met 19 van de Wet overige OCW-subsidies zijn
                                                   van toepassing op de subsidie.
                                                </text:p>
                </text:list-item>
              </text:list>
              <text:h text:outline-level="6" text:style-name="artikel_kop">Artikel 24. Kwaliteitseisen leerbedrijven
                                          </text:h>
              <text:list text:style-name="list-style-351">
                <text:list-item text:start-value="1">
                  <text:p text:style-name="list.start"> Tot het verzorgen van het buitenschoolse praktijkgedeelte zijn uitsluitend bevoegd bedrijven en organisaties ten aanzien
                                                   waarvan wordt voldaan aan de volgende eisen:
                                                </text:p>
                  <text:list>
                    <text:list-item text:start-value="1">
                      <text:p text:style-name="list.start">op de leer-werkplek of combinatie van leer-werkplekken kunnen de door het bevoegd gezag vastgestelde praktijkopdrachten daadwerkelijk
                                                         worden uitgevoerd;
                                                      </text:p>
                    </text:list-item>
                    <text:list-item text:start-value="2">
                      <text:p text:style-name="list.cont">elke praktijkopdracht als zodanig kan in één bedrijf of organisatie worden uitgevoerd;
                                                      </text:p>
                    </text:list-item>
                    <text:list-item text:start-value="3">
                      <text:p text:style-name="list.cont">in het bedrijf of de organisatie is een gekwalificeerde praktijkbegeleider of leermeester aanwezig, die in staat is om kennis,
                                                         inzicht en vaardigheden van de leerling te beoordelen, alsmede vorderingen daarin, en de leerling zowel werkinhoudelijk als
                                                         pedagogisch-didactisch te begeleiden;
                                                      </text:p>
                    </text:list-item>
                    <text:list-item text:start-value="4">
                      <text:p text:style-name="list.cont">het bedrijf of de organisatie is bereid met de in het tweede lid bedoelde mentor of docentbegeleider contact te onderhouden;
                                                      </text:p>
                    </text:list-item>
                    <text:list-item text:start-value="5">
                      <text:p text:style-name="list.cont">de mogelijkheid om binnen hetzelfde bedrijf of dezelfde organisatie, dezelfde moederorganisatie of dezelfde branche de leerdoelen
                                                         van het voorbereidend middelbaar beroepsonderwijs en de eindtermen van de assistentopleiding of basisberoepsopleiding, bedoeld
                                                         in de Wet educatie en beroepsonderwijs BES te behalen, zonder grote overgangsdrempels voor de leerling;
                                                      </text:p>
                    </text:list-item>
                    <text:list-item text:start-value="6">
                      <text:p text:style-name="list.cont">het bedrijf of de organisatie waarborgt dat een gekwalificeerde praktijkbegeleider of leermeester is gekoppeld aan een leerling,
                                                         en dat deze leermeester ervoor zorgt dat de leerling voldoende hulp en tijd krijgt om de praktijkopdrachten uit te voeren;
                                                      </text:p>
                    </text:list-item>
                    <text:list-item text:start-value="7">
                      <text:p text:style-name="list.cont">het productie- of dienstverleningsproces is technisch en organisatorisch voldoende gevarieerd en kan leerlingen goed praktijkmateriaal
                                                         bieden en hen gedegen opleiden;
                                                      </text:p>
                    </text:list-item>
                    <text:list-item text:start-value="8">
                      <text:p text:style-name="list.cont">de leer-werkplek past binnen de dagelijkse bedrijfsvoering;
                                                      </text:p>
                    </text:list-item>
                    <text:list-item text:start-value="9">
                      <text:p text:style-name="list.cont">het bedrijf of de organisatie is bereid de leerling de vereiste praktijkopdrachten uit te laten voeren en het werk en het
                                                         stageverslag te bespreken en te beoordelen;
                                                      </text:p>
                    </text:list-item>
                    <text:list-item text:start-value="10">
                      <text:p text:style-name="list.cont">het bedrijf of de organisatie is geschikt voor de betrokken leeftijdsgroep waar het gaat om onder meer ruimte om te leren
                                                         of fouten te maken, erkenning van jong zijn;
                                                      </text:p>
                    </text:list-item>
                    <text:list-item text:start-value="11">
                      <text:p text:style-name="list.cont">het bedrijf of de organisatie respecteert, voor zover van toepassing, het multiculturele karakter van de leerlingenpopulatie.
                                                      </text:p>
                    </text:list-item>
                  </text:list>
                </text:list-item>
                <text:list-item text:start-value="2">
                  <text:p text:style-name="list.end"> Het bevoegd gezag draagt zorg voor beschikbaarheid van een gekwalificeerde mentor of docentbegeleider die de voortgang op
                                                   de leer-werkplek alsmede de integratie tussen het binnenschools en buitenschools programma bewaakt.
                                                </text:p>
                </text:list-item>
              </text:list>
              <text:h text:outline-level="6" text:style-name="artikel_kop">Artikel 25. Samenwerkingsovereenkomst met BVE-instelling
                                          </text:h>
              <text:list text:style-name="list-style-352">
                <text:list-item text:start-value="1">
                  <text:p text:style-name="list.start"> Leer-werktrajecten worden verzorgd op grondslag van een samenwerkingsovereenkomst tussen het bevoegd gezag van de school
                                                   en het bevoegd gezag van een instelling als bedoeld in de Wet educatie en beroepsonderwijs BES, voor zover aan die instelling
                                                   een basisberoepsopleiding als bedoeld in artikel 7.2.2, eerste lid, onder b, van die wet wordt verzorgd.
                                                </text:p>
                </text:list-item>
                <text:list-item text:start-value="2">
                  <text:p text:style-name="list.end"> Een samenwerkingsovereenkomst als bedoeld in het eerste lid voorziet in elk geval in de inrichting van een doorlopende leerweg
                                                   tot en met de basisberoepsopleiding, bedoeld in artikel 7.2.2, eerste lid, onder b, van de Wet educatie en beroepsonderwijs
                                                   BES.
                                                </text:p>
                </text:list-item>
              </text:list>
              <text:h text:outline-level="6" text:style-name="artikel_kop">Artikel 26. Assistentopleiding in het vmbo
                                          </text:h>
              <text:list text:style-name="list-style-353">
                <text:list-item text:start-value="1">
                  <text:p text:style-name="list.start"> Het bevoegd gezag kan bij de school ingeschreven leerlingen die daarbij naar zijn oordeel gebaat zijn, in de gelegenheid
                                                   stellen om geheel of gedeeltelijk in plaats van de basisberoepsgerichte leerweg, bedoeld in artikel 18, eerste lid, een assistentopleiding
                                                   te volgen als bedoeld in artikel 7.2.2, eerste lid, onder a, van de Wet educatie en beroepsonderwijs BES, met inachtneming
                                                   van de artikelen 7.2.6 en 8.1.1, zesde lid, van laatstgenoemde wet. Artikel 18, tweede lid, tweede volzin, is van overeenkomstige
                                                   toepassing.
                                                </text:p>
                </text:list-item>
                <text:list-item text:start-value="2">
                  <text:p text:style-name="list.cont"> De assistentopleiding stemt overeen met het programma-aanbod van de beroepsgerichte programma’s van de basisberoepsgerichte
                                                   leerweg die aan de school wordt verzorgd.
                                                </text:p>
                </text:list-item>
                <text:list-item text:start-value="3">
                  <text:p text:style-name="list.cont"> Het bevoegd gezag is niet gehouden, leerlingen die een assistentopleiding volgen als bedoeld in het eerste lid, gelegenheid
                                                   te geven om aan de school een eindexamen in de basisberoepsgerichte leerweg af te leggen als bedoeld in artikel 72, eerste
                                                   lid.
                                                </text:p>
                </text:list-item>
                <text:list-item text:start-value="4">
                  <text:p text:style-name="list.cont"> Leerlingen die een assistentopleiding volgen als bedoeld in het eerste lid, worden aangemerkt als leerlingen van de basisberoepsgerichte
                                                   leerweg waarvoor de assistentopleiding geheel of gedeeltelijk in de plaats treedt.
                                                </text:p>
                </text:list-item>
                <text:list-item text:start-value="5">
                  <text:p text:style-name="list.cont"> Ten aanzien van bij de school ingeschreven leerlingen jonger dan 16 jaar wordt de assistentopleiding verzorgd met inachtneming
                                                   van de volgende vereisten:
                                                </text:p>
                  <text:list>
                    <text:list-item text:start-value="1">
                      <text:p text:style-name="list.cont">de beroepspraktijkvorming, bedoeld in de artikelen 7.2.7 en 7.2.8 van de Wet educatie en beroepsonderwijs BES, omvat uitsluitend
                                                         het verrichten van lichte arbeid van geschikte aard,
                                                      </text:p>
                    </text:list-item>
                    <text:list-item text:start-value="2">
                      <text:p text:style-name="list.cont">in plaats van de basisberoepsgerichte leerweg wordt geheel of gedeeltelijk zowel binnenschools als buitenschools onderricht
                                                         in de praktijk van het beroep verzorgd,
                                                      </text:p>
                    </text:list-item>
                    <text:list-item text:start-value="3">
                      <text:p text:style-name="list.cont">een gekwalificeerde mentor of docentbegeleider bewaakt de voortgang van het onderricht in de praktijk van het beroep, en
                                                      </text:p>
                    </text:list-item>
                    <text:list-item text:start-value="4">
                      <text:p text:style-name="list.end">het binnenschools en buitenschools onderricht in de praktijk van het beroep worden geïntegreerd verzorgd.
                                                      </text:p>
                    </text:list-item>
                  </text:list>
                </text:list-item>
              </text:list>
              <text:h text:outline-level="6" text:style-name="artikel_kop">Artikel 27. Samenwerkingsovereenkomst assistentopleiding in het vmbo
                                          </text:h>
              <text:list text:style-name="list-style-354">
                <text:list-item text:start-value="1">
                  <text:p text:style-name="list.start"> De assistentopleiding, bedoeld in artikel 26, wordt onder verantwoordelijkheid van het bevoegd gezag verzorgd op grond van
                                                   een samenwerkingsovereenkomst tussen het bevoegd gezag van de school en het bevoegd gezag van een instelling als bedoeld in
                                                   artikel 1.1.1 van de Wet educatie en beroepsonderwijs BES waarvan het onderwijsaanbod mede deze assistentopleiding omvat.
                                                </text:p>
                </text:list-item>
                <text:list-item text:start-value="2">
                  <text:p text:style-name="list.cont"> Een samenwerkingsovereenkomst als bedoeld in het eerste lid voorziet in elk geval in afspraken over:
                                                </text:p>
                  <text:list>
                    <text:list-item text:start-value="1">
                      <text:p text:style-name="list.cont">de assistentopleiding die geheel of gedeeltelijk in plaats van de basisberoepsgerichte leerweg zal worden verzorgd,
                                                      </text:p>
                    </text:list-item>
                    <text:list-item text:start-value="2">
                      <text:p text:style-name="list.cont">de inschrijving van leerlingen als examendeelnemer bij de instelling,
                                                      </text:p>
                    </text:list-item>
                    <text:list-item text:start-value="3">
                      <text:p text:style-name="list.cont">de examinering en diplomering door de instelling,
                                                      </text:p>
                    </text:list-item>
                    <text:list-item text:start-value="4">
                      <text:p text:style-name="list.cont">de invulling van de betrokkenheid van het bevoegd gezag bij de beroepspraktijkvorming, bedoeld in de artikelen 7.2.7 en 7.2.8
                                                         van de Wet educatie en beroepsonderwijs BES, met dien verstande dat het bevoegd gezag de in dat artikel 7.2.8 bedoelde overeenkomst
                                                         mede ondertekent,
                                                      </text:p>
                    </text:list-item>
                    <text:list-item text:start-value="5">
                      <text:p text:style-name="list.cont">de toepassing van artikel 26, tweede lid,
                                                      </text:p>
                    </text:list-item>
                    <text:list-item text:start-value="6">
                      <text:p text:style-name="list.cont">de rechtsbescherming van de leerling, en
                                                      </text:p>
                    </text:list-item>
                    <text:list-item text:start-value="7">
                      <text:p text:style-name="list.cont">de doorstroom van de leerlingen na het met goed gevolg afsluiten van de assistentopleiding.
                                                      </text:p>
                    </text:list-item>
                  </text:list>
                </text:list-item>
                <text:list-item text:start-value="3">
                  <text:p text:style-name="list.cont"> In geval van toepassing van artikel 7.4.6, derde lid, van de Wet educatie en beroepsonderwijs BES, is het bevoegd gezag belast
                                                   met de uitvoering van de daar bedoelde examinering.
                                                </text:p>
                </text:list-item>
                <text:list-item text:start-value="4">
                  <text:p text:style-name="list.end"> Indien het bevoegd gezag tevens het bevoegd gezag is van een instelling als bedoeld in artikel 1.1.1 van de Wet educatie
                                                   en beroepsonderwijs BES, regelt het bevoegd gezag op overeenkomstige wijze de onderwerpen, genoemd in het tweede lid.
                                                </text:p>
                </text:list-item>
              </text:list>
              <text:h text:outline-level="6" text:style-name="artikel_kop">Artikel 28. Afdelingen voorbereidend beroepsonderwijs
                                          </text:h>
              <text:p text:style-name="artikel">De sectoren, genoemd in artikel 18, derde lid, omvatten elk een of meer afdelingen, onderscheiden als volgt:</text:p>
              <text:list text:style-name="list-style-355">
                <text:list-item text:start-value="1">
                  <text:p text:style-name="list.start">de sector techniek:
                                                </text:p>
                  <text:list>
                    <text:list-item text:start-value="1">
                      <text:p text:style-name="list.start">bouwtechniek,
                                                      </text:p>
                    </text:list-item>
                    <text:list-item text:start-value="2">
                      <text:p text:style-name="list.cont">metaaltechniek,
                                                      </text:p>
                    </text:list-item>
                    <text:list-item text:start-value="3">
                      <text:p text:style-name="list.cont">elektrotechniek,
                                                      </text:p>
                    </text:list-item>
                    <text:list-item text:start-value="4">
                      <text:p text:style-name="list.cont">voertuigentechniek,
                                                      </text:p>
                    </text:list-item>
                    <text:list-item text:start-value="5">
                      <text:p text:style-name="list.cont">installatietechniek,
                                                      </text:p>
                    </text:list-item>
                    <text:list-item text:start-value="6">
                      <text:p text:style-name="list.cont">grafimedia,
                                                      </text:p>
                    </text:list-item>
                    <text:list-item text:start-value="7">
                      <text:p text:style-name="list.cont">transport en logistiek,
                                                      </text:p>
                    </text:list-item>
                    <text:list-item text:start-value="8">
                      <text:p text:style-name="list.cont">afdelingen, aangewezen ingevolge artikel 50, vijfde lid,
                                                      </text:p>
                    </text:list-item>
                  </text:list>
                </text:list-item>
                <text:list-item text:start-value="2">
                  <text:p text:style-name="list.cont">de sector zorg en welzijn:
                                                </text:p>
                  <text:list>
                    <text:list-item text:start-value="1">
                      <text:p text:style-name="list.cont">verzorging,
                                                      </text:p>
                    </text:list-item>
                    <text:list-item text:start-value="2">
                      <text:p text:style-name="list.cont">uiterlijke verzorging,
                                                      </text:p>
                    </text:list-item>
                  </text:list>
                </text:list-item>
                <text:list-item text:start-value="3">
                  <text:p text:style-name="list.cont">de sector economie:
                                                </text:p>
                  <text:list>
                    <text:list-item text:start-value="1">
                      <text:p text:style-name="list.cont">administratie,
                                                      </text:p>
                    </text:list-item>
                    <text:list-item text:start-value="2">
                      <text:p text:style-name="list.cont">handel en verkoop,
                                                      </text:p>
                    </text:list-item>
                    <text:list-item text:start-value="3">
                      <text:p text:style-name="list.cont">mode en commercie,
                                                      </text:p>
                    </text:list-item>
                    <text:list-item text:start-value="4">
                      <text:p text:style-name="list.cont">consumptief,
                                                      </text:p>
                    </text:list-item>
                  </text:list>
                </text:list-item>
                <text:list-item text:start-value="4">
                  <text:p text:style-name="list.end">de sector landbouw:
                                                </text:p>
                </text:list-item>
              </text:list>
              <text:p text:style-name="artikel">landbouw en natuurlijke omgeving.</text:p>
              <text:h text:outline-level="6" text:style-name="artikel_kop">Artikel 29. Gemengde leerweg en sectoren scholengemeenschap mavo-vbo
                                          </text:h>
              <text:list text:style-name="list-style-356">
                <text:list-item text:start-value="1">
                  <text:p text:style-name="list.start"> Naast het onderwijs in de leerwegen, genoemd in de artikelen 16 en 18, kan onderwijs in de gemengde leerweg worden gegeven
                                                   aan een scholengemeenschap met in elk geval een school voor middelbaar algemeen voortgezet onderwijs en een school voor voorbereidend
                                                   beroepsonderwijs.
                                                </text:p>
                </text:list-item>
                <text:list-item text:start-value="2">
                  <text:p text:style-name="list.cont"> De gemengde leerweg omvat een door het bevoegd gezag in te richten in schooltijd verzorgd samenhangend onderwijsprogramma.
                                                   Het programma omvat voor elke leerling in het derde leerjaar ten minste 1000 uren en in het vierde leerjaar ten minste 700
                                                   uren. Het programma is gericht op:
                                                </text:p>
                  <text:list>
                    <text:list-item text:start-value="1">
                      <text:p text:style-name="list.cont">een algemene maatschappelijke voorbereiding en persoonlijke vorming, en
                                                      </text:p>
                    </text:list-item>
                    <text:list-item text:start-value="2">
                      <text:p text:style-name="list.cont">een voorbereiding op naar inhoud verwante opleidingen in het aansluitend beroepsonderwijs.
                                                      </text:p>
                    </text:list-item>
                  </text:list>
                </text:list-item>
                <text:list-item text:start-value="3">
                  <text:p text:style-name="list.cont"> Het onderwijs in de gemengde leerweg wordt met ingang van het derde leerjaar gegeven in een of meer van de volgende sectoren:
                                                </text:p>
                  <text:list>
                    <text:list-item text:start-value="1">
                      <text:p text:style-name="list.cont">techniek,
                                                      </text:p>
                    </text:list-item>
                    <text:list-item text:start-value="2">
                      <text:p text:style-name="list.cont">zorg en welzijn,
                                                      </text:p>
                    </text:list-item>
                    <text:list-item text:start-value="3">
                      <text:p text:style-name="list.cont">economie, of
                                                      </text:p>
                    </text:list-item>
                    <text:list-item text:start-value="4">
                      <text:p text:style-name="list.cont">landbouw.
                                                      </text:p>
                    </text:list-item>
                  </text:list>
                </text:list-item>
                <text:list-item text:start-value="4">
                  <text:p text:style-name="list.cont"> Het onderwijs in de gemengde leerweg bestaat voor elke sector uit:
                                                </text:p>
                  <text:list>
                    <text:list-item text:start-value="1">
                      <text:p text:style-name="list.cont">een gemeenschappelijk deel, dat voor alle sectoren gelijk is,
                                                      </text:p>
                    </text:list-item>
                    <text:list-item text:start-value="2">
                      <text:p text:style-name="list.cont">een sectordeel, dat kenmerkend is voor die sector, en
                                                      </text:p>
                    </text:list-item>
                    <text:list-item text:start-value="3">
                      <text:p text:style-name="list.cont">een vrij deel, dat bestaat uit een door de leerling te kiezen afdelingsvak, intrasectorale programma’s of intersectorale programma’s.
                                                      </text:p>
                    </text:list-item>
                  </text:list>
                </text:list-item>
                <text:list-item text:start-value="5">
                  <text:p text:style-name="list.cont"> Het gemeenschappelijk deel van de gemengde leerweg omvat Nederlandse taal, Engelse taal, maatschappijleer, lichamelijke opvoeding
                                                   en ten minste één van de vakken behorende tot de beeldende vorming, muziek, dans of drama.
                                                </text:p>
                </text:list-item>
                <text:list-item text:start-value="6">
                  <text:p text:style-name="list.cont"> Het sectordeel van de gemengde leerweg omvat wat betreft:
                                                </text:p>
                  <text:list>
                    <text:list-item text:start-value="1">
                      <text:p text:style-name="list.cont">de sector techniek: wiskunde en natuur- en scheikunde I,
                                                      </text:p>
                    </text:list-item>
                    <text:list-item text:start-value="2">
                      <text:p text:style-name="list.cont">de sector zorg en welzijn: biologie en, ter keuze van de leerling, wiskunde, maatschappijleer II, geschiedenis en staatsinrichting,
                                                         of aardrijkskunde, met dien verstande dat het bevoegd gezag beslist welke van de laatste drie vakken wordt of worden aangeboden,
                                                      </text:p>
                    </text:list-item>
                    <text:list-item text:start-value="3">
                      <text:p text:style-name="list.cont">de sector economie: economie en, ter keuze van de leerling, wiskunde, Spaanse taal of Franse taal,
                                                      </text:p>
                    </text:list-item>
                    <text:list-item text:start-value="4">
                      <text:p text:style-name="list.cont">de sector landbouw: wiskunde en, ter keuze van de leerling, biologie of natuur- en scheikunde I.
                                                      </text:p>
                    </text:list-item>
                  </text:list>
                </text:list-item>
                <text:list-item text:start-value="7">
                  <text:p text:style-name="list.cont"> Het vrije deel van de gemengde leerweg:
                                                </text:p>
                  <text:list>
                    <text:list-item text:start-value="1">
                      <text:p text:style-name="list.cont">omvat door de leerling te kiezen vakken, genoemd in het zesde lid,
                                                      </text:p>
                    </text:list-item>
                    <text:list-item text:start-value="2">
                      <text:p text:style-name="list.cont">omvat door de leerling te kiezen bij de sector behorende afdelingsvakken, intrasectorale programma’s of intersectorale programma’s,
                                                      </text:p>
                    </text:list-item>
                    <text:list-item text:start-value="3">
                      <text:p text:style-name="list.cont">kan omvatten natuur- en scheikunde II, Papiaments, Duitse taal, vakken behorende tot de beeldende vorming, muziek, dans, drama
                                                         en lichamelijke opvoeding, door de leerling te kiezen, en
                                                      </text:p>
                    </text:list-item>
                    <text:list-item text:start-value="4">
                      <text:p text:style-name="list.cont">kan omvatten door het bevoegd gezag vast te stellen vakken en programmaonderdelen.
                                                      </text:p>
                    </text:list-item>
                  </text:list>
                </text:list-item>
                <text:list-item text:start-value="8">
                  <text:p text:style-name="list.cont"> Het bevoegd gezag beslist welke keuzetaal, genoemd in het zesde lid, onderdeel c, en welke vakken, genoemd in het zevende
                                                   lid, onderdelen b en c, worden aangeboden. Het bevoegd gezag kan tevens beslissen dat door het bevoegd gezag aan te wijzen
                                                   vakken en andere programmaonderdelen, bedoeld in het zevende lid, onderdeel d, door alle leerlingen in het vrije deel moeten
                                                   worden gevolgd.
                                                </text:p>
                </text:list-item>
                <text:list-item text:start-value="9">
                  <text:p text:style-name="list.cont"> Het bevoegd gezag kan de leerling in de gelegenheid stellen, in plaats van de vakken, genoemd in het vijfde, zesde en zevende
                                                   lid, onderdeel c, de overeenkomstige vakken, genoemd in dan wel aangewezen op grond van de artikelen 39 en 40 te volgen.
                                                </text:p>
                </text:list-item>
                <text:list-item text:start-value="10">
                  <text:p text:style-name="list.cont"> Bij of krachtens algemene maatregel van bestuur worden vastgesteld:
                                                </text:p>
                  <text:list>
                    <text:list-item text:start-value="1">
                      <text:p text:style-name="list.cont">de afdelingsvakken, intrasectorale programma’s en intersectorale programma’s, bedoeld in het zevende lid, onderdeel b,
                                                      </text:p>
                    </text:list-item>
                    <text:list-item text:start-value="2">
                      <text:p text:style-name="list.cont">voorschriften met betrekking tot intrasectorale programma’s en intersectorale programma’s, en
                                                      </text:p>
                    </text:list-item>
                    <text:list-item text:start-value="3">
                      <text:p text:style-name="list.cont">voorschriften over de mogelijkheid van vrijstelling en de bevoegdheid van het bevoegd gezag om ontheffing te verlenen van
                                                         onderdelen van dit artikel.
                                                      </text:p>
                    </text:list-item>
                  </text:list>
                  <text:p text:style-name="list.end">Onverminderd het zesde en zevende lid, kan bij algemene maatregel van bestuur worden vastgesteld het door alle leerlingen
                                                   in het derde leerjaar te volgen minimum aantal vakken waarin eindexamen kan worden afgelegd, alsmede welke vakken het betreft.
                                                </text:p>
                </text:list-item>
              </text:list>
              <text:h text:outline-level="6" text:style-name="artikel_kop">Artikel 30. Leerwegondersteunend onderwijs
                                          </text:h>
              <text:list text:style-name="list-style-357">
                <text:list-item text:start-value="1">
                  <text:p text:style-name="list.start"> Leerwegondersteunend onderwijs wordt verzorgd ter voorbereiding op of gedurende het volgen van onderwijs in een van de leerwegen,
                                                   genoemd in de artikelen 16, 18 en 29, ten behoeve van de leerling voor wie vaststaat dat een orthopedagogische en orthodidactische
                                                   benadering is geboden met het oog op het afsluiten van het onderwijs in een van deze leerwegen. Leerwegondersteunend onderwijs
                                                   wordt zodanig in het onderwijs geïntegreerd en ingericht dat de leerling een ononderbroken ontwikkelingsproces, gericht op
                                                   het afsluiten als bedoeld in de eerste volzin, kan volgen.
                                                </text:p>
                </text:list-item>
                <text:list-item text:start-value="2">
                  <text:p text:style-name="list.cont"> Leerwegondersteunend onderwijs wordt verzorgd, indien de leerling met behulp van de voorzieningen, bedoeld in artikel 50,
                                                   tweede lid, tweede volzin, niet een ononderbroken ontwikkelingsproces als bedoeld in het eerste lid, kan volgen.
                                                </text:p>
                </text:list-item>
                <text:list-item text:start-value="3">
                  <text:p text:style-name="list.cont"> Het bevoegd gezag beslist of een leerling is aangewezen op leerwegondersteunend onderwijs. Het hanteert daartoe een indicatieprocedure
                                                   gebaseerd op erkende testen en toetsen. Na overleg met de ouders van de leerling beslist het bevoegd gezag of aan de leerling
                                                   leerwegondersteunend onderwijs wordt aangeboden.
                                                </text:p>
                </text:list-item>
                <text:list-item text:start-value="4">
                  <text:p text:style-name="list.end"> Artikel 32, derde lid, is van overeenkomstige toepassing op de leerling die is aangewezen op leerwegondersteunend onderwijs.
                                                </text:p>
                </text:list-item>
              </text:list>
              <text:h text:outline-level="6" text:style-name="artikel_kop">Artikel 31. Praktijkonderwijs
                                          </text:h>
              <text:list text:style-name="list-style-358">
                <text:list-item text:start-value="1">
                  <text:p text:style-name="list.start"> Praktijkonderwijs wordt gegeven aan scholen voor praktijkonderwijs.
                                                </text:p>
                </text:list-item>
                <text:list-item text:start-value="2">
                  <text:p text:style-name="list.cont"> Praktijkonderwijs is onderwijs voor leerlingen voor wie vaststaat dat
                                                </text:p>
                  <text:list>
                    <text:list-item text:start-value="1">
                      <text:p text:style-name="list.cont">overwegend een orthopedagogische en orthodidactische benadering is geboden, en
                                                      </text:p>
                    </text:list-item>
                    <text:list-item text:start-value="2">
                      <text:p text:style-name="list.cont">het volgen van het onderwijs in een van de leerwegen, genoemd in de artikelen 16, 18 en 29, al dan niet in combinatie met
                                                         het volgen van leerwegondersteunend onderwijs, bedoeld in artikel 30, niet leidt tot het behalen van een diploma of een getuigschrift
                                                         voorbereidend middelbaar beroepsonderwijs als bedoeld in artikel 72.
                                                      </text:p>
                    </text:list-item>
                  </text:list>
                </text:list-item>
                <text:list-item text:start-value="3">
                  <text:p text:style-name="list.cont"> Praktijkonderwijs bestaat uit een gedeelte waarin aangepast theoretisch onderwijs, persoonlijkheidsvorming en het aanleren
                                                   van sociale vaardigheden worden verzorgd, en een gedeelte waarin de leerling wordt voorbereid op het uitoefenen van functies
                                                   op de arbeidsmarkt. Praktijkonderwijs wordt zo veel mogelijk op basis van de kerndoelen verzorgd. Praktijkonderwijs bereidt
                                                   de leerling voor op functies binnen de regionale arbeidsmarkt op een niveau dat ligt onder het niveau van de assistentopleiding,
                                                   bedoeld in artikel 7.2.2, eerste lid, onderdeel a, van de Wet educatie en beroepsonderwijs BES.
                                                </text:p>
                </text:list-item>
                <text:list-item text:start-value="4">
                  <text:p text:style-name="list.cont"> In afwijking van artikel 35, eerste lid, onder b, wordt het praktijkonderwijs zodanig ingericht dat de leerlingen per schooljaar
                                                   ten minste 1000 klokuren praktijkonderwijs ontvangen. De leerlingen ontvangen per dag ten hoogste 5,5 uren praktijkonderwijs,
                                                   voor zover het betreft aangepast theoretisch onderwijs, persoonlijkheidsvorming en het aanleren van sociale vaardigheden.
                                                </text:p>
                </text:list-item>
                <text:list-item text:start-value="5">
                  <text:p text:style-name="list.cont"> Het bevoegd gezag van een school voor praktijkonderwijs kan, met inachtneming van de tweede volzin van het derde lid en van
                                                   het vierde lid, indien dat ten behoeve van de leerling noodzakelijk is, bij het aanbieden van dat onderwijs afwijken van de
                                                   voorschriften, gegeven bij of krachtens de artikelen 33 tot en met 35, 46 en 72.
                                                </text:p>
                </text:list-item>
                <text:list-item text:start-value="6">
                  <text:p text:style-name="list.end"> Bij algemene maatregel van bestuur worden voorschriften vastgesteld met betrekking tot de vakken die het praktijkonderwijs
                                                   omvat, alsmede met betrekking tot het aantal uren dat het onderricht in de praktijk van de uitoefening van een vak of beroep
                                                   gedurende een schoolweek ten hoogste omvat.
                                                </text:p>
                </text:list-item>
              </text:list>
              <text:h text:outline-level="6" text:style-name="artikel_kop">Artikel 32. Toelating praktijkonderwijs
                                          </text:h>
              <text:list text:style-name="list-style-359">
                <text:list-item text:start-value="1">
                  <text:p text:style-name="list.start"> Aan de ouders van een leerling van wie het bevoegd gezag van de school waar de leerling zich aanmeldt dan wel van de school
                                                   waaraan de leerling is ingeschreven, redelijkerwijs kan aannemen dat deze niet in staat is het onderwijs in een van de leerwegen,
                                                   genoemd in de artikelen 16, 18 en 29, al dan niet in combinatie met leerwegondersteunend onderwijs, bedoeld in artikel 30,
                                                   met een diploma of getuigschrift voorbereidend middelbaar beroepsonderwijs als bedoeld in artikel 72, derde lid, af te sluiten,
                                                   kan het bevoegd gezag voorstellen deze leerling in plaats daarvan praktijkonderwijs te doen volgen.
                                                </text:p>
                </text:list-item>
                <text:list-item text:start-value="2">
                  <text:p text:style-name="list.cont"> Het bevoegd gezag van de school voor praktijkonderwijs beslist over de toelating van de leerling tot het praktijkonderwijs.
                                                   Artikel 30, derde lid, tweede volzin, is van overeenkomstige toepassing.
                                                </text:p>
                </text:list-item>
                <text:list-item text:start-value="3">
                  <text:p text:style-name="list.end"> Het bevoegd gezag van de school voor praktijkonderwijs waaraan de leerling wordt toegelaten, stelt, na overleg met de ouders,
                                                   voor de leerling een handelingsplan op. Het handelingsplan bevat een omschrijving van de wijze waarop voor de desbetreffende
                                                   leerling het praktijkonderwijs met inachtneming van artikel 31, derde lid, wordt verzorgd.
                                                </text:p>
                </text:list-item>
              </text:list>
              <text:h text:outline-level="6" text:style-name="artikel_kop">Artikel 33. Algemene voorschriften eerste twee leerjaren
                                          </text:h>
              <text:p text:style-name="artikel">Het onderwijs in de eerste twee leerjaren wordt zodanig ingericht dat met behoud van keuzevrijheid de doorstroming van leerlingen
                                             wordt bevorderd naar een van de sectoren, bedoeld in de artikelen 16, 18 of 29 of naar het derde leerjaar voorbereidend wetenschappelijk
                                             onderwijs en hoger algemeen voortgezet onderwijs en vervolgens naar de periode van voorbereidend hoger onderwijs, bedoeld
                                             in artikel 38.
                                          </text:p>
              <text:h text:outline-level="6" text:style-name="artikel_kop">Artikel 34. Kerndoelen
                                          </text:h>
              <text:p text:style-name="artikel">Bij algemene maatregel van bestuur worden kerndoelen vastgesteld, waarbij aandacht wordt besteed aan aspecten van:</text:p>
              <text:list text:style-name="list-style-360">
                <text:list-item text:start-value="1">
                  <text:p text:style-name="list.start">Nederlandse taal,
                                                </text:p>
                </text:list-item>
                <text:list-item text:start-value="2">
                  <text:p text:style-name="list.cont">Engelse taal,
                                                </text:p>
                </text:list-item>
                <text:list-item text:start-value="3">
                  <text:p text:style-name="list.cont">geschiedenis en staatsinrichting,
                                                </text:p>
                </text:list-item>
                <text:list-item text:start-value="4">
                  <text:p text:style-name="list.cont">aardrijkskunde,
                                                </text:p>
                </text:list-item>
                <text:list-item text:start-value="5">
                  <text:p text:style-name="list.cont">economie,
                                                </text:p>
                </text:list-item>
                <text:list-item text:start-value="6">
                  <text:p text:style-name="list.cont">wiskunde,
                                                </text:p>
                </text:list-item>
                <text:list-item text:start-value="7">
                  <text:p text:style-name="list.cont">natuur- en scheikunde,
                                                </text:p>
                </text:list-item>
                <text:list-item text:start-value="8">
                  <text:p text:style-name="list.cont">biologie,
                                                </text:p>
                </text:list-item>
                <text:list-item text:start-value="9">
                  <text:p text:style-name="list.cont">verzorging,
                                                </text:p>
                </text:list-item>
                <text:list-item text:start-value="10">
                  <text:p text:style-name="list.cont">informatiekunde,
                                                </text:p>
                </text:list-item>
                <text:list-item text:start-value="11">
                  <text:p text:style-name="list.cont">techniek,
                                                </text:p>
                </text:list-item>
                <text:list-item text:start-value="12">
                  <text:p text:style-name="list.cont">lichamelijke opvoeding, en
                                                </text:p>
                </text:list-item>
                <text:list-item text:start-value="13">
                  <text:p text:style-name="list.end">beeldende vorming, muziek, drama en dans.
                                                </text:p>
                </text:list-item>
              </text:list>
              <text:h text:outline-level="6" text:style-name="artikel_kop">Artikel 35. Onderwijsprogramma eerste twee leerjaren
                                          </text:h>
              <text:list text:style-name="list-style-361">
                <text:list-item text:start-value="1">
                  <text:p text:style-name="list.start"> Het bevoegd gezag richt voor de eerste twee leerjaren een in schooltijd verzorgd samenhangend onderwijsprogramma in. Dit
                                                   programma voldoet aan de volgende voorwaarden:
                                                </text:p>
                  <text:list>
                    <text:list-item text:start-value="1">
                      <text:p text:style-name="list.start">het bevoegd gezag werkt de kerndoelen uit voor de verschillende schoolsoorten en verschillende groepen leerlingen, onverminderd
                                                         de doorstroombevordering met behoud van keuzevrijheid van leerlingen, bedoeld in artikel 33,
                                                      </text:p>
                    </text:list-item>
                    <text:list-item text:start-value="2">
                      <text:p text:style-name="list.cont">het programma omvat per leerjaar ten minste 1040 uren, en
                                                      </text:p>
                    </text:list-item>
                    <text:list-item text:start-value="3">
                      <text:p text:style-name="list.cont">in de eerste twee leerjaren worden gezamenlijk ten minste 1425 uren onderwijs verzorgd op basis van de kerndoelen.
                                                      </text:p>
                    </text:list-item>
                  </text:list>
                </text:list-item>
                <text:list-item text:start-value="2">
                  <text:p text:style-name="list.cont"> Bij of krachtens algemene maatregel van bestuur kunnen voorschriften worden gegeven voor het verzorgen van onderwijs in de
                                                   eerste twee leerjaren naast het onderwijs dat wordt verzorgd op basis van de kerndoelen.
                                                </text:p>
                </text:list-item>
                <text:list-item text:start-value="3">
                  <text:p text:style-name="list.end"> Het bevoegd gezag beschikt over geordende gegevens met betrekking tot de toepassing van het eerste lid.
                                                </text:p>
                </text:list-item>
              </text:list>
              <text:h text:outline-level="6" text:style-name="artikel_kop">Artikel 36. Ontheffingen delen onderwijsprogramma; bijzondere voorschriften
                                          </text:h>
              <text:list text:style-name="list-style-362">
                <text:list-item text:start-value="1">
                  <text:p text:style-name="list.start"> Het bevoegd gezag van een school voor voorbereidend wetenschappelijk onderwijs, voor algemeen voortgezet onderwijs en voor
                                                   voorbereidend beroepsonderwijs kan na overleg met de ouders een leerling ontheffing verlenen voor onderdelen van het onderwijsprogramma,
                                                   bedoeld in artikel 35, eerste lid, onderdeel a. Het bevoegd gezag bepaalt bij de ontheffing welk onderwijs voor de leerling
                                                   in de plaats komt voor de onderdelen waarvoor ontheffing is verleend.
                                                </text:p>
                </text:list-item>
                <text:list-item text:start-value="2">
                  <text:p text:style-name="list.cont"> Het bevoegd gezag van een school voor voorbereidend wetenschappelijk onderwijs, voor algemeen voortgezet onderwijs en voor
                                                   voorbereidend beroepsonderwijs kan voor leerlingen die daarvoor in aanmerking komen, bij de inrichting van het onderwijs afwijken
                                                   van een of meer programmaonderdelen of van de voorschriften bedoeld in artikel 35, eerste lid, onderdeel a. De laatste volzin
                                                   van het eerste lid is van overeenkomstige toepassing. Bij algemene maatregel van bestuur wordt bepaald hoe wordt vastgesteld
                                                   welke leerlingen in aanmerking komen voor deze afwijkingen.
                                                </text:p>
                </text:list-item>
                <text:list-item text:start-value="3">
                  <text:p text:style-name="list.cont"> Voor leerlingen:
                                                </text:p>
                  <text:list>
                    <text:list-item text:start-value="1">
                      <text:p text:style-name="list.cont">die leerwegondersteunend onderwijs volgen als bedoeld in artikel 30, of
                                                      </text:p>
                    </text:list-item>
                    <text:list-item text:start-value="2">
                      <text:p text:style-name="list.end">voor wie het bevoegd gezag het volgen van een leer-werktraject als bedoeld in artikel 19 het meest geschikt acht, verzorgt
                                                         het bevoegd gezag in de eerste twee leerjaren gezamenlijk ten minste 1425 uren onderwijs op basis van kerndoelen.
                                                      </text:p>
                    </text:list-item>
                  </text:list>
                </text:list-item>
              </text:list>
              <text:h text:outline-level="6" text:style-name="artikel_kop">Artikel 37. Voorschriften derde leerjaar vwo en havo
                                          </text:h>
              <text:p text:style-name="artikel">Op het onderwijs in het derde leerjaar aan scholen voor voorbereidend wetenschappelijk onderwijs en voor hoger algemeen voortgezet
                                             onderwijs zijn van overeenkomstige toepassing:
                                          </text:p>
              <text:list text:style-name="list-style-363">
                <text:list-item text:start-value="1">
                  <text:p text:style-name="list.start">artikel 33, en
                                                </text:p>
                </text:list-item>
                <text:list-item text:start-value="2">
                  <text:p text:style-name="list.end">artikel 35 met uitzondering van het eerste lid, onderdelen a en c.
                                                </text:p>
                </text:list-item>
              </text:list>
              <text:h text:outline-level="6" text:style-name="artikel_kop">Artikel 38. Periode van voorbereidend hoger onderwijs vwo en havo; profielen
                                          </text:h>
              <text:list text:style-name="list-style-364">
                <text:list-item text:start-value="1">
                  <text:p text:style-name="list.start"> Het onderwijs aan scholen voor voorbereidend wetenschappelijk onderwijs en aan scholen voor hoger algemeen voortgezet onderwijs
                                                   omvat met ingang van het vierde leerjaar een periode van voorbereidend hoger onderwijs.
                                                </text:p>
                </text:list-item>
                <text:list-item text:start-value="2">
                  <text:p text:style-name="list.cont"> De periode van voorbereidend hoger onderwijs is ingericht volgens profielen. Een profiel is een samenhangend onderwijsprogramma,
                                                   zodanig ingericht dat het biedt:
                                                </text:p>
                  <text:list>
                    <text:list-item text:start-value="1">
                      <text:p text:style-name="list.cont">een algemene maatschappelijke voorbereiding en persoonlijke vorming,
                                                      </text:p>
                    </text:list-item>
                    <text:list-item text:start-value="2">
                      <text:p text:style-name="list.cont">een algemene voorbereiding op het hoger onderwijs, en
                                                      </text:p>
                    </text:list-item>
                    <text:list-item text:start-value="3">
                      <text:p text:style-name="list.cont">een bijzondere voorbereiding op groepen van naar inhoud verwante opleidingen in het hoger onderwijs.
                                                      </text:p>
                    </text:list-item>
                  </text:list>
                </text:list-item>
                <text:list-item text:start-value="3">
                  <text:p text:style-name="list.cont"> De school verzorgt onderwijs in een of meer van de volgende profielen:
                                                </text:p>
                  <text:list>
                    <text:list-item text:start-value="1">
                      <text:p text:style-name="list.cont">het profiel natuur en techniek;
                                                      </text:p>
                    </text:list-item>
                    <text:list-item text:start-value="2">
                      <text:p text:style-name="list.cont">het profiel natuur en gezondheid;
                                                      </text:p>
                    </text:list-item>
                    <text:list-item text:start-value="3">
                      <text:p text:style-name="list.cont">het profiel economie en maatschappij;
                                                      </text:p>
                    </text:list-item>
                    <text:list-item text:start-value="4">
                      <text:p text:style-name="list.cont">het profiel cultuur en maatschappij.
                                                      </text:p>
                    </text:list-item>
                  </text:list>
                </text:list-item>
                <text:list-item text:start-value="4">
                  <text:p text:style-name="list.cont"> Elk profiel bestaat uit:
                                                </text:p>
                  <text:list>
                    <text:list-item text:start-value="1">
                      <text:p text:style-name="list.cont">een gemeenschappelijk deel, dat voor alle profielen van de desbetreffende schoolsoort gelijk is,
                                                      </text:p>
                    </text:list-item>
                    <text:list-item text:start-value="2">
                      <text:p text:style-name="list.cont">een profieldeel, dat kenmerkend is voor dat profiel, en
                                                      </text:p>
                    </text:list-item>
                    <text:list-item text:start-value="3">
                      <text:p text:style-name="list.cont">een vrij deel.
                                                      </text:p>
                    </text:list-item>
                  </text:list>
                </text:list-item>
                <text:list-item text:start-value="5">
                  <text:p text:style-name="list.end"> Het bevoegd gezag richt het onderwijs in de periode van voorbereidend hoger onderwijs in op de grondslag van een normatieve
                                                   studielast voor de leerling van 1600 uren per leerjaar, uitgaande van 40 weken met elk een normatieve studielast van 40 uren.
                                                   Het bevoegd gezag richt een in schooltijd verzorgd onderwijsprogramma in dat voor elke leerling ten minste 1000 uren per leerjaar
                                                   omvat, met dien verstande dat het programma in het laatste leerjaar ten minste 700 uren omvat.
                                                </text:p>
                </text:list-item>
              </text:list>
              <text:h text:outline-level="6" text:style-name="artikel_kop">Artikel 39. Vakken en andere programmaonderdelen periode van voorbereidend hoger onderwijs: vwo
                                          </text:h>
              <text:list text:style-name="list-style-365">
                <text:list-item text:start-value="1">
                  <text:p text:style-name="list.start"> Het gemeenschappelijk deel van elk profiel in het atheneum omvat:
                                                </text:p>
                  <text:list>
                    <text:list-item text:start-value="1">
                      <text:p text:style-name="list.start">Nederlandse taal en literatuur,
                                                      </text:p>
                    </text:list-item>
                    <text:list-item text:start-value="2">
                      <text:p text:style-name="list.cont">Engelse taal en literatuur,
                                                      </text:p>
                    </text:list-item>
                    <text:list-item text:start-value="3">
                      <text:p text:style-name="list.cont">een andere moderne vreemde taal en literatuur, bij algemene maatregel van bestuur aan te wijzen, ter keuze van de leerling,
                                                         voor zover het bevoegd gezag deze vakken aanbiedt,
                                                      </text:p>
                    </text:list-item>
                    <text:list-item text:start-value="4">
                      <text:p text:style-name="list.cont">maatschappijleer,
                                                      </text:p>
                    </text:list-item>
                    <text:list-item text:start-value="5">
                      <text:p text:style-name="list.cont">algemene natuurwetenschappen,
                                                      </text:p>
                    </text:list-item>
                    <text:list-item text:start-value="6">
                      <text:p text:style-name="list.cont">culturele en kunstzinnige vorming of, ter keuze van de leerling, voor zover het bevoegd gezag dat vak aanbiedt, klassieke
                                                         culturele vorming, met dien verstande, dat het vak klassieke culturele vorming in elk geval deel uitmaakt van het profiel
                                                         indien ook Latijnse taal en literatuur of Griekse taal en literatuur, dan wel beide, deel uitmaken van het profiel, en
                                                      </text:p>
                    </text:list-item>
                    <text:list-item text:start-value="7">
                      <text:p text:style-name="list.cont">lichamelijke opvoeding.
                                                      </text:p>
                    </text:list-item>
                  </text:list>
                </text:list-item>
                <text:list-item text:start-value="2">
                  <text:p text:style-name="list.cont"> Het gemeenschappelijk deel van elk profiel in het gymnasium omvat:
                                                </text:p>
                  <text:list>
                    <text:list-item text:start-value="1">
                      <text:p text:style-name="list.cont">Nederlandse taal en literatuur,
                                                      </text:p>
                    </text:list-item>
                    <text:list-item text:start-value="2">
                      <text:p text:style-name="list.cont">Engelse taal en literatuur,
                                                      </text:p>
                    </text:list-item>
                    <text:list-item text:start-value="3">
                      <text:p text:style-name="list.cont">Latijnse taal en literatuur of Griekse taal en literatuur, ter keuze van de leerling uit deze beide door het bevoegd gezag
                                                         aan te bieden vakken,
                                                      </text:p>
                    </text:list-item>
                    <text:list-item text:start-value="4">
                      <text:p text:style-name="list.cont">maatschappijleer,
                                                      </text:p>
                    </text:list-item>
                    <text:list-item text:start-value="5">
                      <text:p text:style-name="list.cont">algemene natuurwetenschappen,
                                                      </text:p>
                    </text:list-item>
                    <text:list-item text:start-value="6">
                      <text:p text:style-name="list.cont">klassieke culturele vorming, en
                                                      </text:p>
                    </text:list-item>
                    <text:list-item text:start-value="7">
                      <text:p text:style-name="list.cont">lichamelijke opvoeding.
                                                      </text:p>
                    </text:list-item>
                  </text:list>
                </text:list-item>
                <text:list-item text:start-value="3">
                  <text:p text:style-name="list.cont"> Het profieldeel van het profiel natuur en techniek in het gymnasium en atheneum omvat:
                                                </text:p>
                  <text:list>
                    <text:list-item text:start-value="1">
                      <text:p text:style-name="list.cont">wiskunde,
                                                      </text:p>
                    </text:list-item>
                    <text:list-item text:start-value="2">
                      <text:p text:style-name="list.cont">natuurkund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4">
                  <text:p text:style-name="list.cont"> Het profieldeel van het profiel natuur en gezondheid in het gymnasium en atheneum omvat:
                                                </text:p>
                  <text:list>
                    <text:list-item text:start-value="1">
                      <text:p text:style-name="list.cont">wiskunde,
                                                      </text:p>
                    </text:list-item>
                    <text:list-item text:start-value="2">
                      <text:p text:style-name="list.cont">biologi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5">
                  <text:p text:style-name="list.cont"> Het profieldeel van het profiel economie en maatschappij in het gymnasium en atheneum omvat:
                                                </text:p>
                  <text:list>
                    <text:list-item text:start-value="1">
                      <text:p text:style-name="list.cont">wiskunde,
                                                      </text:p>
                    </text:list-item>
                    <text:list-item text:start-value="2">
                      <text:p text:style-name="list.cont">economie,
                                                      </text:p>
                    </text:list-item>
                    <text:list-item text:start-value="3">
                      <text:p text:style-name="list.cont">geschiedenis,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6">
                  <text:p text:style-name="list.cont"> Het profieldeel van het profiel cultuur en maatschappij in het gymnasium en atheneum omvat:
                                                </text:p>
                  <text:list>
                    <text:list-item text:start-value="1">
                      <text:p text:style-name="list.cont">wiskunde,
                                                      </text:p>
                    </text:list-item>
                    <text:list-item text:start-value="2">
                      <text:p text:style-name="list.cont">geschiedenis,
                                                      </text:p>
                    </text:list-item>
                    <text:list-item text:start-value="3">
                      <text:p text:style-name="list.cont">een vak ter keuze van de leerling uit culturele vakken die bij algemene maatregel van bestuur zijn aangewezen, voor zover
                                                         het bevoegd gezag deze vakken aanbiedt, en
                                                      </text:p>
                    </text:list-item>
                    <text:list-item text:start-value="4">
                      <text:p text:style-name="list.cont">een vak ter keuze van de leerling uit maatschappelijke vakken die bij algemene maatregel van bestuur zijn aangewezen, voor
                                                         zover het bevoegd gezag deze vakken aanbiedt.
                                                      </text:p>
                    </text:list-item>
                  </text:list>
                </text:list-item>
                <text:list-item text:start-value="7">
                  <text:p text:style-name="list.cont"> Het vrije deel van elk profiel in het gymnasium en atheneum omvat ten minste één vak uit het geheel van:
                                                </text:p>
                  <text:list>
                    <text:list-item text:start-value="1">
                      <text:p text:style-name="list.cont">vakken, genoemd in het eerste onderscheidenlijk tweede lid, die de leerling niet op grond van het eerste tot en met zesde
                                                         lid heeft gekozen, voor zover het bevoegd gezag deze vakken als onderdeel van het vrije deel aanbiedt,
                                                      </text:p>
                    </text:list-item>
                    <text:list-item text:start-value="2">
                      <text:p text:style-name="list.cont">vakken, genoemd in of aangewezen op grond van het derde tot en met zesde lid, die de leerling niet op grond van het eerste
                                                         tot en met zesde lid heeft gekozen, voor zover het bevoegd gezag deze vakken als onderdeel van het vrije deel aanbiedt,
                                                      </text:p>
                    </text:list-item>
                    <text:list-item text:start-value="3">
                      <text:p text:style-name="list.cont">andere bij algemene maatregel van bestuur aan te wijzen vakken, voor zover het bevoegd gezag deze aanbiedt, en
                                                      </text:p>
                    </text:list-item>
                    <text:list-item text:start-value="4">
                      <text:p text:style-name="list.cont">door het bevoegd gezag vast te stellen vakken en andere programmaonderdelen.
                                                      </text:p>
                    </text:list-item>
                  </text:list>
                </text:list-item>
                <text:list-item text:start-value="8">
                  <text:p text:style-name="list.end"> Het bevoegd gezag kan beslissen dat vakken en andere programmaonderdelen door alle leerlingen worden gevolgd.
                                                </text:p>
                </text:list-item>
              </text:list>
              <text:h text:outline-level="6" text:style-name="artikel_kop">Artikel 40. Vakken en andere programmaonderdelen periode van voorbereidend hoger onderwijs: havo
                                          </text:h>
              <text:list text:style-name="list-style-366">
                <text:list-item text:start-value="1">
                  <text:p text:style-name="list.start"> Het gemeenschappelijk deel van elk profiel in het hoger algemeen voortgezet onderwijs omvat:
                                                </text:p>
                  <text:list>
                    <text:list-item text:start-value="1">
                      <text:p text:style-name="list.start">Nederlandse taal en literatuur,
                                                      </text:p>
                    </text:list-item>
                    <text:list-item text:start-value="2">
                      <text:p text:style-name="list.cont">Engelse taal en literatuur,
                                                      </text:p>
                    </text:list-item>
                    <text:list-item text:start-value="3">
                      <text:p text:style-name="list.cont">maatschappijleer,
                                                      </text:p>
                    </text:list-item>
                    <text:list-item text:start-value="4">
                      <text:p text:style-name="list.cont">culturele en kunstzinnige vorming, en
                                                      </text:p>
                    </text:list-item>
                    <text:list-item text:start-value="5">
                      <text:p text:style-name="list.cont">lichamelijke opvoeding.
                                                      </text:p>
                    </text:list-item>
                  </text:list>
                </text:list-item>
                <text:list-item text:start-value="2">
                  <text:p text:style-name="list.cont"> Het profieldeel van het profiel natuur en techniek in het hoger algemeen voortgezet onderwijs omvat:
                                                </text:p>
                  <text:list>
                    <text:list-item text:start-value="1">
                      <text:p text:style-name="list.cont">wiskunde,
                                                      </text:p>
                    </text:list-item>
                    <text:list-item text:start-value="2">
                      <text:p text:style-name="list.cont">natuurkund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3">
                  <text:p text:style-name="list.cont"> Het profieldeel van het profiel natuur en gezondheid in het hoger algemeen voortgezet onderwijs omvat:
                                                </text:p>
                  <text:list>
                    <text:list-item text:start-value="1">
                      <text:p text:style-name="list.cont">wiskunde,
                                                      </text:p>
                    </text:list-item>
                    <text:list-item text:start-value="2">
                      <text:p text:style-name="list.cont">biologie,
                                                      </text:p>
                    </text:list-item>
                    <text:list-item text:start-value="3">
                      <text:p text:style-name="list.cont">scheikunde,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4">
                  <text:p text:style-name="list.cont"> Het profieldeel van het profiel economie en maatschappij in het hoger algemeen voortgezet onderwijs omvat:
                                                </text:p>
                  <text:list>
                    <text:list-item text:start-value="1">
                      <text:p text:style-name="list.cont">wiskunde,
                                                      </text:p>
                    </text:list-item>
                    <text:list-item text:start-value="2">
                      <text:p text:style-name="list.cont">economie,
                                                      </text:p>
                    </text:list-item>
                    <text:list-item text:start-value="3">
                      <text:p text:style-name="list.cont">geschiedenis, en
                                                      </text:p>
                    </text:list-item>
                    <text:list-item text:start-value="4">
                      <text:p text:style-name="list.cont">een vak ter keuze van de leerling uit vakken die bij algemene maatregel van bestuur zijn aangewezen, voor zover het bevoegd
                                                         gezag deze vakken aanbiedt.
                                                      </text:p>
                    </text:list-item>
                  </text:list>
                </text:list-item>
                <text:list-item text:start-value="5">
                  <text:p text:style-name="list.cont"> Het profieldeel van het profiel cultuur en maatschappij in het hoger algemeen voortgezet onderwijs omvat:
                                                </text:p>
                  <text:list>
                    <text:list-item text:start-value="1">
                      <text:p text:style-name="list.cont">geschiedenis,
                                                      </text:p>
                    </text:list-item>
                    <text:list-item text:start-value="2">
                      <text:p text:style-name="list.cont">een andere moderne vreemde taal en literatuur, bij algemene maatregel van bestuur aan te wijzen, ter keuze van de leerling,
                                                         voor zover het bevoegd gezag deze vakken aanbiedt,
                                                      </text:p>
                    </text:list-item>
                    <text:list-item text:start-value="3">
                      <text:p text:style-name="list.cont">een vak ter keuze van de leerling uit culturele vakken die bij algemene maatregel van bestuur zijn aangewezen, voor zover
                                                         het bevoegd gezag deze vakken aanbiedt, en
                                                      </text:p>
                    </text:list-item>
                    <text:list-item text:start-value="4">
                      <text:p text:style-name="list.cont">een vak ter keuze van de leerling uit maatschappelijke vakken die bij algemene maatregel van bestuur zijn aangewezen, voor
                                                         zover het bevoegd gezag deze vakken aanbiedt.
                                                      </text:p>
                    </text:list-item>
                  </text:list>
                </text:list-item>
                <text:list-item text:start-value="6">
                  <text:p text:style-name="list.cont"> Het vrije deel van elk profiel in het hoger algemeen voortgezet onderwijs omvat ten minste één vak uit het geheel van:
                                                </text:p>
                  <text:list>
                    <text:list-item text:start-value="1">
                      <text:p text:style-name="list.cont">vakken, genoemd in of aangewezen op grond van het tweede tot en met vijfde lid, die de leerling niet op grond van die leden
                                                         heeft gekozen, voor zover het bevoegd gezag deze vakken als onderdeel van het vrije deel aanbiedt,
                                                      </text:p>
                    </text:list-item>
                    <text:list-item text:start-value="2">
                      <text:p text:style-name="list.cont">andere bij algemene maatregel van bestuur aan te wijzen vakken, voor zover het bevoegd gezag deze aanbiedt, en
                                                      </text:p>
                    </text:list-item>
                    <text:list-item text:start-value="3">
                      <text:p text:style-name="list.cont">door het bevoegd gezag vast te stellen vakken en andere programmaonderdelen.
                                                      </text:p>
                    </text:list-item>
                  </text:list>
                </text:list-item>
                <text:list-item text:start-value="7">
                  <text:p text:style-name="list.cont"> Het bevoegd gezag kan beslissen dat vakken en andere programmaonderdelen door alle leerlingen worden gevolgd.
                                                </text:p>
                </text:list-item>
                <text:list-item text:start-value="8">
                  <text:p text:style-name="list.end"> Het bevoegd gezag kan de leerling in de gelegenheid stellen, in plaats van de vakken, genoemd in of aangewezen op grond van
                                                   het eerste tot en met zesde lid, de overeenkomstige vakken van artikel 39 te volgen.
                                                </text:p>
                </text:list-item>
              </text:list>
              <text:h text:outline-level="6" text:style-name="artikel_kop">Artikel 41. Nadere inrichting profielen vwo en havo
                                          </text:h>
              <text:p text:style-name="artikel">Bij algemene maatregel van bestuur wordt met betrekking tot de profielen, bedoeld in artikel 38, tweede lid, vastgesteld:</text:p>
              <text:list text:style-name="list-style-367">
                <text:list-item text:start-value="1">
                  <text:p text:style-name="list.start">het relatieve gewicht van elk van de vakken binnen het geheel van de vakken van het eindexamen, uitgedrukt in een normatieve
                                                   studielast per vak,
                                                </text:p>
                </text:list-item>
                <text:list-item text:start-value="2">
                  <text:p text:style-name="list.cont">de nadere ordening van de vakken, genoemd in de artikelen 39 en 40, met het oog op hun plaats in het gemeenschappelijk deel,
                                                   het profieldeel of het vrije deel,
                                                </text:p>
                </text:list-item>
                <text:list-item text:start-value="3">
                  <text:p text:style-name="list.cont">voorschriften over vakken en andere programmaonderdelen, bedoeld in artikel 39, zevende lid, en artikel 40, zesde lid, die
                                                   het bevoegd gezag aanwijst, behalve godsdienstonderwijs of levensbeschouwelijk vormingsonderwijs aan bijzondere scholen, en
                                                </text:p>
                </text:list-item>
                <text:list-item text:start-value="4">
                  <text:p text:style-name="list.end">voorschriften over de mogelijkheid van vrijstelling en de bevoegdheid van het bevoegd gezag om ontheffing te verlenen van onderdelen van de artikelen 39 en 40.
                                                </text:p>
                </text:list-item>
              </text:list>
              <text:h text:outline-level="6" text:style-name="artikel_kop">Artikel 42. Onderwijs in een pluriforme samenleving; burgerschap; sociale integratie
                                          </text:h>
              <text:p text:style-name="artikel">Het onderwijs:</text:p>
              <text:list text:style-name="list-style-368">
                <text:list-item text:start-value="1">
                  <text:p text:style-name="list.start">gaat er mede van uit dat leerlingen opgroeien in een pluriforme samenleving,
                                                </text:p>
                </text:list-item>
                <text:list-item text:start-value="2">
                  <text:p text:style-name="list.cont">is mede gericht op het bevorderen van actief burgerschap en sociale integratie, en
                                                </text:p>
                </text:list-item>
                <text:list-item text:start-value="3">
                  <text:p text:style-name="list.end">is er mede op gericht dat leerlingen kennis hebben van en kennismaken met verschillende achtergronden en culturen van leeftijdgenoten.
                                                </text:p>
                </text:list-item>
              </text:list>
              <text:h text:outline-level="6" text:style-name="artikel_kop">Artikel 43. Dagscholen; contractactiviteiten
                                          </text:h>
              <text:list text:style-name="list-style-369">
                <text:list-item text:start-value="1">
                  <text:p text:style-name="list.start"> De scholen voor voortgezet onderwijs zijn dagscholen.
                                                </text:p>
                </text:list-item>
                <text:list-item text:start-value="2">
                  <text:p text:style-name="list.end"> Aan een school kunnen contractactiviteiten worden verricht, bestaande uit cursussen waarvan de kosten niet ten laste van
                                                   's Rijks kas komen, en uit werkzaamheden voor eigen rekening ten behoeve van derden, voor zover deze cursussen en werkzaamheden
                                                   verband houden met het onderwijs aan de desbetreffende school en voor zover het belang van het onderwijs aan de school door
                                                   deze cursussen en werkzaamheden niet wordt geschaad.
                                                </text:p>
                </text:list-item>
              </text:list>
              <text:h text:outline-level="6" text:style-name="artikel_kop">Artikel 44. Aanduiding onderwijsaanbod in maatschappelijk verkeer
                                          </text:h>
              <text:list text:style-name="list-style-370">
                <text:list-item text:start-value="1">
                  <text:p text:style-name="list.start"> De naam van de school duidt aan, tot welke van de soorten van scholen, bedoeld in de artikelen 13, 14, 15, 17 en 31, de school
                                                   behoort. Het bevoegd gezag van een school voor middelbaar algemeen voortgezet onderwijs, een school voor voorbereidend beroepsonderwijs,
                                                   of een scholengemeenschap waarvan in ieder geval een school voor middelbaar algemeen voortgezet onderwijs of een school voor
                                                   voorbereidend beroepsonderwijs deel uitmaakt, kan voor die school de aanduiding «voorbereidend middelbaar beroepsonderwijs»
                                                   hanteren. Bij verschil van mening tussen het bevoegd gezag en Onze Minister, tot welke van de soorten zij behoort, beslist
                                                   Onze Minister bij beschikking.
                                                </text:p>
                </text:list-item>
                <text:list-item text:start-value="2">
                  <text:p text:style-name="list.cont"> In het maatschappelijk verkeer brengt het bevoegd gezag ondubbelzinnig tot uitdrukking:
                                                </text:p>
                  <text:list>
                    <text:list-item text:start-value="1">
                      <text:p text:style-name="list.cont">welk bij of krachtens deze wet geregeld, uit ‘s Rijks kas bekostigd onderwijs de leerlingen volgen en aankomende leerlingen
                                                         kunnen gaan volgen,
                                                      </text:p>
                    </text:list-item>
                    <text:list-item text:start-value="2">
                      <text:p text:style-name="list.cont">van welke richting dit onderwijs uitgaat, en
                                                      </text:p>
                    </text:list-item>
                    <text:list-item text:start-value="3">
                      <text:p text:style-name="list.end">in voorkomend geval welk onderwijs de school verzorgt met toepassing van artikel 43, tweede lid.
                                                      </text:p>
                    </text:list-item>
                  </text:list>
                </text:list-item>
              </text:list>
              <text:h text:outline-level="6" text:style-name="artikel_kop">Artikel 45. Overige voorschriften inrichting onderwijs
                                          </text:h>
              <text:list text:style-name="list-style-371">
                <text:list-item text:start-value="1">
                  <text:p text:style-name="list.start"> Bij of krachtens algemene maatregel van bestuur worden voor de scholen voor voorbereidend wetenschappelijk onderwijs, algemeen
                                                   voortgezet onderwijs en voorbereidend beroepsonderwijs voorschriften vastgesteld omtrent de inrichting van het onderwijs.
                                                   Deze voorschriften kunnen per schoolsoort verschillen. Voor de scholen, bedoeld in de artikelen 13, 14, 15 en 17, kunnen afzonderlijke
                                                   voorschriften worden gegeven. De bij deze algemene maatregel van bestuur gegeven voorschriften zijn niet van toepassing op
                                                   scholen en afdelingen voor voorbereidend beroepsonderwijs waarvoor artikel 50, vijfde lid, wordt toegepast.
                                                </text:p>
                </text:list-item>
                <text:list-item text:start-value="2">
                  <text:p text:style-name="list.cont"> De algemene maatregel van bestuur, bedoeld in het eerste lid, houdt voor alle schoolsoorten voorschriften in omtrent de tijd
                                                   die per cursusjaar ten hoogste voor vakantie mag worden besteed.
                                                </text:p>
                </text:list-item>
                <text:list-item text:start-value="3">
                  <text:p text:style-name="list.end"> De algemene maatregel van bestuur, bedoeld in het eerste lid, kan, naast het bepaalde in het tweede lid, slechts voorschriften
                                                   inhouden omtrent het in uren uitgedrukte aantal lessen dat gedurende de cursus in lichamelijke opvoeding ten minste moet worden
                                                   verzorgd.
                                                </text:p>
                </text:list-item>
              </text:list>
              <text:h text:outline-level="6" text:style-name="artikel_kop">Artikel 46. Meetellen tijd op andere school; vaststellen vakanties
                                          </text:h>
              <text:list text:style-name="list-style-372">
                <text:list-item text:start-value="1">
                  <text:p text:style-name="list.cont"> Indien een leerling gedurende een deel van de week onderwijs ontvangt op een andere school of wordt begeleid bij het expertisecentrum
                                                   onderwijszorg, telt de tijd gedurende welke de leerling dit onderwijs ontvangt mee voor het aantal uren onderwijs dat de leerling
                                                   ten minste moet ontvangen.
                                                </text:p>
                </text:list-item>
                <text:list-item text:start-value="2">
                  <text:p text:style-name="list.end"> Bij ministeriële regeling kunnen begin en eind van vakanties worden vastgesteld die niet voor alle scholen gelijk behoeven
                                                   te zijn.
                                                </text:p>
                </text:list-item>
              </text:list>
              <text:h text:outline-level="6" text:style-name="artikel_kop">Artikel 47. Kwaliteit onderwijs
                                          </text:h>
              <text:p text:style-name="artikel">Het bevoegd gezag draagt zorg voor de kwaliteit van het onderwijs op de school. Onder zorg dragen voor de kwaliteit van het
                                             onderwijs wordt in elk geval verstaan: het uitvoeren van het in het schoolplan, bedoeld in artikel 50, beschreven beleid op
                                             een zodanige wijze dat de wettelijke opdrachten voor het onderwijs en de door het bevoegd gezag in het schoolplan opgenomen
                                             eigen opdrachten voor het onderwijs, worden gerealiseerd.
                                          </text:p>
              <text:h text:outline-level="6" text:style-name="artikel_kop">Artikel 48. Rapportage vorderingen van leerlingen
                                          </text:h>
              <text:p text:style-name="artikel">Het bevoegd gezag rapporteert over de vorderingen van de leerlingen aan hun ouders, dan wel aan de leerlingen zelf indien
                                             zij meerderjarig en handelingsbekwaam zijn.
                                          </text:p>
              <text:h text:outline-level="6" text:style-name="artikel_kop">Artikel 49. Informeren ouders bij zeer zwakke school
                                          </text:h>
              <text:p text:style-name="artikel">Indien de inspectie op basis van een onderzoek als bedoeld in artikel 11 of artikel 15 van de Wet op het onderwijstoezicht,
                                             in het inspectierapport, bedoeld in artikel 20 van genoemde wet, tot het oordeel is gekomen dat sprake is van een zeer zwakke
                                             school, informeert het bevoegd gezag de ouders van de leerlingen van de school hierover door middel van in ieder geval de
                                             toezending van de door de inspectie opgestelde samenvatting van het inspectierapport welke samenvatting gelijktijdig met het
                                             inspectierapport ter beschikking is gesteld van het bevoegd gezag. De toezending, bedoeld in de eerste volzin, geschiedt binnen
                                             vier weken na de vaststelling van het inspectierapport.
                                          </text:p>
              <text:h text:outline-level="6" text:style-name="artikel_kop">Artikel 50. Schoolplan
                                          </text:h>
              <text:list text:style-name="list-style-373">
                <text:list-item text:start-value="1">
                  <text:p text:style-name="list.start"> Het schoolplan bevat een beschrijving van het beleid met betrekking tot de kwaliteit van het onderwijs dat binnen de school
                                                   wordt gevoerd, en omvat in elk geval het onderwijskundig beleid, het personeelsbeleid en het beleid met betrekking tot de
                                                   bewaking en verbetering van de kwaliteit van het onderwijs. Het schoolplan omvat mede het beleid ten aanzien van de aanvaarding
                                                   van materiële bijdragen of geldelijke bijdragen, niet zijnde ouderbijdragen of op de onderwijswetgeving gebaseerde bijdragen,
                                                   indien het bevoegd gezag daarbij verplichtingen op zich neemt waarmee de leerlingen binnen de schooltijden en tijdens de activiteiten
                                                   die worden georganiseerd onder verantwoordelijkheid van het bevoegd gezag, alsmede tijdens het overblijven, zullen worden
                                                   geconfronteerd. Het schoolplan kan op een of meer scholen voor voortgezet onderwijs en een of meer scholen voor ander onderwijs
                                                   van hetzelfde bevoegd gezag betrekking hebben.
                                                </text:p>
                </text:list-item>
                <text:list-item text:start-value="2">
                  <text:p text:style-name="list.cont"> Het onderwijskundig beleid omvat in elk geval de uitwerking van de wettelijke opdrachten voor het onderwijs en van de door
                                                   het bevoegd gezag in het schoolplan opgenomen eigen opdrachten voor het onderwijs in een onderwijsprogramma. Daarbij worden
                                                   tevens betrokken de voorzieningen die zijn getroffen voor leerlingen met specifieke onderwijsbehoeften.
                                                </text:p>
                </text:list-item>
                <text:list-item text:start-value="3">
                  <text:p text:style-name="list.cont"> Het personeelsbeleid, voor zover dat in het schoolplan tot uitdrukking wordt gebracht, omvat in elk geval maatregelen met
                                                   betrekking tot het personeel die bijdragen aan de ontwikkeling en de uitvoering van het onderwijskundig beleid.
                                                </text:p>
                </text:list-item>
                <text:list-item text:start-value="4">
                  <text:p text:style-name="list.cont"> Het beleid met betrekking tot de bewaking en verbetering van de kwaliteit van het onderwijs omvat in elk geval:
                                                </text:p>
                  <text:list>
                    <text:list-item text:start-value="1">
                      <text:p text:style-name="list.cont">de wijze waarop het bevoegd gezag bewaakt dat die kwaliteit wordt gerealiseerd,
                                                      </text:p>
                    </text:list-item>
                    <text:list-item text:start-value="2">
                      <text:p text:style-name="list.cont">de wijze waarop het bevoegd gezag vaststelt welke maatregelen ter verbetering van de kwaliteit nodig zijn,
                                                      </text:p>
                    </text:list-item>
                    <text:list-item text:start-value="3">
                      <text:p text:style-name="list.cont">maatregelen en instrumenten om te waarborgen dat het personeel zijn bekwaamheid onderhoudt, en
                                                      </text:p>
                    </text:list-item>
                    <text:list-item text:start-value="4">
                      <text:p text:style-name="list.cont">de wijze waarop het bevoegd gezag de uitwerking van het eilandelijk zorgplan, bedoeld in artikel 68, vorm geeft.
                                                      </text:p>
                    </text:list-item>
                  </text:list>
                </text:list-item>
                <text:list-item text:start-value="5">
                  <text:p text:style-name="list.end"> Onze Minister kan scholen voor voorbereidend beroepsonderwijs of afdelingen daarvan aanwijzen, waarvan de schoolplannen met
                                                   zijn toestemming mogen afwijken van de in dit artikel gestelde eisen.
                                                </text:p>
                </text:list-item>
              </text:list>
              <text:h text:outline-level="6" text:style-name="artikel_kop">Artikel 51. Schoolgids
                                          </text:h>
              <text:list text:style-name="list-style-374">
                <text:list-item text:start-value="1">
                  <text:p text:style-name="list.start"> De schoolgids bevat voor ouders en leerlingen informatie over de werkwijze van de school en bevat in elk geval informatie
                                                   over:
                                                </text:p>
                  <text:list>
                    <text:list-item text:start-value="1">
                      <text:p text:style-name="list.start">de doelen van het onderwijs en de resultaten die met het onderwijsleerproces worden bereikt, waaronder, in ieder geval met
                                                         betrekking tot het schooljaar voorafgaande aan het schooljaar waarin de schoolgids wordt vastgesteld en onderscheiden naar
                                                         soort onderwijs, voor elk leerjaar
                                                      </text:p>
                      <text:list>
                        <text:list-item text:start-value="1">
                          <text:p text:style-name="list.start">het percentage leerlingen dat doorstroomt naar een hoger leerjaar of een ander soort onderwijs,
                                                            </text:p>
                        </text:list-item>
                        <text:list-item text:start-value="2">
                          <text:p text:style-name="list.cont">het percentage leerlingen dat de school zonder diploma verlaat en het percentage leerlingen dat voor het eindexamen slaagt,
                                                            </text:p>
                        </text:list-item>
                      </text:list>
                    </text:list-item>
                    <text:list-item text:start-value="2">
                      <text:p text:style-name="list.cont">de wijze waarop de zorg voor leerlingen met specifieke onderwijsbehoeften wordt vormgegeven,
                                                      </text:p>
                    </text:list-item>
                    <text:list-item text:start-value="3">
                      <text:p text:style-name="list.cont">de wijze waarop de verplichte onderwijstijd wordt benut, de inrichting van het onderwijsprogramma voor de eerste twee leerjaren
                                                         waarbij wordt aangegeven of sprake is van vakoverstijgende programmaonderdelen en de inzet van het personeel daarbij,
                                                      </text:p>
                    </text:list-item>
                    <text:list-item text:start-value="4">
                      <text:p text:style-name="list.cont">de geldelijke bijdrage, bedoeld in artikel 64, vierde lid, waarbij een ontwerp van een overeenkomst voor een dergelijke bijdrage,
                                                         die voldoet aan de eisen die in artikel 64, vierde lid, zijn geformuleerd, in de schoolgids wordt opgenomen,
                                                      </text:p>
                    </text:list-item>
                    <text:list-item text:start-value="5">
                      <text:p text:style-name="list.cont">de rechten en plichten van de ouders, de leerlingen en het bevoegd gezag, waaronder de informatie over de klachtenregeling,
                                                         bedoeld in artikel 52, waarbij wat betreft de leerlingen kan worden volstaan met vermelding van de rechten en plichten opgenomen
                                                         in het leerlingenstatuut, bedoeld in artikel 60,
                                                      </text:p>
                    </text:list-item>
                    <text:list-item text:start-value="6">
                      <text:p text:style-name="list.cont">de wijze waarop het bevoegd gezag omgaat met de in artikel 50, eerste lid, omschreven bijdragen, en
                                                      </text:p>
                    </text:list-item>
                    <text:list-item text:start-value="7">
                      <text:p text:style-name="list.cont">het beleid met betrekking tot de veiligheid.
                                                      </text:p>
                    </text:list-item>
                  </text:list>
                </text:list-item>
                <text:list-item text:start-value="2">
                  <text:p text:style-name="list.cont"> Bij algemene maatregel van bestuur kunnen voorschriften worden gegeven met betrekking tot de wijze waarop
                                                </text:p>
                  <text:list>
                    <text:list-item text:start-value="1">
                      <text:p text:style-name="list.cont">de resultaten worden beschreven die met het onderwijs worden bereikt, en
                                                      </text:p>
                    </text:list-item>
                    <text:list-item text:start-value="2">
                      <text:p text:style-name="list.cont">de context wordt vermeld waarin de onder a bedoelde resultaten dienen te worden geplaatst.
                                                      </text:p>
                    </text:list-item>
                  </text:list>
                </text:list-item>
                <text:list-item text:start-value="3">
                  <text:p text:style-name="list.end"> Het bevoegd gezag reikt de schoolgids uit aan de ouders dan wel de meerderjarige en handelingsbekwame leerling bij de inschrijving
                                                   en jaarlijks na de vaststelling van de schoolgids.
                                                </text:p>
                </text:list-item>
              </text:list>
              <text:h text:outline-level="6" text:style-name="artikel_kop">Artikel 52. Klachtenregeling
                                          </text:h>
              <text:list text:style-name="list-style-375">
                <text:list-item text:start-value="1">
                  <text:p text:style-name="list.start"> Ouders dan wel leerlingen, en personeelsleden kunnen bij de klachtencommissie, bedoeld in het tweede lid, onderdeel a, een
                                                   klacht indienen over gedragingen en beslissingen van het bevoegd gezag of het personeel, waaronder discriminatie, dan wel
                                                   het nalaten van gedragingen en het niet nemen van beslissingen door het bevoegd gezag of het personeel.
                                                </text:p>
                </text:list-item>
                <text:list-item text:start-value="2">
                  <text:p text:style-name="list.cont"> Het bevoegd gezag treft een regeling voor de behandeling van klachten. Deze regeling vermeldt in ieder geval:
                                                </text:p>
                  <text:list>
                    <text:list-item text:start-value="1">
                      <text:p text:style-name="list.cont">de instelling van een klachtencommissie, die klachten behandelt,
                                                      </text:p>
                    </text:list-item>
                    <text:list-item text:start-value="2">
                      <text:p text:style-name="list.cont">de wijze waarop de klachtencommissie haar werkzaamheden verricht,
                                                      </text:p>
                    </text:list-item>
                    <text:list-item text:start-value="3">
                      <text:p text:style-name="list.cont">de termijn waarbinnen de klager een klacht kan indienen en
                                                      </text:p>
                    </text:list-item>
                    <text:list-item text:start-value="4">
                      <text:p text:style-name="list.cont">de termijn waarbinnen mededeling plaatsvindt van het oordeel, bedoeld in het zesde lid, en hoe bij noodzakelijke afwijking
                                                         van deze termijn wordt gehandeld.
                                                      </text:p>
                    </text:list-item>
                  </text:list>
                </text:list-item>
                <text:list-item text:start-value="3">
                  <text:p text:style-name="list.cont"> Deze regeling strekt ter vervanging van klachtenregelingen op grond van andere voorschriften dan dit artikel en strekt niet
                                                   ter vervanging van een andere voorziening die op grond van een wettelijke regeling, niet zijnde een klachtenregeling, voor
                                                   de klager openstaat of heeft opengestaan.
                                                </text:p>
                </text:list-item>
                <text:list-item text:start-value="4">
                  <text:p text:style-name="list.cont"> Deze regeling
                                                </text:p>
                  <text:list>
                    <text:list-item text:start-value="1">
                      <text:p text:style-name="list.cont">voorziet erin dat de klachten worden behandeld door een klachtencommissie die bestaat uit ten minste drie leden, waaronder
                                                         een voorzitter die geen deel uitmaakt van het bevoegd gezag en niet werkzaam is voor of bij het bevoegd gezag, en
                                                      </text:p>
                    </text:list-item>
                    <text:list-item text:start-value="2">
                      <text:p text:style-name="list.cont">waarborgt dat aan de behandeling van een klacht niet wordt deelgenomen door een persoon op wiens gedraging de klacht rechtstreeks
                                                         betrekking heeft.
                                                      </text:p>
                    </text:list-item>
                  </text:list>
                </text:list-item>
                <text:list-item text:start-value="5">
                  <text:p text:style-name="list.cont"> De klager en degene over wie is geklaagd krijgen de gelegenheid:
                                                </text:p>
                  <text:list>
                    <text:list-item text:start-value="1">
                      <text:p text:style-name="list.cont">hun zienswijze mondeling of schriftelijk toe te lichten en
                                                      </text:p>
                    </text:list-item>
                    <text:list-item text:start-value="2">
                      <text:p text:style-name="list.cont">zich bij de behandeling van de klacht te laten bijstaan.
                                                      </text:p>
                    </text:list-item>
                  </text:list>
                </text:list-item>
                <text:list-item text:start-value="6">
                  <text:p text:style-name="list.cont"> De klachtencommissie vormt zich een oordeel over de gegrondheid van de klacht en deelt dit oordeel, al dan niet vergezeld
                                                   van aanbevelingen, schriftelijk mede aan de klager, degene over wie is geklaagd en het bevoegd gezag.
                                                </text:p>
                </text:list-item>
                <text:list-item text:start-value="7">
                  <text:p text:style-name="list.cont"> Het bevoegd gezag deelt de klager en de klachtencommissie, bedoeld in het tweede lid, onderdeel a, binnen 4 weken na ontvangst
                                                   van het in het zesde lid bedoelde oordeel van de klachtencommissie schriftelijk mede of hij het oordeel over de gegrondheid
                                                   van de klacht deelt en of hij naar aanleiding van dat oordeel maatregelen zal nemen en zo ja welke. Bij afwijking van de in
                                                   de eerste volzin bedoelde termijn, doet het bevoegd gezag daarvan met redenen omkleed mededeling aan de klager en de klachtencommissie
                                                   onder vermelding van de termijn waarbinnen het bevoegd gezag zijn standpunt bekend zal maken.
                                                </text:p>
                </text:list-item>
                <text:list-item text:start-value="8">
                  <text:p text:style-name="list.cont"> Degene die betrokken is bij de uitvoering van dit artikel en daarbij de beschikking krijgt over gegevens waarvan hij het
                                                   vertrouwelijke karakter kent of redelijkerwijze moet vermoeden, is verplicht tot geheimhouding daarvan, behoudens voor zover
                                                   enig wettelijk voorschrift hem tot mededeling verplicht of uit zijn taak de noodzaak tot mededeling voortvloeit.
                                                </text:p>
                </text:list-item>
                <text:list-item text:start-value="9">
                  <text:p text:style-name="list.end"> Gegevens die betrekking hebben op een klacht worden bewaard op een plaats die uitsluitend toegankelijk is voor de leden van
                                                   de klachtencommissie en het bevoegd gezag.
                                                </text:p>
                </text:list-item>
              </text:list>
              <text:h text:outline-level="6" text:style-name="artikel_kop">Artikel 53. Vaststelling schoolplan en schoolgids
                                          </text:h>
              <text:list text:style-name="list-style-376">
                <text:list-item text:start-value="1">
                  <text:p text:style-name="list.start"> Het bevoegd gezag stelt ten minste eenmaal in de 4 jaar het schoolplan vast.
                                                </text:p>
                </text:list-item>
                <text:list-item text:start-value="2">
                  <text:p text:style-name="list.cont"> Het bevoegd gezag stelt jaarlijks de schoolgids vast ten behoeve van het eerstvolgende schooljaar.
                                                </text:p>
                </text:list-item>
                <text:list-item text:start-value="3">
                  <text:p text:style-name="list.end"> Het bevoegd gezag zendt het schoolplan dan wel de wijzigingen daarvan en de schoolgids onmiddellijk na de vaststelling aan
                                                   de inspectie.
                                                </text:p>
                </text:list-item>
              </text:list>
              <text:h text:outline-level="6" text:style-name="artikel_kop">Artikel 54. Scheiding toezicht en bestuur
                                          </text:h>
              <text:list text:style-name="list-style-377">
                <text:list-item text:start-value="1">
                  <text:p text:style-name="list.start"> Het bevoegd gezag draagt mede in verband met de verplichting, bedoeld in artikel 47, zorg voor een goed bestuurde school
                                                   met een scheiding tussen de functies van bestuur en het toezicht daarop, en met een rechtmatig bestuur en beheer.
                                                </text:p>
                </text:list-item>
                <text:list-item text:start-value="2">
                  <text:p text:style-name="list.end"> De benoeming in de functies van het toezicht op het bestuur, bedoeld in het eerste lid, geschiedt op basis van vooraf openbaar
                                                   gemaakte profielen.
                                                </text:p>
                </text:list-item>
              </text:list>
              <text:h text:outline-level="6" text:style-name="artikel_kop">Artikel 55. Intern toezicht
                                          </text:h>
              <text:list text:style-name="list-style-378">
                <text:list-item text:start-value="1">
                  <text:p text:style-name="list.cont"> Het bevoegd gezag draagt er zorg voor dat de functies van bestuur en intern toezicht op het bestuur in functionele of organieke
                                                   zin zijn gescheiden.
                                                </text:p>
                </text:list-item>
                <text:list-item text:start-value="2">
                  <text:p text:style-name="list.end"> Een intern toezichthouder of een lid van het interne toezichthoudend orgaan functioneert onafhankelijk van het bestuur.
                                                </text:p>
                </text:list-item>
              </text:list>
              <text:h text:outline-level="6" text:style-name="artikel_kop">Artikel 56. Inhoud intern toezicht
                                          </text:h>
              <text:list text:style-name="list-style-379">
                <text:list-item text:start-value="1">
                  <text:p text:style-name="list.start"> De interne toezichthouder of het interne toezichthoudend orgaan houdt toezicht op de uitvoering van de taken en de uitoefening
                                                   van de bevoegdheden door het bestuur en staat het bestuur met raad terzijde. De toezichthouder of het toezichthoudend orgaan
                                                   is ten minste belast met:
                                                </text:p>
                  <text:list>
                    <text:list-item text:start-value="1">
                      <text:p text:style-name="list.start">het goedkeuren van de begroting en het jaarverslag en, indien van toepassing, het strategisch meerjarenplan van de school;
                                                      </text:p>
                    </text:list-item>
                    <text:list-item text:start-value="2">
                      <text:p text:style-name="list.cont">het toezien op de naleving door het bestuur van wettelijke verplichtingen, de code voor goed bestuur, bedoeld in artikel 175,
                                                         eerste lid, onderdeel a, en de afwijkingen van die code;
                                                      </text:p>
                    </text:list-item>
                    <text:list-item text:start-value="3">
                      <text:p text:style-name="list.cont">het toezien op de rechtmatige verwerving en de doelmatige en rechtmatige bestemming en aanwending van de middelen van de school
                                                         verkregen op grond van deze wet;
                                                      </text:p>
                    </text:list-item>
                    <text:list-item text:start-value="4">
                      <text:p text:style-name="list.cont">het aanwijzen van een deskundige, bedoeld in artikel 121, zesde lid, van Boek 2 van het Burgerlijk Wetboek BES die verslag
                                                         uitbrengt aan de toezichthouder of het toezichthoudend orgaan, en
                                                      </text:p>
                    </text:list-item>
                    <text:list-item text:start-value="5">
                      <text:p text:style-name="list.cont">het jaarlijks afleggen van verantwoording over de uitvoering van de taken en de uitoefening van de bevoegdheden, bedoeld onder
                                                         a tot en met d, in het jaarverslag.
                                                      </text:p>
                    </text:list-item>
                  </text:list>
                </text:list-item>
                <text:list-item text:start-value="2">
                  <text:p text:style-name="list.cont"> De taken en bevoegdheden van de interne toezichthouder of het interne toezichthoudend orgaan zijn zodanig dat hij een deugdelijk
                                                   en onafhankelijk intern toezicht kan uitoefenen. Indien sprake is van meer dan een toezichthouder of van een toezichthoudend
                                                   orgaan is de eerste volzin van overeenkomstige toepassing met betrekking tot de combinatie van de toezichthouders of de samenstelling
                                                   van het toezichthoudend orgaan.
                                                </text:p>
                </text:list-item>
                <text:list-item text:start-value="3">
                  <text:p text:style-name="list.end"> Indien het intern toezicht wordt uitgeoefend door een raad van toezicht, zijn het eerste lid en het tweede lid van overeenkomstige
                                                   toepassing ten aanzien van de raad van toezicht. Een raad van toezicht is tevens belast met het benoemen, schorsen en ontslaan
                                                   van de leden van het bestuur, alsmede de toepassing van de artikelen 90, 92, 93, 107, de Wet materieel ambtenarenrecht BES
                                                   en de daarmee verband houdende wettelijke bepalingen op leden van het bestuur die mede tot het personeel behoren.
                                                </text:p>
                </text:list-item>
              </text:list>
              <text:h text:outline-level="6" text:style-name="artikel_kop">Artikel 57. Samenstelling medezeggenschapsraad
                                          </text:h>
              <text:list text:style-name="list-style-380">
                <text:list-item text:start-value="1">
                  <text:p text:style-name="list.start"> Aan een school is een medezeggenschapsraad verbonden.
                                                </text:p>
                </text:list-item>
                <text:list-item text:start-value="2">
                  <text:p text:style-name="list.cont"> De medezeggenschapsraad van een school bestaat uit ten minste 4 leden.
                                                </text:p>
                </text:list-item>
                <text:list-item text:start-value="3">
                  <text:p text:style-name="list.cont"> De medezeggenschapsraad van een school bestaat uit:
                                                </text:p>
                  <text:list>
                    <text:list-item text:start-value="1">
                      <text:p text:style-name="list.cont">leden die uit en door het personeel worden gekozen; en
                                                      </text:p>
                    </text:list-item>
                    <text:list-item text:start-value="2">
                      <text:p text:style-name="list.cont">leden die deels uit en door de ouders en deels uit en door de leerlingen worden gekozen.
                                                      </text:p>
                    </text:list-item>
                  </text:list>
                </text:list-item>
                <text:list-item text:start-value="4">
                  <text:p text:style-name="list.cont"> De aantallen leden, bedoeld in het derde lid, onderdeel a en onderdeel b, zijn aan elkaar gelijk. Tevens zijn de aantallen
                                                   leden uit en door de ouders en uit en door de leerlingen aan elkaar gelijk. Indien niet aan de tweede volzin kan worden voldaan,
                                                   omdat onvoldoende ouders dan wel leerlingen bereid zijn lid te worden, kan de niet door de desbetreffende groep te vervullen
                                                   plaats worden toegedeeld aan de andere groep.
                                                </text:p>
                </text:list-item>
                <text:list-item text:start-value="5">
                  <text:p text:style-name="list.cont"> Indien het bevoegd gezag personeel heeft benoemd of te werk gesteld zonder benoeming dat werkzaamheden verricht ten behoeve
                                                   van meer dan een school, kan een medezeggenschapsraad worden ingesteld die bestaat uit leden die uit en door dat personeel
                                                   worden gekozen. De medezeggenschapsraad bestaat in dat geval uit ten minste 2 leden.
                                                </text:p>
                </text:list-item>
                <text:list-item text:start-value="6">
                  <text:p text:style-name="list.cont"> Geen lid van de medezeggenschapsraad kunnen zijn degenen die deel uitmaken van het bevoegd gezag.
                                                </text:p>
                </text:list-item>
                <text:list-item text:start-value="7">
                  <text:p text:style-name="list.cont"> Een personeelslid dat is opgedragen om namens het bevoegd gezag op te treden in besprekingen met de medezeggenschapsraad
                                                   kan niet tevens lid zijn van de medezeggenschapsraad.
                                                </text:p>
                </text:list-item>
                <text:list-item text:start-value="8">
                  <text:p text:style-name="list.cont"> Kandidaten voor de verkiezing van het deel van de medezeggenschapsraad dat uit en door het personeel wordt gekozen, kunnen
                                                   worden gesteld door personeelsleden en door organisaties van personeel. Kandidaten voor de verkiezing van het deel van de
                                                   medezeggenschapsraad dat uit en door de ouders of de leerlingen wordt gekozen, kunnen worden gesteld door ouders of leerlingen
                                                   en door organisaties van ouders of leerlingen.
                                                </text:p>
                </text:list-item>
                <text:list-item text:start-value="9">
                  <text:p text:style-name="list.cont"> De verkiezing van de leden van de medezeggenschapsraad geschiedt bij geheime schriftelijke stemming.
                                                </text:p>
                </text:list-item>
                <text:list-item text:start-value="10">
                  <text:p text:style-name="list.cont"> Bij ministeriële regeling kunnen nadere voorschriften worden gegeven over de periode waarin de verkiezing van de leden van
                                                   de medezeggenschapsraad plaatsvindt.
                                                </text:p>
                </text:list-item>
                <text:list-item text:start-value="11">
                  <text:p text:style-name="list.cont"> Het bevoegd gezag draagt er zorg voor, dat de leden van de medezeggenschapsraad niet uit hoofde van hun lidmaatschap van
                                                   de raad worden benadeeld in hun positie met betrekking tot de school. De eerste volzin is van overeenkomstige toepassing ten
                                                   aanzien van kandidaatleden en voormalige leden.
                                                </text:p>
                </text:list-item>
                <text:list-item text:start-value="12">
                  <text:p text:style-name="list.cont"> De beëindiging anders dan op eigen verzoek van de betrekking van een lid van het personeel mag geen verband houden met de
                                                   kandidaatstelling voor het lidmaatschap, het lidmaatschap of het voormalig lidmaatschap van de betrokkene van de medezeggenschapsraad.
                                                   Een beëindiging van de betrekking in strijd met dit lid is nietig.
                                                </text:p>
                </text:list-item>
                <text:list-item text:start-value="13">
                  <text:p text:style-name="list.end"> De medezeggenschapsraad kiest uit zijn midden een voorzitter en een of meer plaatsvervangende voorzitters. De voorzitter,
                                                   of bij diens verhindering een plaatsvervangende voorzitter, vertegenwoordigt de raad in rechte.
                                                </text:p>
                </text:list-item>
              </text:list>
              <text:h text:outline-level="6" text:style-name="artikel_kop">Artikel 58. Medezeggenschap
                                          </text:h>
              <text:list text:style-name="list-style-381">
                <text:list-item text:start-value="1">
                  <text:p text:style-name="list.start"> Het bevoegd gezag stelt de medezeggenschapsraad bedoeld in artikel 57 ten minste twee maal per jaar in de gelegenheid de
                                                   algemene gang van zaken in de school met hem te bespreken.
                                                </text:p>
                </text:list-item>
                <text:list-item text:start-value="2">
                  <text:p text:style-name="list.end"> Het bevoegd gezag en de medezeggenschapsraad komen bijeen indien daarom onder opgave van redenen door het bevoegd gezag,
                                                   de vertegenwoordigers van ouders, de vertegenwoordigers van leerlingen of de vertegenwoordigers van personeel wordt verzocht.
                                                   De besprekingen kunnen namens het bevoegd gezag worden gevoerd.
                                                </text:p>
                </text:list-item>
              </text:list>
              <text:h text:outline-level="6" text:style-name="artikel_kop">Artikel 59. Toezending programma's en beschrijvingen contractactiviteiten aan inspectie
                                          </text:h>
              <text:p text:style-name="artikel">De programma's dan wel beschrijvingen van de contractactiviteiten worden ter kennisneming toegezonden aan de inspectie.</text:p>
              <text:h text:outline-level="6" text:style-name="artikel_kop">Artikel 60. Leerlingenstatuut
                                          </text:h>
              <text:list text:style-name="list-style-382">
                <text:list-item text:start-value="1">
                  <text:p text:style-name="list.start"> Het bevoegd gezag van een school legt elke twee jaar in een reglement, leerlingenstatuut genaamd, de rechten en plichten
                                                   van de leerlingen vast.
                                                </text:p>
                </text:list-item>
                <text:list-item text:start-value="2">
                  <text:p text:style-name="list.cont"> In het leerlingenstatuut worden in elk geval voorschriften opgenomen, strekkende tot handhaving van de goede gang van zaken
                                                   binnen de instelling en de wijze waarop uitvoering wordt gegeven aan de bescherming van gegevens uit de persoonlijke levenssfeer.
                                                </text:p>
                </text:list-item>
                <text:list-item text:start-value="3">
                  <text:p text:style-name="list.end"> Het bevoegd gezag draagt er zorg voor dat een exemplaar van het leerlingenstatuut in het gebouw van de instelling ter inzage
                                                   wordt gelegd op een voor de leerlingen toegankelijke plaats.
                                                </text:p>
                </text:list-item>
              </text:list>
              <text:h text:outline-level="6" text:style-name="artikel_kop">Artikel 61. Bijzondere inrichting school
                                          </text:h>
              <text:p text:style-name="artikel">Ten behoeve van de bijzondere inrichting van het onderwijs aan een school kan Onze Minister toestaan dat wordt afgeweken van
                                             de artikelen 8 en 13 tot en met 41, en van de voorschriften, bedoeld in artikel 45.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h text:outline-level="6" text:style-name="artikel_kop">Artikel 62. Samenwerking tussen VO-scholen onderling en met BVE-instellingen ter bevordering van doelmatig en doeltreffend
                                             onderwijs
                                          </text:h>
              <text:list text:style-name="list-style-383">
                <text:list-item text:start-value="1">
                  <text:p text:style-name="list.start"> Het bevoegd gezag kan leerlingen in de gelegenheid stellen in het kader van het onderwijs waarvoor zij aan de school zijn
                                                   ingeschreven:
                                                </text:p>
                  <text:list>
                    <text:list-item text:start-value="1">
                      <text:p text:style-name="list.start">ook onderwijs te ontvangen dat een school van een ander bevoegd gezag of een instelling voor educatie en beroepsonderwijs
                                                         verzorgt, of
                                                      </text:p>
                    </text:list-item>
                    <text:list-item text:start-value="2">
                      <text:p text:style-name="list.cont">deel te nemen aan een opleiding voortgezet algemeen volwassenenonderwijs als bedoeld in artikel 7.3.1, eerste lid onder a,
                                                         van de Wet educatie en beroepsonderwijs BES en die opleiding met een examen af te sluiten.
                                                      </text:p>
                    </text:list-item>
                  </text:list>
                </text:list-item>
                <text:list-item text:start-value="2">
                  <text:p text:style-name="list.cont"> Het eerste lid vindt uitsluitend toepassing met het doel:
                                                </text:p>
                  <text:list>
                    <text:list-item text:start-value="1">
                      <text:p text:style-name="list.cont">leerlingen met bijzondere kenmerken beter in staat te stellen een diploma als bedoeld in deze wet te behalen,
                                                      </text:p>
                    </text:list-item>
                    <text:list-item text:start-value="2">
                      <text:p text:style-name="list.cont">leerlingen meer kansen te geven om vervolgonderwijs met gunstig resultaat te volgen, of
                                                      </text:p>
                    </text:list-item>
                    <text:list-item text:start-value="3">
                      <text:p text:style-name="list.cont">onderwijsvoorzieningen doelmatiger te gebruiken.
                                                      </text:p>
                    </text:list-item>
                  </text:list>
                </text:list-item>
                <text:list-item text:start-value="3">
                  <text:p text:style-name="list.cont"> Toepassing van het eerste lid berust op een samenwerkingsovereenkomst, gesloten tussen het bevoegd gezag van de school en
                                                   het bevoegd gezag van de in het eerste lid bedoelde andere school of instelling. De samenwerkingsovereenkomst omvat in elk
                                                   geval:
                                                </text:p>
                  <text:list>
                    <text:list-item text:start-value="1">
                      <text:p text:style-name="list.cont">het doel van de samenwerking,
                                                      </text:p>
                    </text:list-item>
                    <text:list-item text:start-value="2">
                      <text:p text:style-name="list.cont">de doelgroep,
                                                      </text:p>
                    </text:list-item>
                    <text:list-item text:start-value="3">
                      <text:p text:style-name="list.cont">de wijze waarop wordt nagegaan of het doel wordt bereikt,
                                                      </text:p>
                    </text:list-item>
                    <text:list-item text:start-value="4">
                      <text:p text:style-name="list.cont">het onderwijsprogramma dat volgens de samenwerking wordt vormgegeven,
                                                      </text:p>
                    </text:list-item>
                    <text:list-item text:start-value="5">
                      <text:p text:style-name="list.cont">in geval van overdracht van een deel van de bekostiging met toepassing van artikel 172, zevende lid, de omvang en de bestemming
                                                         van de over te dragen middelen, en
                                                      </text:p>
                    </text:list-item>
                    <text:list-item text:start-value="6">
                      <text:p text:style-name="list.cont">een regeling voor de beslechting van geschillen tussen partijen over de uitvoering van de overeenkomst.
                                                      </text:p>
                    </text:list-item>
                  </text:list>
                </text:list-item>
                <text:list-item text:start-value="4">
                  <text:p text:style-name="list.cont"> Bij algemene maatregel van bestuur:
                                                </text:p>
                  <text:list>
                    <text:list-item text:start-value="1">
                      <text:p text:style-name="list.cont">wordt nader geregeld voor welke leerlingen en onder welke voorwaarden het eerste lid toepassing kan vinden,
                                                      </text:p>
                    </text:list-item>
                    <text:list-item text:start-value="2">
                      <text:p text:style-name="list.cont">kan bij toepassing van het eerste lid voor doelen als bedoeld in het tweede lid, onder a en b, worden geregeld van welke bij
                                                         of krachtens de artikelen 16, 18, 29, 39 tot en met 41, 45, 72, 80 tot en met 86 en 116 vastgestelde voorschriften kan worden
                                                         afgeweken, alsmede welke voorschriften in plaats daarvan zullen gelden, en
                                                      </text:p>
                    </text:list-item>
                    <text:list-item text:start-value="3">
                      <text:p text:style-name="list.cont">kan worden bepaald dat een in het eerste lid bedoelde leerling voor de toepassing van daarbij aan te wijzen wettelijke voorschriften
                                                         wordt aangemerkt of mede wordt aangemerkt als deelnemer in de zin van de Wet educatie en beroepsonderwijs BES.
                                                      </text:p>
                    </text:list-item>
                  </text:list>
                </text:list-item>
                <text:list-item text:start-value="5">
                  <text:p text:style-name="list.end"> Indien het bevoegd gezag, bedoeld in het eerste lid, leerlingen in het kader van het onderwijs waarvoor zij aan de school
                                                   zijn ingeschreven, ook onderwijs wil kunnen laten volgen dat een andere school voor voortgezet onderwijs van datzelfde bevoegd
                                                   gezag verzorgt, zijn het eerste, tweede en vierde lid van overeenkomstige toepassing en regelt het bevoegd gezag op overeenkomstige
                                                   wijze de onderwerpen van het derde lid, onder a tot en met e.
                                                </text:p>
                </text:list-item>
              </text:list>
              <text:h text:outline-level="6" text:style-name="artikel_kop">Artikel 63. Handelingsplan
                                          </text:h>
              <text:list text:style-name="list-style-384">
                <text:list-item text:start-value="1">
                  <text:p text:style-name="list.start"> Het bevoegd gezag van een school waar een leerling met een specifieke onderwijsbehoefte is ingeschreven stelt in overeenstemming
                                                   met de ouders en met inachtneming van artikel 69, derde lid, voor elk schooljaar een handelingsplan op. Indien de inschrijving
                                                   van de in de eerste volzin bedoelde leerling plaatsvindt op of na 1 augustus wordt het handelingsplan zo spoedig mogelijk
                                                   doch uiterlijk een maand na die inschrijving opgesteld.
                                                </text:p>
                </text:list-item>
                <text:list-item text:start-value="2">
                  <text:p text:style-name="list.end"> Het handelingsplan wordt jaarlijks met de ouders geëvalueerd.
                                                </text:p>
                </text:list-item>
              </text:list>
              <text:h text:outline-level="6" text:style-name="artikel_kop">Artikel 64. Toelating, verwijdering, voorwaardelijke bevordering en verblijfsduur
                                          </text:h>
              <text:list text:style-name="list-style-385">
                <text:list-item text:start-value="1">
                  <text:p text:style-name="list.start"> Bij of krachtens algemene maatregel van bestuur kunnen voor elke soort van scholen of voor afdelingen van die scholen voorwaarden
                                                   voor de toelating en voorschriften omtrent verwijdering en voorwaardelijke bevordering worden vastgesteld. De algemene maatregel
                                                   van bestuur bedoeld in de eerste volzin houdt in elk geval voorschriften in met betrekking tot de voorwaarden voor de toelating
                                                   tot de scholen, bedoeld in de artikelen 13, 14, 15 en 17. Definitieve verwijdering van een leerling waarop de Leerplichtwet
                                                   BES van toepassing is, vindt niet plaats dan nadat het bevoegd gezag ervoor heeft zorggedragen dat een andere school, dan
                                                   wel een instelling als bedoeld in artikel 1, onder c, van de Leerplichtwet BES bereid is de leerling toe te laten.
                                                </text:p>
                </text:list-item>
                <text:list-item text:start-value="2">
                  <text:p text:style-name="list.cont"> Voor het volgen van een vorm van onderwijs als onderscheiden in artikel 6 aan een school wordt uitsluitend als leerling toegelaten
                                                   degene waarvan de ouders aantonen, dan wel, indien hij meerderjarig en handelingsbekwaam is, degene die aantoont dat hij:
                                                </text:p>
                  <text:list>
                    <text:list-item text:start-value="1">
                      <text:p text:style-name="list.cont">de Nederlandse nationaliteit bezit of op grond van een wettelijke bepaling als Nederlander wordt behandeld,
                                                      </text:p>
                    </text:list-item>
                    <text:list-item text:start-value="2">
                      <text:p text:style-name="list.cont">vreemdeling is en jonger is dan 18 jaar op de eerste schooldag waarop de vorm van voortgezet onderwijs als onderscheiden in
                                                         artikel 6 begint waarvoor voor de eerste maal toelating wordt gewenst,
                                                      </text:p>
                    </text:list-item>
                    <text:list-item text:start-value="3">
                      <text:p text:style-name="list.cont">vreemdeling is, 18 jaar of ouder is op de eerste schooldag waarop de vorm van voortgezet onderwijs als onderscheiden in artikel
                                                         6 begint waarvoor voor de eerste maal toelating wordt gewenst en op die dag rechtmatig verblijf houdt in de zin van 3, 5a
                                                         of 6 van de Wet toelating en uitzetting BES, of
                                                      </text:p>
                    </text:list-item>
                    <text:list-item text:start-value="4">
                      <text:p text:style-name="list.cont">vreemdeling is, niet meer voldoet aan een van de voorwaarden, genoemd onder b of c, en eerder in overeenstemming met een van
                                                         die onderdelen voor een vorm van voortgezet onderwijs als onderscheiden in artikel 6 is toegelaten tot een school, welke vorm
                                                         van voortgezet onderwijs nog steeds wordt gevolgd en nog niet is voltooid.
                                                      </text:p>
                    </text:list-item>
                  </text:list>
                </text:list-item>
                <text:list-item text:start-value="3">
                  <text:p text:style-name="list.cont"> Indien na de toelating tot de school blijkt dat deze op welke grond dan ook niet in overeenstemming met het tweede lid heeft
                                                   plaatsgevonden, wordt de leerling onmiddellijk verwijderd.
                                                </text:p>
                </text:list-item>
                <text:list-item text:start-value="4">
                  <text:p text:style-name="list.cont"> De toelating wordt niet afhankelijk gesteld van een andere dan een bij of krachtens de wet geregelde bijdrage. Overeenkomsten
                                                   waarbij ouders worden verplicht tot het betalen van een geldelijke bijdrage zijn nietig, behoudens voor zover zij na de toelating
                                                   van de leerling tot de school schriftelijk zijn aangegaan en in het desbetreffende schriftelijke stuk aan de ouders kenbaar
                                                   is gemaakt dat het een vrijwillige bijdrage betreft waarvoor de overeenkomst niet behoeft te worden aangegaan, doch waarvoor
                                                   geldt dat na de ondertekening wel een verplichting tot betaling van de overeengekomen bijdrage bestaat. Zodanige overeenkomsten
                                                   zijn evenzeer nietig, indien deze niet hebben voorzien in de vermelding dat de ouders de mogelijkheid hebben er voor te kiezen
                                                   om de overeenkomst slechts voor bepaalde voorzieningen aan te gaan en ten behoeve daarvan niet een specificatie voor de te
                                                   onderscheiden voorzieningen in de overeenkomst is opgenomen. Zodanige overeenkomsten zijn voorts nietig indien ten aanzien
                                                   daarvan geen reductie- en kwijtscheldingsregeling geldt en de inhoud van die regeling niet in de overeenkomst is opgenomen.
                                                   Een overeenkomst wordt telkens voor de periode van een schooljaar aangegaan.
                                                </text:p>
                </text:list-item>
                <text:list-item text:start-value="5">
                  <text:p text:style-name="list.cont"> Een leerling mag na vijf jaren te rekenen vanaf het ogenblik dat hij is aangevangen met voortgezet onderwijs, geen onderwijs
                                                   meer volgen aan een school voor middelbaar algemeen voortgezet onderwijs, aan een school voor voorbereidend beroepsonderwijs
                                                   en in de eerste drie leerjaren van een school voor hoger algemeen voortgezet onderwijs of voorbereidend wetenschappelijk onderwijs.
                                                   Indien een leerling na 31 januari van het schooljaar aanvangt met voortgezet onderwijs, eindigt het vijfde jaar op 31 juli
                                                   van het schooljaar waarin de periode van vijf jaren verstrijkt. Een leerling mag geen praktijkonderwijs meer volgen aan een
                                                   school voor praktijkonderwijs na afloop van het schooljaar waarin hij de leeftijd van achttien jaren heeft bereikt. Op een
                                                   daartoe strekkend verzoek van het bevoegd gezag, gedaan in het in de derde volzin bedoelde schooljaar, kan de inspectie toestaan
                                                   dat de leerling het daaropvolgende schooljaar praktijkonderwijs kan blijven volgen, indien zij van mening is dat zonder het
                                                   volgen van dit schooljaar de leerling niet voldoende is voorbereid op de functies, bedoeld in artikel 31, derde lid, derde
                                                   volzin. De inspectie kan de vierde volzin op overeenkomstige wijze toepassen in het schooljaar waarin de leerling de leeftijd
                                                   van 19 jaren heeft bereikt.
                                                </text:p>
                </text:list-item>
                <text:list-item text:start-value="6">
                  <text:p text:style-name="list.cont"> Het vijfde lid is niet van toepassing op scholen voor voorbereidend beroepsonderwijs die zijn aangewezen op grond van artikel
                                                   50, vijfde lid, voor zover het onderwijs bestemd is voor gehandicapte leerlingen.
                                                </text:p>
                </text:list-item>
                <text:list-item text:start-value="7">
                  <text:p text:style-name="list.cont"> Op een daartoe strekkend verzoek van het bevoegd gezag, gedaan in het vijfde jaar van de periode, genoemd in het vijfde lid,
                                                   kan de inspectie die periode met ten hoogste een jaar verlengen ten behoeve van een leerling die voorafgaand aan het voortgezet
                                                   onderwijs geen basisonderwijs als bedoeld in de Wet primair onderwijs BES heeft gevolgd en die voldoet aan de volgende vereisten:
                                                </text:p>
                  <text:list>
                    <text:list-item text:start-value="1">
                      <text:p text:style-name="list.cont">hij heeft bij het begin van het vijfde jaar van die periode de leeftijd van 18 jaren nog niet bereikt, en
                                                      </text:p>
                    </text:list-item>
                    <text:list-item text:start-value="2">
                      <text:p text:style-name="list.cont">hij volgt onderwijs aan een school voor voorbereidend beroepsonderwijs of aan een school voor middelbaar algemeen voortgezet
                                                         onderwijs.
                                                      </text:p>
                    </text:list-item>
                  </text:list>
                </text:list-item>
                <text:list-item text:start-value="8">
                  <text:p text:style-name="list.cont"> Op een daartoe strekkend verzoek van het bevoegd gezag, gedaan in het vijfde jaar van de periode, genoemd in het vijfde lid,
                                                   kan de inspectie die periode met ten hoogste een jaar verlengen ten behoeve van een leerling die voldoet aan de volgende vereisten:
                                                </text:p>
                  <text:list>
                    <text:list-item text:start-value="1">
                      <text:p text:style-name="list.cont">hij heeft in de eerste vier jaren van de periode van vijf jaren vanwege langdurige ziekte of vanwege bijzondere, van de wil
                                                         van die leerling onafhankelijke omstandigheden meer dan 12 maanden het onderwijs niet kunnen volgen, dan wel
                                                      </text:p>
                    </text:list-item>
                    <text:list-item text:start-value="2">
                      <text:p text:style-name="list.cont">hij heeft in het vijfde jaar vanwege langdurige ziekte of ten gevolge van bijzondere, van de wil van die leerling onafhankelijke
                                                         omstandigheden lange tijd het onderwijs niet kunnen volgen, en
                                                      </text:p>
                    </text:list-item>
                    <text:list-item text:start-value="3">
                      <text:p text:style-name="list.cont">hij volgt onderwijs aan een school voor voorbereidend beroepsonderwijs of aan een school voor middelbaar algemeen voortgezet
                                                         onderwijs.
                                                      </text:p>
                    </text:list-item>
                  </text:list>
                </text:list-item>
                <text:list-item text:start-value="9">
                  <text:p text:style-name="list.cont"> De inspectie willigt een verzoek, bedoeld in het zevende en achtste lid, slechts in indien zij verwacht dat de leerling:
                                                </text:p>
                  <text:list>
                    <text:list-item text:start-value="1">
                      <text:p text:style-name="list.cont">niet in staat zal zijn in dat vijfde jaar de opleiding met goed gevolg te voltooien, en
                                                      </text:p>
                    </text:list-item>
                    <text:list-item text:start-value="2">
                      <text:p text:style-name="list.cont">in de periode van de verlenging wel in staat zal zijn de opleiding met goed gevolg te voltooien.
                                                      </text:p>
                    </text:list-item>
                  </text:list>
                </text:list-item>
                <text:list-item text:start-value="10">
                  <text:p text:style-name="list.cont"> Het zevende en achtste lid kunnen niet tegelijkertijd worden toegepast ten aanzien van dezelfde leerling.
                                                </text:p>
                </text:list-item>
                <text:list-item text:start-value="11">
                  <text:p text:style-name="list.cont"> Indien het verzoek, bedoeld in het zevende of achtste lid, een leerling betreft die leerwegondersteunend onderwijs volgt,
                                                   willigt de inspectie dat verzoek niet in dan nadat zij kennis heeft genomen van een recent op de desbetreffende leerling betrekking
                                                   hebbend handelingsplan, bedoeld in artikel 30, vierde lid, juncto artikel 32, derde lid.
                                                </text:p>
                </text:list-item>
                <text:list-item text:start-value="12">
                  <text:p text:style-name="list.cont"> Onverminderd het zevende tot en met tiende lid, kan de inspectie, volgens bij of krachtens algemene maatregel van bestuur
                                                   vast te stellen voorschriften, op een daartoe strekkend verzoek van het bevoegd gezag, ten aanzien van een leerling op individuele
                                                   basis de verblijfsduur met een jaar verlengen, voor zover toepassing van het vijfde lid, eerste en tweede volzin, gelet op
                                                   het belang van de leerling zal leiden tot een onbillijkheid van overwegende aard.
                                                </text:p>
                </text:list-item>
                <text:list-item text:start-value="13">
                  <text:p text:style-name="list.end"> Bij algemene maatregel van bestuur kunnen, in afwijking van artikel 69, eerste lid, van de Wet administratieve rechtspraak
                                                   BES, kortere termijnen dan in dat artikel vermeld, worden bepaald voor het op een bezwaarschrift te nemen besluit van het
                                                   bevoegd gezag van een openbare school ter zake van de toelating en verwijdering van leerlingen.
                                                </text:p>
                </text:list-item>
              </text:list>
              <text:h text:outline-level="6" text:style-name="artikel_kop">Artikel 65. Te verstrekken gegevens bij toelating
                                          </text:h>
              <text:list text:style-name="list-style-386">
                <text:list-item text:start-value="1">
                  <text:p text:style-name="list.start"> Onverminderd bij algemene maatregel van bestuur gegeven voorschriften met betrekking tot de in- en uitschrijving van leerlingen,
                                                   vindt toelating van een leerling als bedoeld in artikel 64 slechts plaats nadat door de ouders of, indien de leerling meerderjarig
                                                   is, door de leerling de gegevens betreffende de geslachtsnaam, de voorletters, de geboortedatum, het geslacht en het persoonsgebonden
                                                   nummer BES van de leerling zijn overgelegd. Indien door de ouders of, indien de leerling meerderjarig is, door de leerling
                                                   aannemelijk wordt gemaakt dat geen persoonsgebonden nummer BES van de leerling kan worden overgelegd, vindt de toelating plaats
                                                   met inachtneming van het derde lid.
                                                </text:p>
                </text:list-item>
                <text:list-item text:start-value="2">
                  <text:p text:style-name="list.cont"> De in het eerste lid bedoelde gegevens worden overgelegd door middel van een van overheidswege verstrekt document dan wel
                                                   een door een andere school of een school of instelling voor ander onderwijs verstrekt bewijs van uitschrijving, waarin de
                                                   desbetreffende gegevens zijn opgenomen.
                                                </text:p>
                </text:list-item>
                <text:list-item text:start-value="3">
                  <text:p text:style-name="list.cont"> Indien door de ouders of, indien de leerling meerderjarig is, door de leerling aannemelijk wordt gemaakt dat geen persoonsgebonden
                                                   nummer BES van de leerling kan worden overgelegd, meldt het bevoegd gezag binnen twee weken na het besluit tot toelating aan
                                                   Onze Minister de beschikbare gegevens van de leerling, bedoeld in het eerste lid, alsmede zijn adres en woonplaats.
                                                </text:p>
                </text:list-item>
                <text:list-item text:start-value="4">
                  <text:p text:style-name="list.cont"> Onze Minister verstrekt binnen acht weken na ontvangst van de melding, bedoeld in het derde lid, aan het bevoegd gezag het
                                                   persoonsgebonden nummer BES van de leerling, dan wel, indien is gebleken dat hem niet van overheidswege een persoonsgebonden
                                                   nummer BES is verstrekt, het onderwijsnummer van de leerling. Het onderwijsnummer is een door Onze Minister uitgegeven en
                                                   aan de leerling toegekend persoonsgebonden nummer.
                                                </text:p>
                </text:list-item>
                <text:list-item text:start-value="5">
                  <text:p text:style-name="list.cont"> Het bevoegd gezag neemt de in het eerste en vierde lid bedoelde gegevens op in de leerlingenadministratie van de school.
                                                </text:p>
                </text:list-item>
                <text:list-item text:start-value="6">
                  <text:p text:style-name="list.end"> Indien aan een leerling een onderwijsnummer is toegekend en het bevoegd gezag daarna de beschikking krijgt over zijn persoonsgebonden
                                                   nummer BES, neemt het bevoegd gezag dit persoonsgebonden nummer BES terstond op in de leerlingenadministratie van de school
                                                   in de plaats van het onderwijsnummer. Het bevoegd gezag meldt deze wijziging binnen twee weken aan Onze Minister onder opgave
                                                   van het persoonsgebonden nummer BES en het onderwijsnummer van de leerling.
                                                </text:p>
                </text:list-item>
              </text:list>
              <text:h text:outline-level="6" text:style-name="artikel_kop">Artikel 66. Melding in verband met voortijdig schoolverlaten niet-leerplichtigen
                                          </text:h>
              <text:list text:style-name="list-style-387">
                <text:list-item text:start-value="1">
                  <text:p text:style-name="list.start"> Het bevoegd gezag doet onverwijld opgave aan het bestuurscollege van het openbaar lichaam waar de betrokkene woon- of verblijfplaats
                                                   heeft van de gegevens van degene
                                                </text:p>
                  <text:list>
                    <text:list-item text:start-value="1">
                      <text:p text:style-name="list.start">op wie de Leerplichtwet BES niet meer van toepassing is en die de leeftijd van 25 jaren nog niet heeft bereikt,
                                                      </text:p>
                    </text:list-item>
                    <text:list-item text:start-value="2">
                      <text:p text:style-name="list.cont">die niet in het bezit is van een diploma voorbereidend wetenschappelijk onderwijs of hoger algemeen voortgezet onderwijs als
                                                         bedoeld in artikel 13 onderscheidenlijk artikel 14 dan wel een diploma van een opleiding als bedoeld in artikel 7.2.2, eerste
                                                         lid, onderdelen b tot en met e, van de Wet educatie en beroepsonderwijs BES, en
                                                      </text:p>
                    </text:list-item>
                    <text:list-item text:start-value="3">
                      <text:p text:style-name="list.cont">die
                                                      </text:p>
                      <text:list>
                        <text:list-item text:start-value="1">
                          <text:p text:style-name="list.cont">het onderwijs aan de school gedurende een aaneengesloten periode van ten minste een maand of een door het bevoegd gezag te
                                                               bepalen kortere periode zonder geldige reden niet meer volgt, of
                                                            </text:p>
                        </text:list-item>
                        <text:list-item text:start-value="2">
                          <text:p text:style-name="list.cont">bij de school wordt in- of uitgeschreven of van de school wordt verwijderd.
                                                            </text:p>
                        </text:list-item>
                      </text:list>
                    </text:list-item>
                  </text:list>
                </text:list-item>
                <text:list-item text:start-value="2">
                  <text:p text:style-name="list.cont"> Bij ministeriële regeling kunnen voorschriften worden gegeven omtrent de toepassing van het eerste lid.
                                                </text:p>
                </text:list-item>
                <text:list-item text:start-value="3">
                  <text:p text:style-name="list.cont"> Bij de verwerking van gegevens, bedoeld in dit artikel, wordt het persoonsgebonden nummer BES van de betrokkene gebruikt.
                                                </text:p>
                </text:list-item>
                <text:list-item text:start-value="4">
                  <text:p text:style-name="list.cont"> Bij algemene maatregel van bestuur kunnen nadere regels worden gesteld over de wijze van de verstrekking van gegevens op
                                                   grond van het eerste lid en wordt een nadere specificatie gegeven van de gegevens die op grond van het eerste lid worden verstrekt.
                                                </text:p>
                </text:list-item>
                <text:list-item text:start-value="5">
                  <text:p text:style-name="list.end"> De gegevens die worden verstrekt op grond van het eerste lid kunnen persoonsgegevens als bedoeld in artikel 16 van de Wet
                                                   bescherming persoonsgegevens BES omvatten, met uitzondering van gegevens over ras, politieke gezindheid, seksueel leven of
                                                   het lidmaatschap van een vakvereniging, voor zover deze persoonsgegevens noodzakelijk zijn met het oog op de informatieverstrekking
                                                   over de achtergronden van het verzuim.
                                                </text:p>
                </text:list-item>
              </text:list>
            </text:section>
            <text:section text:name="wijzig-divisie.d36668e27096" text:style-name="wijzig-divisie">
              <text:h text:outline-level="6" text:style-name="wijzig-divisie_kop">§ 2. Zorgstructuur
                                       </text:h>
              <text:h text:outline-level="6" text:style-name="artikel_kop">Artikel 67. Samenwerkingsverband
                                          </text:h>
              <text:list text:style-name="list-style-388">
                <text:list-item text:start-value="1">
                  <text:p text:style-name="list.start"> Het bevoegd gezag is voor elk van zijn scholen aangesloten bij een samenwerkingsverband met, voor zover aanwezig in het openbaar
                                                   lichaam:
                                                </text:p>
                  <text:list>
                    <text:list-item text:start-value="1">
                      <text:p text:style-name="list.start">een of meer scholen,
                                                      </text:p>
                    </text:list-item>
                    <text:list-item text:start-value="2">
                      <text:p text:style-name="list.cont">een of meer scholen voor basisonderwijs,
                                                      </text:p>
                    </text:list-item>
                    <text:list-item text:start-value="3">
                      <text:p text:style-name="list.cont">een of meer instellingen als bedoeld in de Wet educatie en beroepsonderwijs BES, en
                                                      </text:p>
                    </text:list-item>
                    <text:list-item text:start-value="4">
                      <text:p text:style-name="list.cont">een expertisecentrum onderwijszorg.
                                                      </text:p>
                    </text:list-item>
                  </text:list>
                </text:list-item>
                <text:list-item text:start-value="2">
                  <text:p text:style-name="list.cont"> In afwijking van het eerste lid kan een samenwerkingsverband bestaan uit de betrokkenen, bedoeld in de onderdelen a, b of
                                                   c, die gezamenlijk een expertisecentrum onderwijszorg in stand houden.
                                                </text:p>
                </text:list-item>
                <text:list-item text:start-value="3">
                  <text:p text:style-name="list.cont"> Het samenwerkingsverband stelt zich ten doel een samenhangend geheel van zorgvoorzieningen binnen en tussen scholen en in
                                                   samenwerking met de betrokkenen, bedoeld in het eerste lid, onderdelen b tot en met d, te realiseren en wel zodanig dat zoveel
                                                   mogelijk leerlingen en deelnemers een ononderbroken onderwijsloopbaan kunnen doormaken.
                                                </text:p>
                </text:list-item>
                <text:list-item text:start-value="4">
                  <text:p text:style-name="list.cont"> Per openbaar lichaam is er één samenwerkingsverband.
                                                </text:p>
                </text:list-item>
                <text:list-item text:start-value="5">
                  <text:p text:style-name="list.cont"> Indien een bevoegd gezag wenst deel te nemen aan het samenwerkingsverband, wordt deze deelname door de bevoegde gezagsorganen
                                                   van het samenwerkingsverband niet geweigerd.
                                                </text:p>
                </text:list-item>
                <text:list-item text:start-value="6">
                  <text:p text:style-name="list.end"> Bij ministeriële regeling worden regels gesteld over de wijze waarop een geschil tussen de organisaties, bedoeld in het eerste
                                                   lid, over aangelegenheden die het samenwerkingsverband aangaan, wordt beslecht.
                                                </text:p>
                </text:list-item>
              </text:list>
              <text:h text:outline-level="6" text:style-name="artikel_kop">Artikel 68. Eilandelijk zorgplan
                                          </text:h>
              <text:list text:style-name="list-style-389">
                <text:list-item text:start-value="1">
                  <text:p text:style-name="list.start"> Het bevoegd gezag stelt samen met de bevoegde gezagsorganen die samenwerken in een samenwerkingsverband en met het expertisecentrum
                                                   onderwijszorg indien artikel 67, eerste lid, van toepassing is, jaarlijks voor 1 mei een gezamenlijk eilandelijk zorgplan
                                                   vast voor het daaropvolgende schooljaar.
                                                </text:p>
                </text:list-item>
                <text:list-item text:start-value="2">
                  <text:p text:style-name="list.cont"> Het eilandelijk zorgplan bevat in elk geval een beschrijving van:
                                                </text:p>
                  <text:list>
                    <text:list-item text:start-value="1">
                      <text:p text:style-name="list.cont">de wijze waarop wordt voldaan aan artikel 67, eerste en derde lid,
                                                      </text:p>
                    </text:list-item>
                    <text:list-item text:start-value="2">
                      <text:p text:style-name="list.cont">de wijze, waarop de bekostiging voor de zorgvoorzieningen, bedoeld in artikel 149, wordt ingezet,
                                                      </text:p>
                    </text:list-item>
                    <text:list-item text:start-value="3">
                      <text:p text:style-name="list.cont">de wijze waarop de subsidie voor de taken, bedoeld in artikel 69, eerste lid, en voor zover van toepassing het zevende lid
                                                         van dat artikel, wordt ingezet,
                                                      </text:p>
                    </text:list-item>
                    <text:list-item text:start-value="4">
                      <text:p text:style-name="list.cont">de beoogde en bereikte kwalitatieve en kwantitatieve resultaten ten aanzien van de onderwijskundige opvang van de leerlingen
                                                         en deelnemers met een specifieke onderwijsbehoefte,
                                                      </text:p>
                    </text:list-item>
                    <text:list-item text:start-value="5">
                      <text:p text:style-name="list.cont">de procedures voor de handelingsgerichte diagnose van leerlingen en deelnemers, en
                                                      </text:p>
                    </text:list-item>
                    <text:list-item text:start-value="6">
                      <text:p text:style-name="list.cont">de wijze waarop aan de ouders informatie wordt verstrekt over de zorgvoorzieningen.
                                                      </text:p>
                    </text:list-item>
                  </text:list>
                </text:list-item>
                <text:list-item text:start-value="3">
                  <text:p text:style-name="list.end"> Het eilandelijk zorgplan wordt voor 15 mei voorafgaand aan het schooljaar waarop het betrekking heeft, toegezonden aan de
                                                   inspectie.
                                                </text:p>
                </text:list-item>
              </text:list>
              <text:h text:outline-level="6" text:style-name="artikel_kop">Artikel 69. Expertisecentrum onderwijszorg
                                          </text:h>
              <text:list text:style-name="list-style-390">
                <text:list-item text:start-value="1">
                  <text:p text:style-name="list.start"> Onze Minister kan op verzoek een rechtspersoon aanwijzen die naar zijn oordeel in staat is deskundige ondersteuning te bieden
                                                   aan leerlingen met een specifieke onderwijsbehoefte waarin binnen de school redelijkerwijs niet kan worden voorzien en waaronder
                                                   in elk geval de volgende taken worden verstaan:
                                                </text:p>
                  <text:list>
                    <text:list-item text:start-value="1">
                      <text:p text:style-name="list.start">het verzorgen van onderwijsondersteunende activiteiten aan leerlingen met een lichamelijke, verstandelijke, zintuiglijke,
                                                         geestelijke of meervoudige handicap of stoornis,
                                                      </text:p>
                    </text:list-item>
                    <text:list-item text:start-value="2">
                      <text:p text:style-name="list.cont">het verzorgen van ambulante begeleiding ten behoeve van leerlingen met een lichamelijke, verstandelijke, zintuiglijke, geestelijke
                                                         of meervoudige handicap of stoornis,
                                                      </text:p>
                    </text:list-item>
                    <text:list-item text:start-value="3">
                      <text:p text:style-name="list.cont">het verrichten van handelingsgerichte diagnostiek ten behoeve van de leerlingen op verzoek van het bevoegd gezag, het samenwerkingsverband
                                                         of de ouders, of
                                                      </text:p>
                    </text:list-item>
                    <text:list-item text:start-value="4">
                      <text:p text:style-name="list.cont">het op verzoek van een bevoegd gezag, het samenwerkingsverband of de ouders van leerlingen adviseren en collegiaal consulteren.
                                                      </text:p>
                    </text:list-item>
                  </text:list>
                </text:list-item>
                <text:list-item text:start-value="2">
                  <text:p text:style-name="list.cont"> De rechtspersoon, bedoeld in het eerste lid, wordt voor de toepassing van deze wet aangeduid als expertisecentrum onderwijszorg.
                                                </text:p>
                </text:list-item>
                <text:list-item text:start-value="3">
                  <text:p text:style-name="list.cont"> Een leerling die binnen een locatie van het expertisecentrum onderwijszorg wordt begeleid, blijft ingeschreven bij de school.
                                                   Het bevoegd gezag van deze school blijft verantwoordelijk voor de leerling tijdens het verblijf binnen het expertisecentrum
                                                   onderwijszorg. Onder deze verantwoordelijkheid valt in elk geval de zorg voor het geven van adequaat onderwijs door een leraar
                                                   die daartoe bevoegd is op grond van artikel 80.
                                                </text:p>
                </text:list-item>
                <text:list-item text:start-value="4">
                  <text:p text:style-name="list.cont"> Met inachtneming van artikel 172 vergoedt het bevoegd gezag voor het begeleiden van zijn leerling, bedoeld in het derde lid,
                                                   naar redelijkheid en indien dit naar het oordeel van het samenwerkingsverband, bedoeld in artikel 67, nodig is, de kosten
                                                   die worden gemaakt door:
                                                </text:p>
                  <text:list>
                    <text:list-item text:start-value="1">
                      <text:p text:style-name="list.cont">het expertisecentrum onderwijszorg, en
                                                      </text:p>
                    </text:list-item>
                    <text:list-item text:start-value="2">
                      <text:p text:style-name="list.cont">een ander bevoegd gezag van een school of instelling als bedoeld in artikel 67, eerste lid, onderdelen a tot en met c.
                                                      </text:p>
                    </text:list-item>
                  </text:list>
                </text:list-item>
                <text:list-item text:start-value="5">
                  <text:p text:style-name="list.cont"> Per openbaar lichaam is er één expertisecentrum onderwijszorg.
                                                </text:p>
                </text:list-item>
                <text:list-item text:start-value="6">
                  <text:p text:style-name="list.cont"> Het expertisecentrum onderwijszorg treft een regeling voor de behandeling van klachten over gedragingen en beslissingen van
                                                   het bestuur van dit centrum of het personeel, waaronder discriminatie, dan wel het nalaten van gedragingen en het niet nemen
                                                   van beslissingen door het bestuur of het personeel voor zover het betreft zijn onderscheidenlijk hun werkzaamheden in het
                                                   kader van het onderwijsproces of de deskundige ondersteuning, bedoeld in het eerste lid. Artikel 52 is van overeenkomstige
                                                   toepassing.
                                                </text:p>
                </text:list-item>
                <text:list-item text:start-value="7">
                  <text:p text:style-name="list.end"> Bij ministeriële regeling kunnen voorschriften worden gegeven over de taken van het expertisecentrum onderwijszorg.
                                                </text:p>
                </text:list-item>
              </text:list>
              <text:h text:outline-level="6" text:style-name="artikel_kop">Artikel 70. Toezicht expertisecentrum onderwijszorg
                                          </text:h>
              <text:list text:style-name="list-style-391">
                <text:list-item text:start-value="1">
                  <text:p text:style-name="list.start"> Met het toezicht op de uitvoering van de taken, bedoeld in artikel 69, eerste lid, en voor zover van toepassing het zevende
                                                   lid van dat artikel, zijn belast de bij besluit van Onze Minister aangewezen ambtenaren.
                                                </text:p>
                </text:list-item>
                <text:list-item text:start-value="2">
                  <text:p text:style-name="list.end"> De artikelen 5:13, 5:15, 5:16, 5:17 en 5:20 van de Algemene wet bestuursrecht zijn van overeenkomstige toepassing.
                                                </text:p>
                </text:list-item>
              </text:list>
              <text:h text:outline-level="6" text:style-name="artikel_kop">Artikel 71. Taakverwaarlozing door expertisecentrum onderwijszorg
                                          </text:h>
              <text:list text:style-name="list-style-392">
                <text:list-item text:start-value="1">
                  <text:p text:style-name="list.cont"> Onze Minister is bevoegd tot het treffen van noodzakelijke voorzieningen indien het expertisecentrum onderwijszorg naar het
                                                   oordeel van Onze Minister zijn taken ernstig verwaarloost.
                                                </text:p>
                </text:list-item>
                <text:list-item text:start-value="2">
                  <text:p text:style-name="list.end"> De voorzieningen, bedoeld in het eerste lid, worden niet eerder getroffen dan nadat het expertisecentrum onderwijszorg in
                                                   de gelegenheid is gesteld om binnen een door Onze Minister te stellen redelijke termijn alsnog zijn taken naar behoren uit
                                                   te voeren.
                                                </text:p>
                </text:list-item>
              </text:list>
            </text:section>
            <text:section text:name="wijzig-divisie.d36668e27457" text:style-name="wijzig-divisie">
              <text:h text:outline-level="6" text:style-name="wijzig-divisie_kop">§ 3. Eindexamens
                                       </text:h>
              <text:h text:outline-level="6" text:style-name="artikel_kop">Artikel 72. Eindexamens en diploma
                                          </text:h>
              <text:list text:style-name="list-style-393">
                <text:list-item text:start-value="1">
                  <text:p text:style-name="list.start"> Aan de leerlingen van de scholen voor voorbereidend wetenschappelijk onderwijs, voor hoger algemeen voortgezet onderwijs,
                                                   voor middelbaar algemeen voortgezet onderwijs en voor voorbereidend beroepsonderwijs wordt gelegenheid gegeven aan deze scholen
                                                   een eindexamen af te leggen, tenzij in de plaats daarvan de gelegenheid bestaat tot het afleggen van een eindexamen, dat niet
                                                   vanwege de school wordt afgenomen en het bevoegd gezag in verband hiermede een eindexamen aan de school niet nodig oordeelt.
                                                </text:p>
                </text:list-item>
                <text:list-item text:start-value="2">
                  <text:p text:style-name="list.cont"> Het eindexamen wordt afgenomen door de rector, de directeur, de conrector, de adjunct-directeur of een of meer leraren van
                                                   de school. Het eindexamen staat onder toezicht van een of meer gecommitteerden behoudens voor bij of krachtens algemene maatregel
                                                   van bestuur aan te wijzen examens en examenonderdelen. Bij of krachtens algemene maatregel van bestuur wordt bepaald door
                                                   wie en op welke wijze de gecommitteerden worden aangewezen. Het eindexamen kan mede worden afgenomen door deskundigen. Het
                                                   bevoegd gezag wijst de deskundigen aan.
                                                </text:p>
                </text:list-item>
                <text:list-item text:start-value="3">
                  <text:p text:style-name="list.cont"> Zij die het eindexamen met goed gevolg hebben afgelegd, ontvangen een diploma. Leerlingen van een school voor voorbereidend
                                                   beroepsonderwijs voor zover het betreft de basisberoepsgerichte leerweg, die met goed gevolg een gedeelte van het examenprogramma
                                                   hebben afgelegd, ontvangen een getuigschrift voorbereidend middelbaar beroepsonderwijs en leerlingen die een leer-werktraject
                                                   met goed gevolg afsluiten, ontvangen een diploma basisberoepsgerichte leerweg/leer-werktraject. Onze Minister stelt de modellen
                                                   van diploma's en getuigschriften vast.
                                                </text:p>
                </text:list-item>
                <text:list-item text:start-value="4">
                  <text:p text:style-name="list.cont"> Bij of krachtens algemene maatregel van bestuur worden voorschriften vastgesteld omtrent de in dit artikel bedoelde eindexamens,
                                                   alsmede omtrent programmaonderdelen, die niet voor alle leerlingen van een school dezelfde vakken en andere programmaonderdelen
                                                   behoeven te omvatten. Bij deze algemene maatregel van bestuur worden tevens de eindexamenprogramma's vastgesteld.
                                                </text:p>
                </text:list-item>
                <text:list-item text:start-value="5">
                  <text:p text:style-name="list.cont"> Voor examens, die niet vanwege de school worden afgenomen, kunnen bij algemene maatregel van bestuur voorschriften worden
                                                   gegeven.
                                                </text:p>
                </text:list-item>
                <text:list-item text:start-value="6">
                  <text:p text:style-name="list.end"> Ten behoeve van de bijzondere inrichting van het onderwijs aan een school kan Onze Minister toestaan dat wordt afgeweken
                                                   van het bepaalde bij of krachtens dit artikel.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
              <text:h text:outline-level="6" text:style-name="artikel_kop">Artikel 73. Getuigschrift en schooldiploma praktijkonderwijs
                                          </text:h>
              <text:p text:style-name="artikel">Leerlingen die een school voor praktijkonderwijs verlaten, ontvangen een getuigschrift praktijkonderwijs, met dien verstande
                                             dat het bevoegd gezag aan leerlingen die de opleiding hebben afgerond en daarvoor naar het oordeel van het bevoegd gezag in
                                             aanmerking komen, een schooldiploma praktijkonderwijs kan uitreiken. Onze Minister stelt het model van het getuigschrift vast.
                                          </text:p>
              <text:h text:outline-level="6" text:style-name="artikel_kop">Artikel 74. Extraneï-examens
                                          </text:h>
              <text:list text:style-name="list-style-394">
                <text:list-item text:start-value="1">
                  <text:p text:style-name="list.start"> Een diploma als bedoeld in artikel 72, derde lid, kan ook worden uitgereikt aan degenen die niet als leerlingen van een school
                                                   zijn ingeschreven, maar tot het eindexamen van die school zijn toegelaten en dit met gunstig gevolg hebben afgelegd.
                                                </text:p>
                </text:list-item>
                <text:list-item text:start-value="2">
                  <text:p text:style-name="list.end"> Bij algemene maatregel van bestuur worden voorschriften vastgesteld omtrent de in het eerste lid bedoelde toelating tot het
                                                   eindexamen. Daarbij wordt vastgesteld in welke gevallen een bedrag aan het bevoegd gezag verschuldigd is, alsmede de hoogte
                                                   daarvan.
                                                </text:p>
                </text:list-item>
              </text:list>
              <text:h text:outline-level="6" text:style-name="artikel_kop">Artikel 75. Afwijking termijn Wet administratieve rechtspraak BES
                                          </text:h>
              <text:p text:style-name="artikel">Bij algemene maatregel van bestuur kunnen, in afwijking van de artikelen 16, eerste lid, 56, eerste lid, en 69, eerste lid
                                             van de Wet administratieve rechtspraak BES, kortere termijnen dan in die artikelen vermeld, worden bepaald voor de indiening
                                             van een bezwaar- of beroepschrift en voor de daarop te nemen beslissing ter zake van de deelneming aan eindexamens.
                                          </text:p>
              <text:h text:outline-level="6" text:style-name="artikel_kop">Artikel 76. Verklaring
                                          </text:h>
              <text:list text:style-name="list-style-395">
                <text:list-item text:start-value="1">
                  <text:p text:style-name="list.start"> De leerling die de school verlaat en aan wie geen diploma kan worden uitgereikt, ontvangt een verklaring waarin in ieder
                                                   geval worden vermeld het tijdstip waarop hij de school verlaat en het leerjaar waartoe hij laatstelijk onvoorwaardelijk was
                                                   bevorderd alsmede voor welke vormen van vervolgonderwijs en voor welke leerjaren daarvan hij geschikt wordt geacht. De verklaring
                                                   wordt door het bevoegd gezag of namens het bevoegd gezag door de rector of de directeur, ondertekend.
                                                </text:p>
                </text:list-item>
                <text:list-item text:start-value="2">
                  <text:p text:style-name="list.end"> Onze Minister stelt het model van de verklaring vast.
                                                </text:p>
                </text:list-item>
              </text:list>
            </text:section>
            <text:section text:name="wijzig-divisie.d36668e27596" text:style-name="wijzig-divisie">
              <text:h text:outline-level="6" text:style-name="wijzig-divisie_kop">§ 4. Personeel
                                       </text:h>
              <text:h text:outline-level="6" text:style-name="artikel_kop">Artikel 77. Personeelscategorieën; formatiebeleid; taken en functies personeel
                                          </text:h>
              <text:list text:style-name="list-style-396">
                <text:list-item text:start-value="1">
                  <text:p text:style-name="list.start"> Aan een school voor voorbereidend wetenschappelijk onderwijs, algemeen voortgezet onderwijs, voorbereidend beroepsonderwijs
                                                   en praktijkonderwijs zijn een of meer leraren verbonden.
                                                </text:p>
                </text:list-item>
                <text:list-item text:start-value="2">
                  <text:p text:style-name="list.cont"> Aan het hoofd van een school voor voorbereidend wetenschappelijk onderwijs staat een rector, aan het hoofd van een school
                                                   voor algemeen voortgezet onderwijs, voorbereidend beroepsonderwijs en praktijkonderwijs een directeur.
                                                </text:p>
                </text:list-item>
                <text:list-item text:start-value="3">
                  <text:p text:style-name="list.cont"> De conrectoren en de adjunct-directeuren hebben tot taak de rector onderscheidenlijk de directeur bij te staan en bij afwezigheid
                                                   te vervangen.
                                                </text:p>
                </text:list-item>
                <text:list-item text:start-value="4">
                  <text:p text:style-name="list.cont"> Het overige personeel heeft tot taak het onderwijs te ondersteunen.
                                                </text:p>
                </text:list-item>
                <text:list-item text:start-value="5">
                  <text:p text:style-name="list.cont"> Een of meer leden van het personeel worden belast met de taak van schooldecaan.
                                                </text:p>
                </text:list-item>
                <text:list-item text:start-value="6">
                  <text:p text:style-name="list.cont"> Het bevoegd gezag stelt jaarlijks het beleid vast met betrekking tot de formatie van de verschillende categorieën personeel
                                                   van de school. Het bevoegd gezag bepaalt, zoveel mogelijk tegelijk met de vaststelling van het in de eerste volzin bedoelde
                                                   beleid met betrekking tot de formatie, functies en taken van het personeel van de school, met inachtneming van de daaromtrent
                                                   bij algemene maatregel van bestuur te geven nadere voorschriften.
                                                </text:p>
                </text:list-item>
                <text:list-item text:start-value="7">
                  <text:p text:style-name="list.end"> Voor de toepassing van deze paragraaf wordt onder «vakken» tevens verstaan, programmaonderdelen als bedoeld in de artikelen
                                                   39 en 40.
                                                </text:p>
                </text:list-item>
              </text:list>
              <text:h text:outline-level="6" text:style-name="artikel_kop">Artikel 78. Overdracht taken en bevoegdheden
                                          </text:h>
              <text:list text:style-name="list-style-397">
                <text:list-item text:start-value="1">
                  <text:p text:style-name="list.start"> Het bestuur kan hem bij wettelijk voorschrift opgedragen taken en bevoegdheden overdragen aan de rector of de directeur van
                                                   de school.
                                                </text:p>
                </text:list-item>
                <text:list-item text:start-value="2">
                  <text:p text:style-name="list.end"> De rector of de directeur van de school kunnen hen bij wettelijk voorschrift opgedragen of door het bevoegd gezag overgedragen
                                                   taken en bevoegdheden overdragen aan elkaar of aan de adjunct-directeur.
                                                </text:p>
                </text:list-item>
              </text:list>
              <text:h text:outline-level="6" text:style-name="artikel_kop">Artikel 79. Vaststelling managementstatuut
                                          </text:h>
              <text:list text:style-name="list-style-398">
                <text:list-item text:start-value="1">
                  <text:p text:style-name="list.start"> Het bevoegd gezag stelt na overleg met de rector, de directeur, de conrector en de adjunct-directeur, een managementstatuut
                                                   vast. In het managementstatuut is ten minste een regeling opgenomen betreffende de bevoegdheden van de rector, de directeur,
                                                   de conrector en de adjunct-directeur met betrekking tot de toedeling, bestemming en aanwending van de bekostiging.
                                                </text:p>
                </text:list-item>
                <text:list-item text:start-value="2">
                  <text:p text:style-name="list.cont"> Het managementstatuut bevat tevens de aanduiding van de andere aan het bevoegd gezag bij wettelijk voorschrift toegekende
                                                   taken en bevoegdheden waarvan het bevoegd gezag heeft bepaald dat de rector, de directeur, de conrector of de adjunct-directeur
                                                   van de school deze in naam van het bevoegd gezag kan uitoefenen. Het managementstatuut bevat voorts instructies ten aanzien
                                                   van deze taken en bevoegdheden.
                                                </text:p>
                </text:list-item>
                <text:list-item text:start-value="3">
                  <text:p text:style-name="list.cont"> In het managementstatuut worden tevens vastgelegd:
                                                </text:p>
                  <text:list>
                    <text:list-item text:start-value="1">
                      <text:p text:style-name="list.cont">de taken en bevoegdheden die het bestuur overdraagt aan de rector en de directeur van de school, indien toepassing is gegeven
                                                         aan artikel 78, eerste lid;
                                                      </text:p>
                    </text:list-item>
                    <text:list-item text:start-value="2">
                      <text:p text:style-name="list.cont">de taken en bevoegdheden die de rector en de directeur van de school hebben overgedragen aan elkaar of aan de adjunct-directeur,
                                                         indien toepassing is gegeven aan artikel 78, tweede lid; en
                                                      </text:p>
                    </text:list-item>
                    <text:list-item text:start-value="3">
                      <text:p text:style-name="list.cont">de richtlijnen voor de uitoefening van de overgedragen taken en bevoegdheden.
                                                      </text:p>
                    </text:list-item>
                  </text:list>
                </text:list-item>
                <text:list-item text:start-value="4">
                  <text:p text:style-name="list.end"> Het bevoegd gezag draagt er zorg voor dat een exemplaar van het managementstatuut in het gebouw van de school ter inzage
                                                   beschikbaar is op een voor een ieder toegankelijke plaats. Het bevoegd gezag zendt een exemplaar van het managementstatuut,
                                                   alsmede elke wijziging daarvan, zo spoedig mogelijk na de vaststelling ter kennisneming aan de inspectie.
                                                </text:p>
                </text:list-item>
              </text:list>
              <text:h text:outline-level="6" text:style-name="artikel_kop">Artikel 80. Vereisten benoeming of tewerkstelling leraren
                                          </text:h>
              <text:list text:style-name="list-style-399">
                <text:list-item text:start-value="1">
                  <text:p text:style-name="list.start"> Leraren worden door het bevoegd gezag benoemd dan wel tewerkgesteld zonder benoeming. Om tot leraar te kunnen worden benoemd
                                                   of tewerkgesteld zonder benoeming dient de betrokkene:
                                                </text:p>
                  <text:list>
                    <text:list-item text:start-value="1">
                      <text:p text:style-name="list.start">in het bezit te zijn van een verklaring omtrent het gedrag, afgegeven volgens de Wet op de justitiële documentatie en op de
                                                         verklaringen omtrent het gedrag BES, die op het tijdstip van overlegging aan het bevoegd gezag niet ouder is dan 6 maanden,
                                                      </text:p>
                    </text:list-item>
                    <text:list-item text:start-value="2">
                      <text:p text:style-name="list.cont">in het bezit te zijn van:
                                                      </text:p>
                      <text:list>
                        <text:list-item text:start-value="1">
                          <text:p text:style-name="list.cont">een getuigschrift, afgegeven krachtens de Wet op het hoger onderwijs en wetenschappelijk onderzoek, waaruit blijkt dat is
                                                               voldaan aan de bekwaamheidseisen die zijn vastgesteld krachtens artikel 86, eerste lid, of
                                                            </text:p>
                        </text:list-item>
                        <text:list-item text:start-value="2">
                          <text:p text:style-name="list.cont">een erkenning van beroepskwalificaties als bedoeld in artikel 5 van de Algemene wet erkenning EG-beroepskwalificaties, verleend
                                                               ten aanzien van het onderwijs dat betrokkene zal geven, of
                                                            </text:p>
                        </text:list-item>
                        <text:list-item text:start-value="3">
                          <text:p text:style-name="list.cont">een geschiktheidsverklaring als bedoeld in artikel 197, en
                                                            </text:p>
                        </text:list-item>
                      </text:list>
                    </text:list-item>
                    <text:list-item text:start-value="3">
                      <text:p text:style-name="list.cont">niet krachtens rechterlijke uitspraak van het geven van onderwijs te zijn uitgesloten.
                                                      </text:p>
                    </text:list-item>
                  </text:list>
                </text:list-item>
                <text:list-item text:start-value="2">
                  <text:p text:style-name="list.cont"> In bijzondere gevallen kan Onze Minister aan personen, die in een bepaald vak of onderdeel van een vak door buitengewone
                                                   bekwaamheid uitmunten, ten aanzien van dit vak of dit onderdeel ontheffing verlenen van de in het eerste lid onder b gestelde
                                                   eisen.
                                                </text:p>
                </text:list-item>
                <text:list-item text:start-value="3">
                  <text:p text:style-name="list.cont"> Bij tijdelijke afwezigheid van een leraar kan ten aanzien van degene, die hem vervangt, telkens voor ten hoogste een jaar
                                                   worden afgeweken van de eisen, gesteld in het eerste lid onder b. Indien in een vacature niet terstond kan worden voorzien
                                                   door de benoeming of de tewerkstelling zonder benoeming van een leraar die aan de genoemde eisen voldoet, is het bepaalde
                                                   in de vorige volzin van overeenkomstige toepassing.
                                                </text:p>
                </text:list-item>
                <text:list-item text:start-value="4">
                  <text:p text:style-name="list.cont"> Degene die benoembaar of tewerkstelbaar zonder benoeming is voor enig vak, mag, onverminderd het vijfde lid, door het bevoegd
                                                   gezag gedurende ten hoogste twee jaren worden belast met werkzaamheden als leraar waarvoor hij niet voldoet aan de in artikel
                                                   86, eerste lid, bedoelde bekwaamheidseisen. Aan de eerste volzin wordt uitsluitend toepassing gegeven indien het bevoegd gezag
                                                   en betrokkene in ieder geval schriftelijk hebben verklaard dat betrokkene verplicht is zich in te spannen om binnen twee jaren
                                                   alsnog te voldoen aan de bekwaamheidseisen voor die werkzaamheden. Het bevoegd gezag kan de in de eerste volzin bedoelde termijn
                                                   verlengen met ten hoogste twee jaren indien het bevoegd gezag dat noodzakelijk oordeelt vanwege de kwaliteit en de voortgang
                                                   van het onderwijs aan de school. De tweede volzin is in dat geval van overeenkomstige toepassing. De inspectie kan op aanvraag
                                                   van het bevoegd gezag toestaan dat in de eerste twee leerjaren wordt afgeweken van de eis, bedoeld in de tweede volzin.
                                                </text:p>
                </text:list-item>
                <text:list-item text:start-value="5">
                  <text:p text:style-name="list.cont"> Indien in het onderwijsprogramma, bedoeld in artikel 35, sprake is van vakoverstijgende programmaonderdelen, kan in de eerste
                                                   twee leerjaren worden gewerkt met teams die verantwoordelijk zijn voor de kwaliteit van het onderwijsprogramma voor die vakoverstijgende
                                                   programmaonderdelen voor zover wordt voldaan aan de volgende voorwaarden:
                                                </text:p>
                  <text:list>
                    <text:list-item text:start-value="1">
                      <text:p text:style-name="list.cont">leraren die deel uitmaken van een team voldoen ieder aan bekwaamheidseisen als bedoeld in artikel 86, eerste lid, waarbij
                                                         de leraren in het team als geheel beschikken over de bekwaamheidseisen voor de vakken die zijn betrokken bij het vakoverstijgende
                                                         programmaonderdeel,
                                                      </text:p>
                    </text:list-item>
                    <text:list-item text:start-value="2">
                      <text:p text:style-name="list.cont">leraren die deel uitmaken van een team zijn ieder verantwoordelijk voor de kwaliteit van het deel van het onderwijs van het
                                                         desbetreffende vakoverstijgende programmaonderdeel waarvoor zij voldoen aan de bekwaamheidseisen, bedoeld in artikel 86, eerste
                                                         lid, en
                                                      </text:p>
                    </text:list-item>
                    <text:list-item text:start-value="3">
                      <text:p text:style-name="list.cont">het onderwijs in het desbetreffende vakoverstijgende programmaonderdeel kan worden verzorgd door:
                                                      </text:p>
                      <text:list>
                        <text:list-item text:start-value="1">
                          <text:p text:style-name="list.cont">leden van het team, en
                                                            </text:p>
                        </text:list-item>
                        <text:list-item text:start-value="2">
                          <text:p text:style-name="list.cont">andere leraren die daartoe naar het oordeel van het bevoegd gezag geschikt zijn. Daarbij stelt het bevoegd gezag, de opvattingen
                                                               van de leden van het team in aanmerking nemend, vast of de inhoudelijke of didactische kennis en vaardigheden van deze leraren
                                                               voldoende zijn. Indien dat niet het geval is, wordt eveneens vastgesteld hoe hierin alsnog wordt voorzien. Het bevoegd gezag
                                                               legt dit vast in de geordende gegevens, bedoeld in artikel 88.
                                                            </text:p>
                        </text:list-item>
                      </text:list>
                    </text:list-item>
                  </text:list>
                </text:list-item>
                <text:list-item text:start-value="6">
                  <text:p text:style-name="list.cont"> Bij toepassing van het vijfde lid is het derde lid van overeenkomstige toepassing.
                                                </text:p>
                </text:list-item>
                <text:list-item text:start-value="7">
                  <text:p text:style-name="list.cont"> Het bevoegd gezag beschikt over geordende gegevens over de toepassing van het derde lid, de eerste volzin van het vierde
                                                   lid, het vijfde lid en het zesde lid.
                                                </text:p>
                </text:list-item>
                <text:list-item text:start-value="8">
                  <text:p text:style-name="list.cont"> Het eerste lid is niet van toepassing op een leraar, in zoverre deze belast is met het verrichten van werkzaamheden in verband
                                                   met contractactiviteiten.
                                                </text:p>
                </text:list-item>
                <text:list-item text:start-value="9">
                  <text:p text:style-name="list.cont"> Bij algemene maatregel van bestuur worden ten aanzien van leraren die in vaste dienst zijn verbonden aan een school, bedoeld
                                                   in de artikelen 13, 14, 15, 17 en 31, regelen gesteld omtrent de gronden waarop en de procedure volgens welke kan worden afgeweken
                                                   van het eerste lid, onderdeel b.
                                                </text:p>
                </text:list-item>
                <text:list-item text:start-value="10">
                  <text:p text:style-name="list.cont"> Onverminderd het derde tot en met zesde lid en het negende lid en artikel 85 kan ten aanzien van studenten die:
                                                </text:p>
                  <text:list>
                    <text:list-item text:start-value="1">
                      <text:p text:style-name="list.cont">aan een hogeschool een duale opleiding volgen als bedoeld in artikel 7.7 van de Wet op het hoger onderwijs en wetenschappelijk
                                                         onderzoek, en aan die opleiding ten minste 180 studiepunten hebben behaald, dan wel
                                                      </text:p>
                    </text:list-item>
                    <text:list-item text:start-value="2">
                      <text:p text:style-name="list.cont">een duale opleiding als bedoeld in dat artikel aan een universiteit volgentot leraar voortgezet onderwijs ten behoeve van
                                                         het geven van het onderwijs waarvoor de desbetreffende opleiding opleidt tot het daarvoor vereiste getuigschrift, worden afgeweken
                                                         van de eisen in het eerste lid onder b, met dien verstande dat het tijdelijk dienstverband van de student een periode beslaat
                                                         die overeenkomt met een volledig dienstverband van vijf maanden. De vorige volzin is van overeenkomstige toepassing ten aanzien
                                                         van studenten die ten minste 166 doch nog geen 180 studiepunten hebben behaald, indien door de desbetreffende hogeschool wordt
                                                         verklaard dat de student beschikt over met 180 studiepunten vergelijkbare en tevens voor het dienstverband relevante kennis,
                                                         inzicht en vaardigheden. De toepassing van de vorige volzin vervalt ten aanzien van die student die niet binnen vier weken
                                                         na aanvang van het dienstverband over 180 studiepunten beschikt. De in artikel 7.7, vijfde lid, van de Wet op het hoger onderwijs
                                                         en wetenschappelijk onderzoek bedoelde overeenkomst vermeldt tevens de leraar onder wiens verantwoordelijkheid de betrokken
                                                         student werkzaamheden van onderwijskundige aard verricht.
                                                      </text:p>
                    </text:list-item>
                  </text:list>
                </text:list-item>
                <text:list-item text:start-value="11">
                  <text:p text:style-name="list.cont"> Het tiende lid is, behoudens de eis van verblijf in het laatste jaar van de opleiding, van overeenkomstige toepassing ten
                                                   aanzien van studenten van een universitaire lerarenopleiding, met dien verstande dat afwijking bij de voltijdse vorm van die
                                                   opleiding mogelijk is voor ten hoogste de periode van een schooljaar waarin onderwijs wordt gegeven, en bij de deeltijdse
                                                   vorm van die opleiding voor ten hoogste twee jaren.
                                                </text:p>
                </text:list-item>
                <text:list-item text:start-value="12">
                  <text:p text:style-name="list.cont"> Bij algemene maatregel van bestuur kunnen, zo nodig afwijkende, regels worden gesteld met betrekking tot de toepassing van
                                                   het eerste lid ten aanzien van het verzorgen van door het bevoegd gezag vastgestelde vakken en andere programmaonderdelen,
                                                   behoudens godsdienstonderwijs en levensbeschouwelijk vormingsonderwijs.
                                                </text:p>
                </text:list-item>
                <text:list-item text:start-value="13">
                  <text:p text:style-name="list.cont"> In geval van een geschiktheidsverklaring als bedoeld in artikel 197 vindt de benoeming of tewerkstelling zonder benoeming
                                                   plaats voor een periode van ten hoogste twee aaneengesloten schooljaren. Het bevoegd gezag kan deze benoemingsperiode, al
                                                   dan niet onder door dat gezag te stellen voorwaarden, verlengen met ten hoogste twee jaren indien het bevoegd gezag daarvoor
                                                   redenen aanwezig acht. Het bevoegd gezag beschikt over geordende gegevens met betrekking tot de toepassing van de tweede volzin.
                                                   Het bevoegd gezag dat betrokkene voor de eerste maal na afgifte van de geschiktheidsverklaring benoemt of tewerkstelt zonder
                                                   benoeming, tekent het feit en de datum van benoeming of tewerkstelling zonder benoeming aan op die verklaring.
                                                </text:p>
                </text:list-item>
                <text:list-item text:start-value="14">
                  <text:p text:style-name="list.cont"> Het bevoegd gezag kan afwijken van het eerste lid, onder b, ten aanzien van degene die gelet op specifieke kennis en bekwaamheden,
                                                   samenhangend met ervaringen en werkzaamheden in andere sectoren van de samenleving en het bedrijfsleven, naar het oordeel
                                                   van het bevoegd gezag voldoende bekwaam is om onder verantwoordelijkheid van een daartoe door het bevoegd gezag aan te wijzen
                                                   leraar voor een beperkte betrekkingsomvang te worden belast met een uitsluitend lesgevende taak voor vakken waar die specifieke
                                                   kennis en bekwaamheden in het bijzonder betrekking op hebben. De betrekkingsomvang is voor het totaal van de in de eerste
                                                   volzin bedoelde lesgevende taken ten hoogste een aantal van op jaarbasis gemiddeld 4 klokuren per week.
                                                </text:p>
                </text:list-item>
                <text:list-item text:start-value="15">
                  <text:p text:style-name="list.end"> Onze Minister kan met betrekking tot een vak of ander programmaonderdeel waarvoor niet met een getuigschrift afgegeven krachtens
                                                   de Wet op het hoger onderwijs en wetenschappelijk onderzoek kan worden aangetoond dat betrokkene voldoet aan de bekwaamheidseisen,
                                                   bedoeld in artikel 86, eerste lid, verklaren dat een leraar wordt geacht bij benoeming of tewerkstelling zonder benoeming
                                                   te voldoen aan de bekwaamheidseisen tot het geven van voortgezet onderwijs in dat vak of dat andere programmaonderdeel.
                                                </text:p>
                </text:list-item>
              </text:list>
              <text:h text:outline-level="6" text:style-name="artikel_kop">Artikel 81. Bekwaamheid o.g.v. buitenlands getuigschrift
                                          </text:h>
              <text:p text:style-name="artikel">Onze Minister kan aan personen die in het bezit zijn van een buiten de Europese Unie behaald bewijsstuk als bedoeld in artikel
                                             80, eerste lid, onderdeel b, de bevoegdheid verlenen tot het geven van voortgezet onderwijs in de openbare lichamen. Hij kan
                                             daarbij voorwaarden en beperkingen stellen.
                                          </text:p>
              <text:h text:outline-level="6" text:style-name="artikel_kop">Artikel 82. Verzorgen onderwijs met geschiktheidsverklaring op grond van Wet educatie en beroepsonderwijs BES
                                          </text:h>
              <text:p text:style-name="artikel">In afwijking van artikel 80, eerste lid, onderdeel b, kan met het verzorgen van onderwijs in de assistentopleiding, bedoeld
                                             in artikel 26, ook worden belast degene die in het bezit is van een geschiktheidsverklaring als bedoeld in artikel 4.2.5,
                                             eerste lid, van de Wet educatie en beroepsonderwijs BES voor tot die assistentopleiding behorend onderwijs, met dien verstande
                                             dat betrokkene tevens in het bezit is van een getuigschrift als bedoeld in artikel 7a.4 van de Wet op het hoger onderwijs
                                             en wetenschappelijk onderzoek.
                                          </text:p>
              <text:h text:outline-level="6" text:style-name="artikel_kop">Artikel 83. Benoembaarheid leidinggevend personeel
                                          </text:h>
              <text:list text:style-name="list-style-400">
                <text:list-item text:start-value="1">
                  <text:p text:style-name="list.start"> Tot rector, directeur, conrector of adjunct-directeur kan slechts worden benoemd of tewerkgesteld zonder benoeming degene
                                                   die:
                                                </text:p>
                  <text:list>
                    <text:list-item text:start-value="1">
                      <text:p text:style-name="list.start">in het bezit is van een verklaring omtrent het gedrag, afgegeven volgens de Wet op de justitiële documentatie en op de verklaringen
                                                         omtrent het gedrag BES, en
                                                      </text:p>
                    </text:list-item>
                    <text:list-item text:start-value="2">
                      <text:p text:style-name="list.cont">met inachtneming van artikel 80, eerste lid, onderdeel b, kan worden benoemd of tewerkgesteld zonder benoeming tot leraar
                                                         in een van de vakken die aan de school worden onderwezen, en
                                                      </text:p>
                    </text:list-item>
                    <text:list-item text:start-value="3">
                      <text:p text:style-name="list.cont">voor zover tot de functie werkzaamheden behoren waarvoor op grond van artikel 86, tweede lid, bekwaamheidseisen zijn vastgesteld,
                                                         in het bezit is van een getuigschrift, afgegeven krachtens de Wet op het hoger onderwijs en wetenschappelijk onderzoek, dat
                                                         is voldaan aan die eisen, of
                                                      </text:p>
                    </text:list-item>
                    <text:list-item text:start-value="4">
                      <text:p text:style-name="list.cont">in het bezit is van een ten aanzien van de door hem te verrichten al dan niet in artikel 86, tweede lid, bedoelde werkzaamheden
                                                         verleende erkenning van beroepskwalificaties als bedoeld in artikel 5 van de Algemene wet erkenning EG-beroepskwalificaties,
                                                         of
                                                      </text:p>
                    </text:list-item>
                    <text:list-item text:start-value="5">
                      <text:p text:style-name="list.cont">volgens bij algemene maatregel van bestuur te geven regels zijn bekwaamheid heeft aangetoond, en
                                                      </text:p>
                    </text:list-item>
                    <text:list-item text:start-value="6">
                      <text:p text:style-name="list.cont">niet krachtens rechterlijke uitspraak is uitgesloten van het verrichten van de onder c bedoelde werkzaamheden.
                                                      </text:p>
                    </text:list-item>
                  </text:list>
                </text:list-item>
                <text:list-item text:start-value="2">
                  <text:p text:style-name="list.end"> Het bevoegd gezag kan voor ten hoogste de helft van het aantal, bestaande uit de rector of de directeur en de aan de school
                                                   verbonden conrectoren of adjunct-directeuren, afwijken van het bepaalde in het eerste lid, onderdeel b.
                                                </text:p>
                </text:list-item>
              </text:list>
              <text:h text:outline-level="6" text:style-name="artikel_kop">Artikel 84. Benoembaarheid onderwijsondersteunende functionarissen
                                          </text:h>
              <text:list text:style-name="list-style-401">
                <text:list-item text:start-value="1">
                  <text:p text:style-name="list.start"> De onderwijsondersteunend functionaris kan worden belast met in artikel 86, derde lid, bedoelde werkzaamheden in het voortgezet
                                                   onderwijs indien deze:
                                                </text:p>
                  <text:list>
                    <text:list-item text:start-value="1">
                      <text:p text:style-name="list.start">in het bezit is van een verklaring omtrent het gedrag, afgegeven ingevolge de Wet op de justitiële documentatie en op de verklaringen
                                                         omtrent het gedrag BES, die op het tijdstip van overlegging aan het bevoegd gezag niet ouder is dan 6 maanden, en
                                                      </text:p>
                    </text:list-item>
                    <text:list-item text:start-value="2">
                      <text:p text:style-name="list.cont">in het bezit is van een getuigschrift afgegeven krachtens de Wet op het hoger onderwijs en wetenschappelijk onderzoek of de
                                                         Wet educatie en beroepsonderwijs BES, dat is voldaan aan de in artikel 86, derde lid, bedoelde bekwaamheidseisen, of
                                                      </text:p>
                    </text:list-item>
                    <text:list-item text:start-value="3">
                      <text:p text:style-name="list.cont">in het bezit is van een erkenning van beroepskwalificaties als bedoeld in artikel 5 van de Algemene wet erkenning EG-beroepskwalificaties,
                                                         verleend ten aanzien van de door hem te verrichten werkzaamheden, of
                                                      </text:p>
                    </text:list-item>
                    <text:list-item text:start-value="4">
                      <text:p text:style-name="list.cont">niet krachtens rechterlijke uitspraak is uitgesloten van het verrichten van die werkzaamheden.
                                                      </text:p>
                    </text:list-item>
                  </text:list>
                </text:list-item>
                <text:list-item text:start-value="2">
                  <text:p text:style-name="list.cont"> Bij of krachtens algemene maatregel van bestuur kunnen regels worden gesteld over de wijze waarop een onderwijsondersteunende
                                                   functionaris zijn bekwaamheid kan aantonen.
                                                </text:p>
                </text:list-item>
                <text:list-item text:start-value="3">
                  <text:p text:style-name="list.cont"> Het eerste lid is niet van toepassing op een onderwijsondersteunende functionaris voor zover deze is belast met werkzaamheden
                                                   in verband met contractactiviteiten.
                                                </text:p>
                </text:list-item>
                <text:list-item text:start-value="4">
                  <text:p text:style-name="list.cont"> De onderwijsondersteunende functionaris die niet voldoet aan de eisen van het eerste lid, onder b, c of d, mag voor zover
                                                   het werkzaamheden betreft waarvoor op grond van artikel 86, derde lid, bekwaamheidseisen zijn vastgesteld, niettemin met die
                                                   werkzaamheden worden belast, voor een periode van ten hoogste twee jaren. Aan de eerste volzin wordt uitsluitend toepassing
                                                   gegeven indien het bevoegd gezag en betrokkene in ieder geval schriftelijk hebben verklaard dat betrokkene verplicht is zich
                                                   in te spannen om binnen twee jaren alsnog te voldoen aan de bekwaamheidseisen voor die werkzaamheden. Het bevoegd gezag beschikt
                                                   over geordende gegevens met betrekking tot de toepassing van de eerste volzin.
                                                </text:p>
                </text:list-item>
                <text:list-item text:start-value="5">
                  <text:p text:style-name="list.end"> Ten aanzien van studenten aan een opleiding als bedoeld in artikel 7.7, tweede lid, van de Wet op het hoger onderwijs en
                                                   wetenschappelijk onderzoek en deelnemers aan de beroepsbegeleidende leerweg van een opleiding als bedoeld in artikel 7.2.2
                                                   van de Wet educatie en beroepsonderwijs BES die in het kader van die opleiding onderwijsondersteunende werkzaamheden verrichten
                                                   waarvoor op grond van artikel 86, derde lid, bekwaamheidseisen zijn vastgesteld, kan voor de duur van die werkzaamheden worden
                                                   afgeweken van het eerste lid onder b tot en met d.
                                                </text:p>
                </text:list-item>
              </text:list>
              <text:h text:outline-level="6" text:style-name="artikel_kop">Artikel 85. Afwijking benoemingvereisten leraren
                                          </text:h>
              <text:p text:style-name="artikel">Volgens regelen, te stellen bij algemene maatregel van bestuur, kunnen in bijzondere gevallen, in afwijking van de eisen van
                                             benoembaarheid, gesteld in artikel 80, eerste lid onder b, leraren die voldoen aan de in artikel 86, eerste juncto vijfde
                                             lid, bedoelde bekwaamheidseisen, niet zijnde bekwaamheidseisen voor de periode van voorbereidend hoger onderwijs, tot een
                                             bepaald aantal lessen tijdelijk tevens onderwijs geven in het desbetreffende vak of de desbetreffende combinatie van vakken
                                             aan de scholen of leerjaren van scholen waarvoor moet worden voldaan aan laatstgenoemde bekwaamheidseisen. In de gevallen,
                                             bedoeld in de eerste volzin, is melding aan de inspectie vereist.
                                          </text:p>
              <text:h text:outline-level="6" text:style-name="artikel_kop">Artikel 86. Bekwaamheidseisen
                                          </text:h>
              <text:list text:style-name="list-style-402">
                <text:list-item text:start-value="1">
                  <text:p text:style-name="list.start"> Bij algemene maatregel van bestuur worden bekwaamheidseisen vastgesteld voor leraren.
                                                </text:p>
                </text:list-item>
                <text:list-item text:start-value="2">
                  <text:p text:style-name="list.cont"> Bij algemene maatregel van bestuur kunnen voor werkzaamheden van leidinggevende aard die nauw verband houden met het pedagogisch-didactische
                                                   klimaat op de school of onderwijskundige leiding omvatten, bekwaamheidseisen worden vastgesteld.
                                                </text:p>
                </text:list-item>
                <text:list-item text:start-value="3">
                  <text:p text:style-name="list.cont"> Bij algemene maatregel van bestuur kunnen bekwaamheidseisen worden vastgesteld voor bij die maatregel aan te wijzen onderwijsondersteunende
                                                   werkzaamheden die rechtstreeks verband houden met het onderwijsleerproces.
                                                </text:p>
                </text:list-item>
                <text:list-item text:start-value="4">
                  <text:p text:style-name="list.cont"> De in het eerste lid bedoelde bekwaamheidseisen zijn gericht op het handelen in het onderwijsleerproces, het algemeen professioneel
                                                   handelen en het werken binnen een onderwijsorganisatie. Zij omvatten in elk geval eisen ten aanzien van:
                                                </text:p>
                  <text:list>
                    <text:list-item text:start-value="1">
                      <text:p text:style-name="list.cont">pedagogisch-didactische kennis, inzicht en vaardigheden, en
                                                      </text:p>
                    </text:list-item>
                    <text:list-item text:start-value="2">
                      <text:p text:style-name="list.cont">vakbekwaamheid.
                                                      </text:p>
                    </text:list-item>
                  </text:list>
                </text:list-item>
                <text:list-item text:start-value="5">
                  <text:p text:style-name="list.cont"> De in het eerste lid bedoelde bekwaamheidseisen kunnen worden onderscheiden naar schoolsoort en naar samenhangende leerjaren,
                                                   met dien verstande dat zij in elk geval specifiek worden vastgesteld voor de periode van voorbereidend hoger onderwijs, bedoeld
                                                   in artikel 38, eerste lid.
                                                </text:p>
                </text:list-item>
                <text:list-item text:start-value="6">
                  <text:p text:style-name="list.end"> Onze Minister stelt een beroepsorganisatie die hij vanuit het oogpunt van beroepskwaliteit representatief acht voor onderwijspersoneel
                                                   als bedoeld in deze wet, in de gelegenheid hem een voorstel te doen voor de in het eerste en derde lid voorgeschreven bekwaamheidseisen
                                                   en kan een representatief geachte beroepsorganisatie in de gelegenheid stellen hem een voorstel te doen voor bekwaamheidseisen
                                                   die op grond van het tweede lid kunnen worden vastgesteld. Onze Minister stelt deze organisatie vervolgens in elk geval eenmaal
                                                   in de zes jaar in de gelegenheid, hem een voorstel te doen over ongewijzigde handhaving of wijziging van de bekwaamheidseisen
                                                   voor zover vastgesteld. Uit een voorstel als bedoeld in de eerste of tweede volzin blijkt tevens, in hoeverre dat voorstel
                                                   mede steun geniet van een vertegenwoordiging van bevoegde gezagsorganen, van ouders en van leerlingen.
                                                </text:p>
                </text:list-item>
              </text:list>
              <text:h text:outline-level="6" text:style-name="artikel_kop">Artikel 87. Inclusieve bevoegdheid
                                          </text:h>
              <text:p text:style-name="artikel">Degene die voor een bepaald vak voldoet aan de in artikel 86, eerste juncto vijfde lid, bedoelde bekwaamheidseisen voor de
                                             periode van voorbereidend hoger onderwijs, is daarmee tevens bekwaam voor dat vak voor zover dat wordt verzorgd in het voortgezet
                                             onderwijs niet zijnde de periode van voorbereidend hoger onderwijs.
                                          </text:p>
              <text:h text:outline-level="6" text:style-name="artikel_kop">Artikel 88. Bekwaamheidsdossier
                                          </text:h>
              <text:p text:style-name="artikel">Het bevoegd gezag beschikt ten aanzien van elk personeelslid dat een functie of werkzaamheden verricht waarvoor bekwaamheidseisen
                                             zijn vastgesteld, over geordende gegevens met betrekking tot de bekwaamheid en het onderhouden van de bekwaamheid. Ten behoeve
                                             van de onderlinge vergelijkbaarheid en herkenbaarheid van de gegevens kunnen bij ministeriële regeling voorschriften worden
                                             vastgesteld over de inrichting en wijze van ordening van deze gegevens.
                                          </text:p>
              <text:h text:outline-level="6" text:style-name="artikel_kop">Artikel 89. Scholings- en begeleidingsovereenkomst zij-instroom in het beroep
                                          </text:h>
              <text:list text:style-name="list-style-403">
                <text:list-item text:start-value="1">
                  <text:p text:style-name="list.start"> Degene die beschikt over een in artikel 197 bedoelde geschiktheidsverklaring, het bevoegd gezag dat benoemt of tewerkstelt
                                                   zonder benoeming, en het bestuur van een instelling die werkzaamheden uitvoert als bedoeld in artikel 202, eerste lid, onder
                                                   a, sluiten een overeenkomst die hun wederzijdse rechten en plichten omvat met betrekking tot het uitvoeren van de noodzakelijk
                                                   geachte scholing en begeleiding, met inachtneming van de beoordeling, bedoeld in artikel 198, tweede lid, onder c. Indien
                                                   na het sluiten van de overeenkomst blijkt dat de scholing of begeleiding niet volgens de overeenkomst kan worden uitgevoerd,
                                                   treft het bevoegd gezag tijdig een toereikende vervangende voorziening.
                                                </text:p>
                </text:list-item>
                <text:list-item text:start-value="2">
                  <text:p text:style-name="list.cont"> Bij of krachtens algemene maatregel van bestuur kunnen nadere voorschriften worden gegeven voor de uitvoering van het eerste
                                                   lid, waaronder in elk geval voorschriften ter waarborging van de kwaliteit van het daarin bepaalde.
                                                </text:p>
                </text:list-item>
                <text:list-item text:start-value="3">
                  <text:p text:style-name="list.end"> Tevens worden bij algemene maatregel van bestuur bijzondere zonodig van deze wet afwijkende voorschriften gegeven voor gevallen
                                                   waarin men voor dezelfde werkzaamheden wenst te worden benoemd of tewerkgesteld zonder benoeming aan scholen die niet uitgaan
                                                   van hetzelfde bevoegd gezag.
                                                </text:p>
                </text:list-item>
              </text:list>
              <text:h text:outline-level="6" text:style-name="artikel_kop">Artikel 90. Rechtspositieregeling personeel
                                          </text:h>
              <text:p text:style-name="artikel">De Wet materieel ambtenarenrecht BES en de daarop berustende regelingen zijn voor het personeel van een school voor bijzonder
                                             onderwijs van overeenkomstige toepassing.
                                          </text:p>
              <text:h text:outline-level="6" text:style-name="artikel_kop">Artikel 91. Afwijking nationaliteitsvereiste
                                          </text:h>
              <text:p text:style-name="artikel">Artikel 6, eerste lid, onderdeel b, van de Wet materieel ambtenarenrecht BES is niet van toepassing op het personeel.</text:p>
              <text:h text:outline-level="6" text:style-name="artikel_kop">Artikel 92. Benoeming, schorsing en ontslag
                                          </text:h>
              <text:p text:style-name="artikel">Het bevoegd gezag benoemt, schorst en ontslaat de rector, de directeur, de conrectoren, de adjunct-directeuren, de leraren
                                             en het overige personeel.
                                          </text:p>
              <text:h text:outline-level="6" text:style-name="artikel_kop">Artikel 93. Benoeming in algemene dienst
                                          </text:h>
              <text:list text:style-name="list-style-404">
                <text:list-item text:start-value="1">
                  <text:p text:style-name="list.start"> Het bevoegd gezag benoemt de rector, de directeur, de conrector en de adjunct-directeur, de leraren en het overige personeel,
                                                   bedoeld in artikel 92, in algemene dienst van het bevoegd gezag.
                                                </text:p>
                </text:list-item>
                <text:list-item text:start-value="2">
                  <text:p text:style-name="list.end"> Onder benoeming in algemene dienst van het bevoegd gezag wordt verstaan een benoeming ten behoeve van het verrichten van
                                                   werkzaamheden aan door het bevoegd gezag in stand gehouden scholen.
                                                </text:p>
                </text:list-item>
              </text:list>
              <text:h text:outline-level="6" text:style-name="artikel_kop">Artikel 94. Schoolpracticumplaatsen
                                          </text:h>
              <text:list text:style-name="list-style-405">
                <text:list-item text:start-value="1">
                  <text:p text:style-name="list.start"> Het bevoegd gezag is verplicht aan studenten die in opleiding zijn voor een functie in het voortgezet onderwijs, in de educatie
                                                   of het beroepsonderwijs, bedoeld in de Wet educatie en beroepsonderwijs BES, in het hoger beroepsonderwijs of in het basisonderwijs,
                                                   gelegenheid te bieden de als onderdeel van hun opleiding vereiste ervaring in de school te verkrijgen.
                                                </text:p>
                </text:list-item>
                <text:list-item text:start-value="2">
                  <text:p text:style-name="list.cont"> De verplichting, bedoeld in het eerste lid, betreft studenten die zijn ingeschreven voor een opleiding voor het beroep van
                                                   leraar waarop de Wet op het hoger onderwijs en wetenschappelijk onderzoek betrekking heeft of anderszins studeren om aan de
                                                   bekwaamheidseisen te voldoen.
                                                </text:p>
                </text:list-item>
                <text:list-item text:start-value="3">
                  <text:p text:style-name="list.cont"> Het in uren uitgedrukte aantal lessen en onderdelen van het in schooltijd verzorgd onderwijsprogramma waarvoor het bevoegd
                                                   gezag in enig schooljaar verplicht is, studenten als bedoeld in het eerste lid tot de school toe te laten, bedraagt gezamenlijk
                                                   5 procent van het in uren uitgedrukte totale aantal in dat schooljaar te geven lessen en te verzorgen onderdelen van het in
                                                   schooltijd verzorgd onderwijsprogramma. Onze Minister kan het percentage lager stellen.
                                                </text:p>
                </text:list-item>
                <text:list-item text:start-value="4">
                  <text:p text:style-name="list.cont"> Een bevoegd gezag kan een student de verdere toegang tot de school ontzeggen, indien deze in de school in strijd handelt
                                                   met de grondslag en doelstellingen van de school. Van een beslissing tot ontzegging van de toegang tot de school wordt mededeling
                                                   gedaan door toezending of uitreiking van een afschrift aan het bevoegd gezag van de betrokken opleidingsinstelling dan wel
                                                   aan de betrokken staatsexamencommissie, en aan de inspectie.
                                                </text:p>
                </text:list-item>
                <text:list-item text:start-value="5">
                  <text:p text:style-name="list.cont"> De rector of de directeur regelt, onder verantwoordelijkheid van het bevoegd gezag, de werkzaamheden in verband met de begeleiding
                                                   door de leraren van de studenten in de school in overeenstemming met de leraren, alsmede in overeenstemming met de betrokken
                                                   opleidingsinstellingen, dan wel, indien het betreft studenten die zich voorbereiden op het afleggen van een staatsexamen ter
                                                   verkrijging van een bewijs van bekwaamheid, in overeenstemming met de betrokken staatsexamencommissie.
                                                </text:p>
                </text:list-item>
                <text:list-item text:start-value="6">
                  <text:p text:style-name="list.cont"> Onze Minister kan het bevoegd gezag op grond van bijzondere omstandigheden gehele of gedeeltelijke ontheffing van de verplichting
                                                   verlenen. De ontheffing geldt voor een schooljaar.
                                                </text:p>
                </text:list-item>
                <text:list-item text:start-value="7">
                  <text:p text:style-name="list.cont"> De scholen waarop studenten als bedoeld in het eerste lid, zijn toegelaten, zijn toegankelijk voor de inspectie belast met
                                                   het toezicht op de opleidingsinstellingen, voor de directieleden en de door deze aan te wijzen docenten van die opleidingsinstellingen,
                                                   alsmede voor de leden van de betrokken staatsexamencommissies, een en ander voor zover zulks voor de uitoefening van het toezicht
                                                   op de praktische vorming onderscheidenlijk de begeleiding van de praktische vorming van de in de school aanwezige studenten
                                                   noodzakelijk is.
                                                </text:p>
                </text:list-item>
                <text:list-item text:start-value="8">
                  <text:p text:style-name="list.cont"> Bij of krachtens algemene maatregel van bestuur worden in verband met het bepaalde in dit artikel nadere voorschriften gegeven,
                                                   betreffende de navolgende onderwerpen:
                                                </text:p>
                  <text:list>
                    <text:list-item text:start-value="1">
                      <text:p text:style-name="list.cont">het maximum aantal lessen in een vak van een schoolsoort, gedurende dewelke het bevoegd gezag in enig schooljaar verplicht
                                                         is studenten als bedoeld in het eerste lid, toe te laten, welk maximum de 20 procent niet te boven mag gaan;
                                                      </text:p>
                    </text:list-item>
                    <text:list-item text:start-value="2">
                      <text:p text:style-name="list.cont">het maximum aantal studenten als bedoeld in het eerste lid, dat bij dezelfde les kan worden toegelaten, welk maximum, behoudens
                                                         bijzondere omstandigheden, de 3 niet te boven mag gaan, alsmede de gevolgen die het toelaten van meer dan een student bij
                                                         dezelfde les heeft voor het maximum, bedoeld in het derde lid, en het maximum, bedoeld in dit lid onder a.
                                                      </text:p>
                    </text:list-item>
                  </text:list>
                </text:list-item>
                <text:list-item text:start-value="9">
                  <text:p text:style-name="list.cont"> Bij of krachtens algemene maatregel van bestuur kunnen in verband met het bepaalde in dit artikel nadere voorschriften worden
                                                   gegeven, betreffende de navolgende onderwerpen:
                                                </text:p>
                  <text:list>
                    <text:list-item text:start-value="1">
                      <text:p text:style-name="list.cont">de wijze van aanmelden van studenten als bedoeld in het eerste lid, alsmede de termijn die voor de aanmelding door het bevoegd
                                                         gezag mag worden gesteld;
                                                      </text:p>
                    </text:list-item>
                    <text:list-item text:start-value="2">
                      <text:p text:style-name="list.cont">de wijze waarop door de school bekendheid moet worden gegeven aan opleidingsinstellingen en staatsexamencommissies over de
                                                         beschikbaarheid en de aard van schoolpracticumplaatsen;
                                                      </text:p>
                    </text:list-item>
                    <text:list-item text:start-value="3">
                      <text:p text:style-name="list.cont">de categorieën studenten ten aanzien van wie de verplichting, bedoeld in het eerste lid, niet geldt;
                                                      </text:p>
                    </text:list-item>
                    <text:list-item text:start-value="4">
                      <text:p text:style-name="list.cont">regulering in de situatie dat, bij een beperkte beschikbaarheid van schoolpracticumplaatsen aan de school, gelijktijdig studenten
                                                         die in opleiding zijn voor een functie in het voortgezet onderwijs, en studenten die in opleiding zijn voor een functie in
                                                         het basisonderwijs, worden aangemeld;
                                                      </text:p>
                    </text:list-item>
                    <text:list-item text:start-value="5">
                      <text:p text:style-name="list.end">de vakken en andere programmaonderdelen van een schoolsoort, waarvoor in verband met de geringe omvang van het onderwijs daarin,
                                                         de in het eerste lid bedoelde verplichting niet geldt.
                                                      </text:p>
                    </text:list-item>
                  </text:list>
                </text:list-item>
              </text:list>
              <text:h text:outline-level="6" text:style-name="artikel_kop">Artikel 95. Personeel ten behoeve van contractactiviteiten
                                          </text:h>
              <text:p text:style-name="artikel">Het bevoegd gezag draagt er zorg voor dat het verrichten van contractactiviteiten er niet toe leidt dat minder dan 51% van de personeelskosten van de school uit 's Rijks kas wordt bekostigd.</text:p>
            </text:section>
          </text:section>
          <text:section text:name="wijzig-divisie.d36668e28558" text:style-name="wijzig-divisie">
            <text:h text:outline-level="6" text:style-name="wijzig-divisie_kop">HOOFDSTUK II. OVERIGE REGELEN VOOR HET OPENBAAR SCHOOLONDERWIJS
                                    </text:h>
            <text:h text:outline-level="6" text:style-name="artikel_kop">Artikel 96. Karakter openbaar onderwijs
                                       </text:h>
            <text:list text:style-name="list-style-406">
              <text:list-item text:start-value="1">
                <text:p text:style-name="list.start"> Het openbaar onderwijs draagt bij aan de ontwikkeling van de leerlingen met aandacht voor de godsdienstige, levensbeschouwelijke
                                                en maatschappelijke waarden zoals die leven in de Nederlandse en de Caribische samenleving, en met onderkenning van de betekenis
                                                van de verscheidenheid van die waarden.
                                             </text:p>
              </text:list-item>
              <text:list-item text:start-value="2">
                <text:p text:style-name="list.cont"> Openbare scholen zijn toegankelijk voor leerlingen zonder onderscheid naar godsdienst of levensbeschouwing.
                                             </text:p>
              </text:list-item>
              <text:list-item text:start-value="3">
                <text:p text:style-name="list.end"> Openbaar onderwijs wordt gegeven met eerbiediging van ieders godsdienst of levensbeschouwing.
                                             </text:p>
              </text:list-item>
            </text:list>
            <text:h text:outline-level="6" text:style-name="artikel_kop">Artikel 97. Instandhouding openbare school door een openbare rechtspersoon
                                       </text:h>
            <text:list text:style-name="list-style-407">
              <text:list-item text:start-value="1">
                <text:p text:style-name="list.start"> Een eilandsraad kan bij eilandsverordening een openbare rechtspersoon instellen die tot doel heeft een of meer openbare scholen
                                                in het openbaar lichaam in stand te houden, al dan niet te zamen met openbare scholen als bedoeld in de Wet primair onderwijs
                                                BES.
                                             </text:p>
              </text:list-item>
              <text:list-item text:start-value="2">
                <text:p text:style-name="list.cont"> De eilandsraad maakt het voornemen tot een besluit als bedoeld in het eerste lid bekend.
                                             </text:p>
              </text:list-item>
              <text:list-item text:start-value="3">
                <text:p text:style-name="list.cont"> De openbare rechtspersoon oefent met uitzondering van de besluitvorming over de opheffing van een openbare school alle taken
                                                en bevoegdheden uit van het bevoegd gezag. Hij bezit rechtspersoonlijkheid.
                                             </text:p>
              </text:list-item>
              <text:list-item text:start-value="4">
                <text:p text:style-name="list.cont"> De eilandsverordening, bedoeld in het eerste lid, voorziet in ieder geval in een regeling waarin een overheersende invloed
                                                van de overheid in het bestuur is verzekerd, en waarin voorts wordt geregeld:
                                             </text:p>
                <text:list>
                  <text:list-item text:start-value="1">
                    <text:p text:style-name="list.cont">de samenstelling, werkwijze en inrichting van het bestuur van de openbare rechtspersoon,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en
                                                   </text:p>
                  </text:list-item>
                  <text:list-item text:start-value="7">
                    <text:p text:style-name="list.cont">de periode waarvoor de openbare rechtspersoon in het leven wordt geroepen, met dien verstande dat deze periode ten minste
                                                      5 jaren bedraagt.
                                                   </text:p>
                  </text:list-item>
                </text:list>
              </text:list-item>
              <text:list-item text:start-value="5">
                <text:p text:style-name="list.cont"> De goedkeuring bedoeld in het vierde lid, onderdeel d, kan worden onthouden wegens strijd met het recht of met het algemeen
                                                belang, waaronder begrepen het financiële belang van het openbaar lichaam.
                                             </text:p>
              </text:list-item>
              <text:list-item text:start-value="6">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7">
                <text:p text:style-name="list.cont"> De vergaderingen van het bestuur van de openbare rechtspersoon zijn openbaar, tenzij het bestuur anders beslist, op gronden,
                                                vermeld in de eilandsverordening.
                                             </text:p>
              </text:list-item>
              <text:list-item text:start-value="8">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9">
                <text:p text:style-name="list.cont"> De eilandsraad is in geval van ernstige taakverwaarlozing door het bestuur of functioneren in strijd met de wet bevoegd zelf
                                                te voorzien in het bestuur van de scholen en zo nodig de openbare rechtspersoon te ontbinden.
                                             </text:p>
              </text:list-item>
              <text:list-item text:start-value="10">
                <text:p text:style-name="list.cont"> Indien de school een raad van toezicht heeft, is het vierde lid niet van toepassing en voorziet de verordening, bedoeld in
                                                het eerste lid, onverminderd artikel 56 in ieder geval in een regeling waarin een overheersende invloed van de overheid in
                                                de raad van toezicht is verzekerd, en waarin voorts wordt geregeld:
                                             </text:p>
                <text:list>
                  <text:list-item text:start-value="1">
                    <text:p text:style-name="list.cont">de samenstelling, werkwijze en inrichting van de raad van toezicht van de openbare rechtspersoon,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en
                                                   </text:p>
                  </text:list-item>
                  <text:list-item text:start-value="5">
                    <text:p text:style-name="list.end">de periode waarvoor de openbare rechtspersoon in het leven wordt geroepen, met dien verstande dat deze periode ten minste
                                                      5 jaren bedraagt. Het zesde, zevende en negende lid zijn van overeenkomstige toepassing.
                                                   </text:p>
                  </text:list-item>
                </text:list>
              </text:list-item>
            </text:list>
            <text:h text:outline-level="6" text:style-name="artikel_kop">Artikel 98. Instandhouding openbare school door een stichting
                                       </text:h>
            <text:list text:style-name="list-style-408">
              <text:list-item text:start-value="1">
                <text:p text:style-name="list.start"> Een eilandsraad kan besluiten dat een of meer openbare scholen in het openbaar lichaam in stand worden gehouden door een
                                                stichting die zich ten doel stelt het in stand houden van een of meer openbare scholen, al dan niet te zamen met openbare
                                                scholen als bedoeld in de Wet primair onderwijs BES.
                                             </text:p>
              </text:list-item>
              <text:list-item text:start-value="2">
                <text:p text:style-name="list.cont"> De eilandsraad maakt het voornemen tot een besluit als bedoeld in het eerste lid bekend.
                                             </text:p>
              </text:list-item>
              <text:list-item text:start-value="3">
                <text:p text:style-name="list.cont"> Een stichting die een openbare school in stand houdt, wordt opgericht door het openbaar lichaam, al dan niet te zamen met
                                                een of meer privaatrechtelijke rechtspersonen met volledige rechtsbevoegdheid.
                                             </text:p>
              </text:list-item>
              <text:list-item text:start-value="4">
                <text:p text:style-name="list.cont"> Het statutaire doel van de stichting is uitsluitend het geven van openbaar onderwijs overeenkomstig artikel 96.
                                             </text:p>
              </text:list-item>
              <text:list-item text:start-value="5">
                <text:p text:style-name="list.cont"> De stichting oefent met uitzondering van de besluitvorming over de opheffing van een openbare school alle taken en bevoegdheden
                                                van het bevoegd gezag uit.
                                             </text:p>
              </text:list-item>
              <text:list-item text:start-value="6">
                <text:p text:style-name="list.cont"> Onverminderd het vierde lid, voorzien de statuten in ieder geval in een regeling waarin een overheersende invloed van de
                                                overheid in het bestuur is verzekerd, en waarin voorts wordt geregeld: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met dien verstande dat de leden van het bestuur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bestuursleden worden benoemd,
                                                   </text:p>
                  </text:list-item>
                  <text:list-item text:start-value="4">
                    <text:p text:style-name="list.cont">de vaststelling van de begroting na goedkeuring door de eilandsraad en de vaststelling van de jaarrekening na instemming van
                                                      de eilandsraad,
                                                   </text:p>
                  </text:list-item>
                  <text:list-item text:start-value="5">
                    <text:p text:style-name="list.cont">de wijze waarop de eilandsraad toezicht op het bestuur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met dien verstande dat in de regeling een overheersende invloed van de overheid
                                                      in het bestuur is verzekerd.
                                                   </text:p>
                  </text:list-item>
                </text:list>
              </text:list-item>
              <text:list-item text:start-value="7">
                <text:p text:style-name="list.cont"> De goedkeuring bedoeld in het zesde lid, onderdeel d, kan worden onthouden wegens strijd met het recht of met het algemeen
                                                belang, waaronder begrepen het financiële belang van het openbaar lichaam.
                                             </text:p>
              </text:list-item>
              <text:list-item text:start-value="8">
                <text:p text:style-name="list.cont"> De statuten van de stichting kunnen slechts worden gewijzigd na instemming van de eilandsraad.
                                             </text:p>
              </text:list-item>
              <text:list-item text:start-value="9">
                <text:p text:style-name="list.cont"> Het bestuur brengt jaarlijks aan de eilandsraad verslag uit over de werkzaamheden, waarbij in ieder geval aandacht wordt
                                                geschonken aan de wezenskenmerken van het openbaar onderwijs. Het verslag wordt openbaar gemaakt.
                                             </text:p>
              </text:list-item>
              <text:list-item text:start-value="10">
                <text:p text:style-name="list.cont"> De vergaderingen van het bestuur van de stichting zijn openbaar, tenzij het bestuur anders beslist, op gronden, vermeld in
                                                de statuten.
                                             </text:p>
              </text:list-item>
              <text:list-item text:start-value="11">
                <text:p text:style-name="list.cont"> Indien voor 1 februari van het jaar waarvoor de begroting geldt, de begroting niet is goedgekeurd, neemt de eilandsraad de
                                                maatregelen die hij nodig acht om de continuïteit van het onderwijsproces te waarborgen.
                                             </text:p>
              </text:list-item>
              <text:list-item text:start-value="12">
                <text:p text:style-name="list.cont"> De eilandsraad is in geval van ernstige taakverwaarlozing door het bestuur of functioneren in strijd met de wet bevoegd zelf
                                                te voorzien in het bestuur van de scholen en zo nodig de stichting te ontbinden.
                                             </text:p>
              </text:list-item>
              <text:list-item text:start-value="13">
                <text:p text:style-name="list.cont"> Indien de school een raad van toezicht heeft, is het zesde lid niet van toepassing en voorzien de statuten, onverminderd
                                                artikel 56, in ieder geval in een regeling waarin een overheersende invloed van de overheid in de raad van toezicht is verzekerd,
                                                en waarin voorts wordt geregeld:
                                             </text:p>
                <text:list>
                  <text:list-item text:start-value="1">
                    <text:p text:style-name="list.cont">de samenstelling, werkwijze en inrichting van de raad van toezicht van de stichting,
                                                   </text:p>
                  </text:list-item>
                  <text:list-item text:start-value="2">
                    <text:p text:style-name="list.cont">de wijze van benoeming, herbenoeming, schorsing en ontslag van de leden van de raad van toezicht, met dien verstande dat de
                                                      leden van de raad van toezicht worden benoemd door de eilandsraad en dat ten minste een derde gedeelte, doch geen meerderheid,
                                                      van die leden wordt benoemd op bindende voordracht van de ouders van de leerlingen die zijn ingeschreven op de betrokken school
                                                      of scholen,
                                                   </text:p>
                  </text:list-item>
                  <text:list-item text:start-value="3">
                    <text:p text:style-name="list.cont">de termijn waarvoor de leden van de raad van toezicht worden benoemd,
                                                   </text:p>
                  </text:list-item>
                  <text:list-item text:start-value="4">
                    <text:p text:style-name="list.cont">de vaststelling van de begroting en de jaarrekening,
                                                   </text:p>
                  </text:list-item>
                  <text:list-item text:start-value="5">
                    <text:p text:style-name="list.cont">de periode waarvoor de stichting in het leven wordt geroepen, met dien verstande dat deze periode ten minste 5 jaren bedraagt,
                                                   </text:p>
                  </text:list-item>
                  <text:list-item text:start-value="6">
                    <text:p text:style-name="list.end">de bevoegdheid de stichting te ontbinden. Het negende, tiende en twaalfde lid zijn van overeenkomstige toepassing.
                                                   </text:p>
                  </text:list-item>
                </text:list>
              </text:list-item>
            </text:list>
            <text:h text:outline-level="6" text:style-name="artikel_kop">Artikel 99. Bestuursoverdracht openbare school
                                       </text:h>
            <text:list text:style-name="list-style-409">
              <text:list-item text:start-value="1">
                <text:p text:style-name="list.start"> Een rechtspersoon die een openbare school in stand houdt, kan de instandhouding van die school overdragen aan een andere
                                                rechtspersoon die tot de instandhouding van een openbare school bevoegd is.
                                             </text:p>
              </text:list-item>
              <text:list-item text:start-value="2">
                <text:p text:style-name="list.cont"> De overdracht geschiedt bij notariële akte. Bij deze akte verbindt de overdragende rechtspersoon zich tevens de rechten ten
                                                aanzien van gebouwen, terreinen en roerende zaken over te dragen. Deze akte geldt tevens als akte van levering, bedoeld in
                                                artikel 89 van Boek 3 van het Burgerlijk Wetboek BES. In de akte wordt tevens bepaald dat de rechtspersoon aan wie wordt overgedragen,
                                                het personeel in gelijke betrekkingen aanstelt met ingang van de datum van overdracht.
                                             </text:p>
              </text:list-item>
              <text:list-item text:start-value="3">
                <text:p text:style-name="list.cont"> Door overdracht met inachtneming van het eerste en tweede lid treedt de verkrijgende rechtspersoon in alle uit de wet voortvloeiende
                                                rechten en verplichtingen van zijn rechtsvoorganger, onverminderd hetgeen verder voor de overgang daarvan naar burgerlijk
                                                recht is vereist.
                                             </text:p>
              </text:list-item>
              <text:list-item text:start-value="4">
                <text:p text:style-name="list.end"> Voor zover het betreft scholen voor voorbereidend wetenschappelijk onderwijs, voor hoger en middelbaar algemeen voortgezet
                                                onderwijs, voor voorbereidend beroepsonderwijs en voor praktijkonderwijs kan het bestuurscollege in bijzondere omstandigheden
                                                ontheffing verlenen van de verplichting tot overdracht van de rechten ten aanzien van gebouwen, terreinen en roerende zaken.
                                             </text:p>
              </text:list-item>
            </text:list>
            <text:h text:outline-level="6" text:style-name="artikel_kop">Artikel 100. Disciplinaire maatregel, schorsing en ontslag door Rijksvertegenwoordiger
                                       </text:h>
            <text:p text:style-name="artikel">In afwijking van artikel 92 legt de Rijksvertegenwoordiger de disciplinaire straf of de schorsing op of verleent hij het ontslag,
                                          indien het betreft een rector, een directeur, een conrector, een adjunct-directeur of een leraar van een openbare school,
                                          die tevens lid is van de eilandsraad, welke die school in stand houdt.
                                       </text:p>
            <text:h text:outline-level="6" text:style-name="artikel_kop">Artikel 101. Eerbiediging van geloofs- of levensovertuiging
                                       </text:h>
            <text:list text:style-name="list-style-410">
              <text:list-item text:start-value="1">
                <text:p text:style-name="list.start"> Het onderwijs aan openbare scholen wordt gegeven met eerbiediging van ieders geloofs- of levensovertuiging.
                                             </text:p>
              </text:list-item>
              <text:list-item text:start-value="2">
                <text:p text:style-name="list.end"> Wij kunnen hem, die zich in dit opzicht aan plichtsverzuim schuldig maakt, voor ten hoogste een jaar en bij herhaling voor
                                                onbepaalde tijd in zijn bevoegdheid tot het geven van onderwijs aan een openbare school schorsen.
                                             </text:p>
              </text:list-item>
            </text:list>
            <text:h text:outline-level="6" text:style-name="artikel_kop">Artikel 102. Godsdienstonderwijs op openbare scholen
                                       </text:h>
            <text:list text:style-name="list-style-411">
              <text:list-item text:start-value="1">
                <text:p text:style-name="list.start"> Aan de openbare scholen worden op verzoek van kerkelijke gemeenten of van plaatselijke kerken de leerlingen in de gelegenheid
                                                gesteld in de schoollokalen godsdienstonderwijs te volgen van godsdienstleraren, daartoe door die gemeenten of kerken aan
                                                te wijzen.
                                             </text:p>
              </text:list-item>
              <text:list-item text:start-value="2">
                <text:p text:style-name="list.cont"> De schoollokalen worden, zo nodig verlicht, kosteloos voor het godsdienstonderwijs beschikbaar gesteld.
                                             </text:p>
              </text:list-item>
              <text:list-item text:start-value="3">
                <text:p text:style-name="list.cont"> Bij een geschil omtrent het vaststellen van lessen of het beschikbaar stellen van lokalen van openbare scholen beslist Onze
                                                Minister bij beschikking.
                                             </text:p>
              </text:list-item>
              <text:list-item text:start-value="4">
                <text:p text:style-name="list.cont"> Aan de kerkelijke gemeenten of de plaatselijke kerken kan een subsidie worden verstrekt. De artikelen 4 tot en met 19 van
                                                de Wet overige OCW-subsidies zijn van toepassing, met dien verstande dat de subsidie slechts kan worden verstrekt bij algemene
                                                maatregel van bestuur.
                                             </text:p>
              </text:list-item>
              <text:list-item text:start-value="5">
                <text:p text:style-name="list.cont"> Voor de toepassing van dit artikel worden met kerkelijke gemeenten gelijkgesteld verenigingen met volledige rechtsbevoegdheid,
                                                die zich blijkens de statuten het geven of doen geven van godsdienstonderwijs ten doel stellen.
                                             </text:p>
              </text:list-item>
              <text:list-item text:start-value="6">
                <text:p text:style-name="list.cont"> Het bevoegd gezag ziet erop toe dat dit onderwijs uitsluitend wordt gegeven door een leraar die blijkens een daartoe strekkende
                                                verklaring van de aanwijzende kerkelijke gemeente of plaatselijke kerk:
                                             </text:p>
                <text:list>
                  <text:list-item text:start-value="1">
                    <text:p text:style-name="list.cont">voldoet aan de bekwaamheidseisen die krachtens artikel 86, eerste lid, voor het geven van dat onderwijs zijn vastgesteld,
                                                      en
                                                   </text:p>
                  </text:list-item>
                  <text:list-item text:start-value="2">
                    <text:p text:style-name="list.end">zijn bekwaamheid onderhoudt.
                                                   </text:p>
                  </text:list-item>
                </text:list>
              </text:list-item>
            </text:list>
            <text:h text:outline-level="6" text:style-name="artikel_kop">Artikel 103. Levensbeschouwelijk vormingsonderwijs op openbare scholen
                                       </text:h>
            <text:list text:style-name="list-style-412">
              <text:list-item text:start-value="1">
                <text:p text:style-name="list.start"> Aan de openbare scholen worden op verzoek van door Ons tot dit doel toegelaten genootschappen op geestelijke grondslag de
                                                leerlingen, wier ouders daartoe de wens te kennen geven, in de gelegenheid gesteld in de schoollokalen levensbeschouwelijk
                                                vormingsonderwijs te volgen van leraren, daartoe door deze genootschappen aan te wijzen.
                                             </text:p>
              </text:list-item>
              <text:list-item text:start-value="2">
                <text:p text:style-name="list.cont"> De schoollokalen worden, zo nodig verlicht, kosteloos voor het vormingsonderwijs beschikbaar gesteld.
                                             </text:p>
              </text:list-item>
              <text:list-item text:start-value="3">
                <text:p text:style-name="list.cont"> Bij een geschil omtrent het vaststellen van lessen of het beschikbaar stellen van lokalen van openbare scholen beslist Onze
                                                Minister bij beschikking.
                                             </text:p>
              </text:list-item>
              <text:list-item text:start-value="4">
                <text:p text:style-name="list.cont"> Aan de genootschappen, bedoeld in het eerste lid, kan een subsidie worden verstrekt. De artikelen 4 tot en met 19 van de
                                                Wet overige OCW-subsidies zijn van toepassing, met dien verstande dat de subsidie slechts kan worden verstrekt bij algemene
                                                maatregel van bestuur.
                                             </text:p>
              </text:list-item>
              <text:list-item text:start-value="5">
                <text:p text:style-name="list.cont"> Het bevoegd gezag ziet erop toe dat dit onderwijs uitsluitend wordt gegeven door een leraar die blijkens een daartoe strekkende
                                                verklaring van het aanwijzend genootschap op geestelijke grondslag:
                                             </text:p>
                <text:list>
                  <text:list-item text:start-value="1">
                    <text:p text:style-name="list.cont">voldoet aan de bekwaamheidseisen die krachtens artikel 86, eerste lid, voor het geven van dat onderwijs zijn vastgesteld,
                                                      en
                                                   </text:p>
                  </text:list-item>
                  <text:list-item text:start-value="2">
                    <text:p text:style-name="list.end">zijn bekwaamheid onderhoudt.
                                                   </text:p>
                  </text:list-item>
                </text:list>
              </text:list-item>
            </text:list>
          </text:section>
          <text:section text:name="wijzig-divisie.d36668e29255" text:style-name="wijzig-divisie">
            <text:h text:outline-level="6" text:style-name="wijzig-divisie_kop">HOOFDSTUK III. OVERIGE VOORWAARDEN VOOR BEKOSTIGING UIT DE OPENBARE KAS VAN HET BIJZONDER SCHOOLONDERWIJS
                                    </text:h>
            <text:h text:outline-level="6" text:style-name="artikel_kop">Artikel 104. Uitzondering weigering leerling op grond van levensbeschouwing
                                       </text:h>
            <text:list text:style-name="list-style-413">
              <text:list-item text:start-value="1">
                <text:p text:style-name="list.start"> Indien binnen redelijke afstand van de woning van de leerling niet de gelegenheid bestaat tot het volgen van het onderwijs
                                                aan een openbare school, mag aan deze leerling de toegang tot een gelijksoortige, uit de openbare kas bekostigde bijzondere
                                                school niet worden geweigerd op grond van levensbeschouwing, tenzij de school uitsluitend bestemd is voor interne leerlingen.
                                             </text:p>
              </text:list-item>
              <text:list-item text:start-value="2">
                <text:p text:style-name="list.end"> Indien tot een bijzondere school ingevolge het eerste lid andere leerlingen worden toegelaten dan voor wie de school in verband
                                                met de levensbeschouwing wordt in stand gehouden, kunnen deze leerlingen niet worden verplicht tot het volgen van de lessen
                                                in de vakken of andere programmaonderdelen, die in verband met die levensbeschouwing worden gegeven.
                                             </text:p>
              </text:list-item>
            </text:list>
            <text:h text:outline-level="6" text:style-name="artikel_kop">Artikel 105. Bestuur bijzondere school
                                       </text:h>
            <text:list text:style-name="list-style-414">
              <text:list-item text:start-value="1">
                <text:p text:style-name="list.start"> De bijzondere school staat onder het bestuur van een rechtspersoon met volledige rechtsbevoegdheid die zich het geven van
                                                onderwijs in de zin van deze wet ten doel stelt zonder daarbij het maken van winst te beogen.
                                             </text:p>
              </text:list-item>
              <text:list-item text:start-value="2">
                <text:p text:style-name="list.end"> Het schoolbestuur draagt zorg voor een deskundig beheer.
                                             </text:p>
              </text:list-item>
            </text:list>
            <text:h text:outline-level="6" text:style-name="artikel_kop">Artikel 106. Bestuursoverdracht bijzondere school
                                       </text:h>
            <text:list text:style-name="list-style-415">
              <text:list-item text:start-value="1">
                <text:p text:style-name="list.start"> De rechtspersoon die een bijzondere school in stand houdt, kan de instandhouding van die school overdragen aan een andere
                                                rechtspersoon die voldoet aan het bepaalde in artikel 105, eerste lid.
                                             </text:p>
              </text:list-item>
              <text:list-item text:start-value="2">
                <text:p text:style-name="list.cont"> De overdracht geschiedt bij notariële akte. Bij deze akte verbindt de overdragende rechtspersoon zich tevens de rechten ten
                                                aanzien van gebouwen, terreinen en roerende zaken over te dragen. Deze akte geldt tevens als akte van levering, bedoeld in
                                                artikel 89 van Boek 3 van het Burgerlijk Wetboek BES. In de akte wordt tevens bepaald dat de rechtspersoon aan wie wordt overgedragen,
                                                het personeel in gelijke betrekkingen benoemt met ingang van de datum van overdracht.
                                             </text:p>
              </text:list-item>
              <text:list-item text:start-value="3">
                <text:p text:style-name="list.cont"> Door overdracht met inachtneming van het eerste en tweede lid treedt de verkrijgende rechtspersoon in alle uit de wet voortvloeiende
                                                rechten en verplichtingen van zijn rechtsvoorganger met betrekking tot de school, onverminderd hetgeen verder voor de overgang
                                                daarvan naar burgerlijk recht is vereist.
                                             </text:p>
              </text:list-item>
              <text:list-item text:start-value="4">
                <text:p text:style-name="list.cont"> Voor zover het betreft scholen voor voorbereidend wetenschappelijk onderwijs, voor hoger en middelbaar algemeen voortgezet
                                                onderwijs en voor voorbereidend beroepsonderwijs kan het bestuurscollege in bijzondere omstandigheden ontheffing verlenen
                                                van de verplichting tot overdracht van de rechten ten aanzien van gebouwen, terreinen en roerende zaken.
                                             </text:p>
              </text:list-item>
              <text:list-item text:start-value="5">
                <text:p text:style-name="list.end"> Bij een splitsing als bedoeld in artikel 335 van Boek 2 van het Burgerlijk Wetboek BES van een rechtspersoon die een school
                                                in stand houdt, wordt in de splitsingsakte bepaald dat de voortbestaande splitsende rechtspersoon de school in stand zal houden
                                                of op welke verkrijgende rechtspersoon de instandhouding van de school overgaat. In het laatste geval zijn het tweede tot
                                                en met vierde lid van overeenkomstige toepassing.
                                             </text:p>
              </text:list-item>
            </text:list>
            <text:h text:outline-level="6" text:style-name="artikel_kop">Artikel 107. Akte van benoeming
                                       </text:h>
            <text:list text:style-name="list-style-416">
              <text:list-item text:start-value="1">
                <text:p text:style-name="list.cont"> Ieder personeelslid is in het bezit van een door het bevoegd gezag en hemzelf getekende akte van benoeming.
                                             </text:p>
              </text:list-item>
              <text:list-item text:start-value="2">
                <text:p text:style-name="list.end"> De akte van benoeming bevat ten minste bepalingen van gelijke inhoud als de bepalingen die zijn vastgesteld in artikel 11
                                                van de Wet materieel ambtenarenrecht BES.
                                             </text:p>
              </text:list-item>
            </text:list>
            <text:h text:outline-level="6" text:style-name="artikel_kop">Artikel 108. Bestuurlijke voorschriften bijzonder onderwijs
                                       </text:h>
            <text:p text:style-name="artikel">In een geval als bedoeld in artikel 94, vierde lid, eerste volzin, maakt het bevoegd gezag van een bijzondere school de beslissing
                                          tot ontzegging van de toegang tot de school schriftelijk en met redenen omkleed bekend aan de betrokken student.
                                       </text:p>
          </text:section>
          <text:section text:name="wijzig-divisie.d36668e29402" text:style-name="wijzig-divisie">
            <text:h text:outline-level="6" text:style-name="wijzig-divisie_kop">HOOFDSTUK IV. OVERIGE BEPALINGEN MET BETREKKING TOT HET UIT DE OPENBARE KAS BEKOSTIGD ONDERWIJS
                                    </text:h>
            <text:h text:outline-level="6" text:style-name="artikel_kop">Artikel 109. Bestuurlijke fusie openbare en bijzondere scholen
                                       </text:h>
            <text:list text:style-name="list-style-417">
              <text:list-item text:start-value="1">
                <text:p text:style-name="list.start"> De instandhouding van een of meer openbare en een of meer bijzondere scholen kan worden opgedragen of overgedragen aan een
                                                stichting die met dit doel wordt onderscheidenlijk is opgericht. De besluitvorming van de zijde van het openbaar lichaam vindt
                                                plaats door de eilandsraad.
                                             </text:p>
              </text:list-item>
              <text:list-item text:start-value="2">
                <text:p text:style-name="list.cont"> Het statutaire doel van de stichting is in elk geval het geven van openbaar onderwijs en onderwijs van een of meer richtingen
                                                in afzonderlijke scholen voor openbaar onderscheidenlijk bijzonder onderwijs.
                                             </text:p>
              </text:list-item>
              <text:list-item text:start-value="3">
                <text:p text:style-name="list.cont"> De stichting oefent met uitzondering van de besluitvorming over de opheffing van een openbare school alle taken en bevoegdheden
                                                van het bevoegd gezag uit.
                                             </text:p>
              </text:list-item>
              <text:list-item text:start-value="4">
                <text:p text:style-name="list.cont"> Het personeel dat werkzaam is aan de openbare school en niet is tewerkgesteld zonder benoeming, wordt benoemd krachtens een
                                                arbeidsovereenkomst naar burgerlijk recht.
                                             </text:p>
              </text:list-item>
              <text:list-item text:start-value="5">
                <text:p text:style-name="list.cont"> De statuten voorzien in ieder geval in een regeling omtrent:
                                             </text:p>
                <text:list>
                  <text:list-item text:start-value="1">
                    <text:p text:style-name="list.cont">de samenstelling, werkwijze en inrichting van het bestuur van de stichting,
                                                   </text:p>
                  </text:list-item>
                  <text:list-item text:start-value="2">
                    <text:p text:style-name="list.cont">de wijze van benoeming, herbenoeming, schorsing en ontslag van de bestuursleden,
                                                   </text:p>
                  </text:list-item>
                  <text:list-item text:start-value="3">
                    <text:p text:style-name="list.cont">de termijn waarvoor de bestuursleden worden benoemd,
                                                   </text:p>
                  </text:list-item>
                  <text:list-item text:start-value="4">
                    <text:p text:style-name="list.cont">de vaststelling van de begroting en jaarrekening na overleg met de eilandsraad van het openbaar lichaam waarin de openbare
                                                      school is gelegen,
                                                   </text:p>
                  </text:list-item>
                  <text:list-item text:start-value="5">
                    <text:p text:style-name="list.cont">de wijze waarop de eilandsraad van het openbaar lichaam waarin de openbare school is gelegen, toezicht op het bestuur van
                                                      de openbare school uitoefent,
                                                   </text:p>
                  </text:list-item>
                  <text:list-item text:start-value="6">
                    <text:p text:style-name="list.cont">de gronden waarop het bestuur kan besluiten de vergaderingen besloten te houden,
                                                   </text:p>
                  </text:list-item>
                  <text:list-item text:start-value="7">
                    <text:p text:style-name="list.cont">de periode waarvoor de stichting in het leven wordt geroepen, met dien verstande dat deze periode ten minste 5 jaren bedraagt,
                                                      en
                                                   </text:p>
                  </text:list-item>
                  <text:list-item text:start-value="8">
                    <text:p text:style-name="list.cont">de bevoegdheid de stichting te ontbinden, met dien verstande dat in de regeling een overheersende invloed van de overheid
                                                      in het bestuur is verzekerd voor zover het openbaar onderwijs betreft.
                                                   </text:p>
                  </text:list-item>
                </text:list>
              </text:list-item>
              <text:list-item text:start-value="6">
                <text:p text:style-name="list.cont"> De statuten van de stichting kunnen slechts worden gewijzigd na goedkeuring van de eilandsraad van het openbaar lichaam waarin
                                                de openbare school is gelegen. Goedkeuring kan slechts worden onthouden indien overheersende invloed van de overheid in het
                                                bestuur niet is verzekerd voor zover het openbaar onderwijs betreft.
                                             </text:p>
              </text:list-item>
              <text:list-item text:start-value="7">
                <text:p text:style-name="list.cont"> Het bestuur brengt jaarlijks aan de eilandsraad van het openbaar lichaam waarin de openbare school is gelegen, verslag uit
                                                over de werkzaamheden, waarbij in ieder geval aandacht wordt geschonken aan de wezenskenmerken van het openbaar onderwijs.
                                                Het verslag wordt bekendgemaakt.
                                             </text:p>
              </text:list-item>
              <text:list-item text:start-value="8">
                <text:p text:style-name="list.cont"> De vergaderingen van het bestuur van de stichting zijn openbaar, tenzij het bestuur anders beslist, op gronden, vermeld in
                                                de statuten.
                                             </text:p>
              </text:list-item>
              <text:list-item text:start-value="9">
                <text:p text:style-name="list.end"> In geval van ernstige taakverwaarlozing door het bestuur of functioneren in strijd met de wet, voor zover het openbaar onderwijs
                                                betreft, neemt de eilandsraad van het openbaar lichaam waarin de openbare school is gelegen, de maatregelen die hij nodig
                                                acht om de continuïteit van het onderwijsproces te waarborgen voor zover het openbaar onderwijs betreft.
                                             </text:p>
              </text:list-item>
            </text:list>
          </text:section>
        </text:section>
        <text:section text:name="wijzig-divisie.d36668e29561" text:style-name="wijzig-divisie">
          <text:h text:outline-level="5" text:style-name="wijzig-divisie_kop">AFDELING II. NIET UIT DE OPENBARE KAS BEKOSTIGD BIJZONDER SCHOOLONDERWIJS
                                 </text:h>
          <text:h text:outline-level="6" text:style-name="artikel_kop">Artikel 110. Kennisgeving oprichting bijzondere school
                                    </text:h>
          <text:p text:style-name="artikel">Het bestuur van een bijzondere school voor voortgezet onderwijs geeft binnen vier weken na de oprichting van de school onder
                                       overlegging van de statuten der instelling, die de school in stand houdt, en van de reglementen, van die oprichting kennis
                                       aan Onze Minister. Indien de statuten of reglementen worden gewijzigd of ingetrokken, wordt eveneens binnen vier weken van
                                       de wijziging of van de intrekking van de statuten of reglementen aan Onze Minister kennis gegeven.
                                    </text:p>
          <text:h text:outline-level="6" text:style-name="artikel_kop">Artikel 111. Bekwaamheids- en zedelijkheidseisen personeel
                                    </text:h>
          <text:list text:style-name="list-style-418">
            <text:list-item text:start-value="1">
              <text:p text:style-name="list.start"> Algemeen voortgezet onderwijs wordt slechts gegeven door wie voldoet aan artikel 80, eerste lid. Artikel 80, tweede tot en
                                             met vijfde lid en dertiende en veertiende lid, is van overeenkomstige toepassing.
                                          </text:p>
            </text:list-item>
            <text:list-item text:start-value="2">
              <text:p text:style-name="list.end"> Onderwijsondersteunende werkzaamheden als bedoeld in artikel 86, derde lid, worden met betrekking tot het algemeen voortgezet
                                             onderwijs slechts verricht door wie voldoet aan artikel 84, eerste lid. Artikel 84, derde en vierde lid, is van overeenkomstige
                                             toepassing.
                                          </text:p>
            </text:list-item>
          </text:list>
          <text:h text:outline-level="6" text:style-name="artikel_kop">Artikel 112. Aanwijzingsbevoegdheid
                                    </text:h>
          <text:list text:style-name="list-style-419">
            <text:list-item text:start-value="1">
              <text:p text:style-name="list.start"> Onze Minister kan de school, die ten aanzien van de duur van de cursus, het schoolplan en de bevoegdheden van de leraren
                                             overeenkomt met een school voor voorbereidend wetenschappelijk onderwijs, voor hoger algemeen voortgezet onderwijs, voor middelbaar
                                             algemeen voortgezet onderwijs of voor voorbereidend beroepsonderwijs, als bedoeld in artikel 72, eerste lid, aanwijzen als
                                             bevoegd om aan de leerlingen op grond van het met gunstig gevolg afleggen van een eindexamen aan de school het diploma uit
                                             te reiken, bedoeld in het derde lid van dat artikel.
                                          </text:p>
            </text:list-item>
            <text:list-item text:start-value="2">
              <text:p text:style-name="list.cont"> Artikel 72, tweede en vierde lid, is op dit eindexamen van toepassing.
                                          </text:p>
            </text:list-item>
            <text:list-item text:start-value="3">
              <text:p text:style-name="list.en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
          <text:h text:outline-level="6" text:style-name="artikel_kop">Artikel 113. Verzoek tot aanwijzing
                                    </text:h>
          <text:p text:style-name="artikel">De aanwijzing geschiedt op een daartoe tot Onze Minister gericht verzoek van het schoolbestuur. Bij het verzoek worden overgelegd:</text:p>
          <text:list text:style-name="list-style-420">
            <text:list-item text:start-value="1">
              <text:p text:style-name="list.start">het schoolplan van de school;
                                          </text:p>
            </text:list-item>
            <text:list-item text:start-value="2">
              <text:p text:style-name="list.cont">bewijsstukken dat wordt voldaan aan de bekwaamheidseisen;
                                          </text:p>
            </text:list-item>
            <text:list-item text:start-value="3">
              <text:p text:style-name="list.end">de statuten en het reglement van de rechtspersoon met volledige rechtsbevoegdheid, die de school in stand houdt.
                                          </text:p>
            </text:list-item>
          </text:list>
          <text:h text:outline-level="6" text:style-name="artikel_kop">Artikel 114. Voorschriften aanwijzing
                                    </text:h>
          <text:list text:style-name="list-style-421">
            <text:list-item text:start-value="1">
              <text:p text:style-name="list.start"> Het schoolplan van een ingevolge artikel 112 aangewezen school voldoet ten minste aan de voorschriften, gegeven bij of krachtens
                                             de artikelen 16, 18, 29, 34 tot en met 41, 45 en 50.
                                          </text:p>
            </text:list-item>
            <text:list-item text:start-value="2">
              <text:p text:style-name="list.cont"> Bij wijziging van het schoolplan doet het schoolbestuur daarvan onmiddellijk mededeling aan de inspectie.
                                          </text:p>
            </text:list-item>
            <text:list-item text:start-value="3">
              <text:p text:style-name="list.cont"> Onze Minister kan ten behoeve van de bijzondere inrichting van het onderwijs aan de school toestaan, dat wordt afgeweken
                                             van het eerste li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item text:start-value="4">
              <text:p text:style-name="list.cont"> De naam van de school duidt aan, met welke van de uit de openbare kas bekostigde scholen zij overeenkomt.
                                          </text:p>
            </text:list-item>
            <text:list-item text:start-value="5">
              <text:p text:style-name="list.end"> De voorwaarden voor de toelating tot de school zijn ten minste gelijk aan die, vastgesteld krachtens artikel 64, eerste tot
                                             en met derde lid.
                                          </text:p>
            </text:list-item>
          </text:list>
          <text:h text:outline-level="6" text:style-name="artikel_kop">Artikel 115. Intrekken aanwijzing
                                    </text:h>
          <text:p text:style-name="artikel">Onze Minister kan de aanwijzing intrekken, indien niet langer wordt voldaan aan de artikelen 112 en 114 of indien van misbruik
                                       van de verleende aanwijzing is gebleken. De aanwijzing kan door Onze Minister tevens worden ingetrokken indien het schoolbestuur
                                       of het personeel van de school in strijd handelt met artikel 5:20 van de Algemene wet bestuursrecht.
                                    </text:p>
        </text:section>
        <text:section text:name="wijzig-divisie.d36668e29736" text:style-name="wijzig-divisie">
          <text:h text:outline-level="5" text:style-name="wijzig-divisie_kop">AFDELING III. STAATSEXAMENS
                                 </text:h>
          <text:h text:outline-level="6" text:style-name="artikel_kop">Artikel 116. Staatsexamens
                                    </text:h>
          <text:list text:style-name="list-style-422">
            <text:list-item text:start-value="1">
              <text:p text:style-name="list.start"> Jaarlijks geeft het College voor examens gelegenheid om door het met gunstig gevolg afleggen van een staatsexamen, een diploma
                                             te verkrijgen, overeenkomende met een diploma van een school voor voorbereidend wetenschappelijk onderwijs, voor hoger algemeen
                                             voortgezet onderwijs en voor middelbaar algemeen voortgezet onderwijs, als bedoeld in artikel 72, eerste lid.
                                          </text:p>
            </text:list-item>
            <text:list-item text:start-value="2">
              <text:p text:style-name="list.cont"> Bij algemene maatregel van bestuur wordt bepaald, welke andere diploma's kunnen worden verkregen door het met gunstig gevolg
                                             afleggen van een staatsexamen voor het College voor examens.
                                          </text:p>
            </text:list-item>
            <text:list-item text:start-value="3">
              <text:p text:style-name="list.cont"> Zij, die zijn afgewezen bij het eindexamen van een school, worden niet toegelaten tot het in hetzelfde jaar te houden overeenkomstige
                                             staatsexamen.
                                          </text:p>
            </text:list-item>
            <text:list-item text:start-value="4">
              <text:p text:style-name="list.cont"> De staatsexamens zijn openbaar, behoudens het schriftelijke gedeelte.
                                          </text:p>
            </text:list-item>
            <text:list-item text:start-value="5">
              <text:p text:style-name="list.cont"> Bij algemene maatregel van bestuur worden voorschriften vastgesteld omtrent de in dit artikel bedoelde examens, die niet
                                             voor alle kandidaten dezelfde vakken en andere programmaonderdelen behoeven te omvatten. Daarbij kan worden bepaald het bedrag,
                                             dat voor de toelating tot deze examens verschuldigd is.
                                          </text:p>
            </text:list-item>
            <text:list-item text:start-value="6">
              <text:p text:style-name="list.end"> Artikel 75 is van overeenkomstige toepassing.
                                          </text:p>
            </text:list-item>
          </text:list>
        </text:section>
        <text:section text:name="wijzig-divisie.d36668e29803" text:style-name="wijzig-divisie">
          <text:h text:outline-level="5" text:style-name="wijzig-divisie_kop">AFDELING IV. ANDERE VORMEN VAN VOORTGEZET ONDERWIJS
                                 </text:h>
          <text:h text:outline-level="6" text:style-name="artikel_kop">Artikel 117. Inrichtingen voor voortgezet onderwijs
                                    </text:h>
          <text:list text:style-name="list-style-423">
            <text:list-item text:start-value="1">
              <text:p text:style-name="list.start"> Bij algemene maatregel van bestuur kunnen inrichtingen voor voortgezet onderwijs als bedoeld in artikel 6, onderdeel e, worden
                                             aangewezen die voor bekostiging uit 's Rijks kas in aanmerking komen.
                                          </text:p>
            </text:list-item>
            <text:list-item text:start-value="2">
              <text:p text:style-name="list.cont"> Bij of krachtens algemene maatregel van bestuur kunnen voor de aangewezen inrichtingen voor voortgezet onderwijs voorschriften
                                             worden gegeven voor de toepassing van de bij of krachtens deze wet vastgestelde voorschriften over:
                                          </text:p>
              <text:list>
                <text:list-item text:start-value="1">
                  <text:p text:style-name="list.cont">de inrichting van het onderwijs,
                                                </text:p>
                </text:list-item>
                <text:list-item text:start-value="2">
                  <text:p text:style-name="list.cont">de examens,
                                                </text:p>
                </text:list-item>
                <text:list-item text:start-value="3">
                  <text:p text:style-name="list.cont">de rechtspositie van het personeel,
                                                </text:p>
                </text:list-item>
                <text:list-item text:start-value="4">
                  <text:p text:style-name="list.cont">de benoembaarheidsvereisten van het personeel, en
                                                </text:p>
                </text:list-item>
                <text:list-item text:start-value="5">
                  <text:p text:style-name="list.cont">de aanvang, wijze en beëindiging van de bekostiging.
                                                </text:p>
                </text:list-item>
              </text:list>
              <text:p text:style-name="list.end">Daarbij kan, voor zover noodzakelijk, worden afgeweken van het bij of krachtens deze wet bepaalde.</text:p>
            </text:list-item>
          </text:list>
        </text:section>
      </text:section>
      <text:section text:name="wijzig-divisie.d36668e29883" text:style-name="wijzig-divisie">
        <text:h text:outline-level="4" text:style-name="wijzig-divisie_kop">TITEL III. AANVANG, GRONDSLAGEN, WIJZE EN BEËINDIGING DER BEKOSTIGING
                              </text:h>
        <text:section text:name="wijzig-divisie.d36668e29889" text:style-name="wijzig-divisie">
          <text:h text:outline-level="5" text:style-name="wijzig-divisie_kop">AFDELING I. AANVANG VAN DE BEKOSTIGING
                                 </text:h>
          <text:h text:outline-level="6" text:style-name="artikel_kop">Artikel 118. Aanvang en duur van de bekostiging
                                    </text:h>
          <text:p text:style-name="artikel">Bekostiging uit de openbare kas van een school neemt geen aanvang dan krachtens de bepalingen van deze afdeling.</text:p>
          <text:h text:outline-level="6" text:style-name="artikel_kop">Artikel 119. Nieuwe school of scholengemeenschap; nieuwe afdeling vbo aan reeds bekostigde school
                                    </text:h>
          <text:list text:style-name="list-style-424">
            <text:list-item text:start-value="1">
              <text:p text:style-name="list.start"> Onze Minister kan een school of scholengemeenschap voor bekostiging in aanmerking brengen indien redelijkerwijs kan worden
                                             aangenomen dat deze, mede gelet op de belangstelling voor de desbetreffende schoolsoort, de verlangde richting en het leerlingenverloop,
                                             blijkens statistische gegevens, onder meer verstrekt door het Centraal Bureau voor de Statistiek, en mede gelet op de hoogte
                                             van de bekostiging die krachtens deze titel wordt verstrekt, zal worden bezocht door een aantal leerlingen dat voldoende is
                                             om een school van voldoende kwaliteit in stand te houden.
                                          </text:p>
            </text:list-item>
            <text:list-item text:start-value="2">
              <text:p text:style-name="list.cont"> Bij ministeriële regeling kunnen nadere regels gesteld omtrent de criteria, genoemd in het eerste lid.
                                          </text:p>
            </text:list-item>
            <text:list-item text:start-value="3">
              <text:p text:style-name="list.cont"> Het eerste lid is van overeenkomstige toepassing op de bekostiging van een nieuw te vormen afdeling als bedoeld in artikel
                                             28 aan een reeds bekostigde school voor voorbereidend beroepsonderwijs.
                                          </text:p>
            </text:list-item>
            <text:list-item text:start-value="4">
              <text:p text:style-name="list.cont"> Een op grond van het eerste lid voor bekostiging in aanmerking gebrachte school of scholengemeenschap wordt aangeduid als
                                             hoofdvestiging.
                                          </text:p>
            </text:list-item>
            <text:list-item text:start-value="5">
              <text:p text:style-name="list.cont"> Onze Minister kan voor bekostiging in aanmerking brengen een school waarvoor een aanvraag als bedoeld in artikel 121, eerste
                                             lid, is ingediend. Onze Minister brengt voor bekostiging in aanmerking een school waarvoor een aanvraag als bedoeld in artikel
                                             121, tweede lid, is ingediend.
                                          </text:p>
            </text:list-item>
            <text:list-item text:start-value="6">
              <text:p text:style-name="list.end"> De besluiten, bedoeld in het eerste en vierde lid, worden gepubliceerd in de Staatscourant.
                                          </text:p>
            </text:list-item>
          </text:list>
          <text:h text:outline-level="6" text:style-name="artikel_kop">Artikel 120. Aanvraagprocedure nieuwe school of scholengemeenschap
                                    </text:h>
          <text:list text:style-name="list-style-425">
            <text:list-item text:start-value="1">
              <text:p text:style-name="list.start"> Het bevoegd gezag kan bij Onze Minister een aanvraag indienen om een school of scholengemeenschap voor bekostiging in aanmerking
                                             te brengen. De aanvraag wordt ingediend voor 1 november.
                                          </text:p>
            </text:list-item>
            <text:list-item text:start-value="2">
              <text:p text:style-name="list.cont"> Elke aanvraag vermeldt de schoolsoorten, de verlangde richting en de plaats van vestiging van de school of scholengemeenschap
                                             en gaat vergezeld van een prognose over de te verwachten omvang.
                                          </text:p>
            </text:list-item>
            <text:list-item text:start-value="3">
              <text:p text:style-name="list.cont"> Onze Minister besluit met inachtneming van artikel 119 voor 1 mei volgend op de aanvraag of de school of scholengemeenschap
                                             voor bekostiging in aanmerking wordt gebracht. Indien het besluit niet voor 1 mei kan worden genomen, stelt Onze Minister
                                             de aanvrager daarvan in kennis en noemt hij daarbij een termijn waarbinnen het besluit wel tegemoet kan worden gezien.
                                          </text:p>
            </text:list-item>
            <text:list-item text:start-value="4">
              <text:p text:style-name="list.end"> De bekostiging vangt aan op 1 augustus van enig kalenderjaar, ten vroegste in het eerste en ten laatste in het zesde kalenderjaar
                                             na het besluit van Onze Minister. Behoudens in het laatste geval vangt de bekostiging aan in het kalenderjaar volgend op het
                                             kalenderjaar waarin het bevoegd gezag, voor 1 augustus, heeft aangetoond dat het bestuurscollege van het betreffende openbaar
                                             lichaam uiterlijk met ingang van 1 augustus van het eerstgenoemde kalenderjaar de benodigde huisvesting ter beschikking zal
                                             stellen.
                                          </text:p>
            </text:list-item>
          </text:list>
          <text:h text:outline-level="6" text:style-name="artikel_kop">Artikel 121. Voldoende openbaar onderwijs
                                    </text:h>
          <text:list text:style-name="list-style-426">
            <text:list-item text:start-value="1">
              <text:p text:style-name="list.start"> De Rijksvertegenwoordiger draagt er zorg voor dat is voorzien in de behoefte aan openbaar onderwijs door een voldoende aantal
                                             scholen in het openbaar lichaam. Daartoe kan de Rijksvertegenwoordiger het bestuurscollege van het openbaar lichaam opdragen,
                                             een aanvraag bij Onze Minister in te dienen om een openbare school voor bekostiging in aanmerking te brengen indien de ouders
                                             van een naar het oordeel van de Rijksvertegenwoordiger voldoende groot aantal leerlingen hebben aangegeven dat zij dat wensen
                                             en het bestuurscollege van het openbaar lichaam daaraan niet heeft voldaan.
                                          </text:p>
            </text:list-item>
            <text:list-item text:start-value="2">
              <text:p text:style-name="list.cont"> Onze Minister kan het bestuurscollege van het openbaar lichaam opdragen een aanvraag bij hem in te dienen om een openbare
                                             school voor bekostiging in aanmerking te brengen, indien de Rijksvertegenwoordiger het eerste lid niet toepast en ouders van
                                             een naar het oordeel van Onze Minister voldoende groot aantal leerlingen hebben aangegeven dat zij indiening van een dergelijke
                                             aanvraag wensen.
                                          </text:p>
            </text:list-item>
            <text:list-item text:start-value="3">
              <text:p text:style-name="list.cont"> Indien een besluit van Onze Minister op een aanvraag als bedoeld in dit artikel onherroepelijk is geworden, gaat het bestuurscollege
                                             van het openbaar lichaam over tot stichting van de daarbij voor bekostiging in aanmerking gebrachte school.
                                          </text:p>
            </text:list-item>
            <text:list-item text:start-value="4">
              <text:p text:style-name="list.end"> De bekostiging vangt aan op 1 augustus van enig kalenderjaar, ten vroegste in het eerste en ten laatste in het zesde kalenderjaar
                                             na het besluit van Onze Minister, afhankelijk van het moment dat het bestuurscollege van het openbaar lichaam huisvesting
                                             ter beschikking heeft.
                                          </text:p>
            </text:list-item>
          </text:list>
          <text:h text:outline-level="6" text:style-name="artikel_kop">Artikel 122. Omzetting
                                    </text:h>
          <text:list text:style-name="list-style-427">
            <text:list-item text:start-value="1">
              <text:p text:style-name="list.start"> Onze Minister kan, onder door hem te stellen voorwaarden, voor bekostiging in aanmerking brengen een school die wordt opgericht
                                             door omzetting van een bekostigde openbare school in een gelijksoortige bijzondere school.
                                          </text:p>
            </text:list-item>
            <text:list-item text:start-value="2">
              <text:p text:style-name="list.cont"> Onze Minister brengt voor bekostiging in aanmerking een school die wordt opgericht door omzetting van een bekostigde bijzondere
                                             school in een gelijksoortige openbare school of door omzetting van een bekostigde bijzondere school in een gelijksoortige
                                             bijzondere school van een andere richting.
                                          </text:p>
            </text:list-item>
            <text:list-item text:start-value="3">
              <text:p text:style-name="list.end"> Een omzetting kan slechts plaatsvinden met ingang van 1 augustus van enig kalenderjaar.
                                          </text:p>
            </text:list-item>
          </text:list>
          <text:h text:outline-level="6" text:style-name="artikel_kop">Artikel 123. Scholengemeenschap; nevenvestiging
                                    </text:h>
          <text:list text:style-name="list-style-428">
            <text:list-item text:start-value="1">
              <text:p text:style-name="list.start"> Een scholengemeenschap omvat een school of inrichting in de zin van deze wet, en een of meer andere al dan niet in deze wet
                                             bedoelde scholen, inrichtingen of instellingen, die niet zijn instellingen voor hoger onderwijs.
                                          </text:p>
            </text:list-item>
            <text:list-item text:start-value="2">
              <text:p text:style-name="list.cont"> Aan een school of scholengemeenschap kan, naast een hoofdvestiging als bedoeld in artikel 119, vierde lid, een nevenvestiging
                                             zijn verbonden.
                                          </text:p>
            </text:list-item>
            <text:list-item text:start-value="3">
              <text:p text:style-name="list.cont"> Een nevenvestiging is gelegen in hetzelfde openbaar lichaam als de desbetreffende hoofdvestiging.
                                          </text:p>
            </text:list-item>
            <text:list-item text:start-value="4">
              <text:p text:style-name="list.cont"> Een nevenvestiging komt tot stand door een samenvoeging als bedoeld in artikel 124, tweede lid, of door vorming van een nieuwe
                                             nevenvestiging van een school als bedoeld in artikel 124, vierde lid.
                                          </text:p>
            </text:list-item>
            <text:list-item text:start-value="5">
              <text:p text:style-name="list.end"> Op een nevenvestiging kan onderwijs worden verzorgd in dezelfde schoolsoorten als bedoeld in artikel 6, in dezelfde afdelingen
                                             als bedoeld in artikel 28, en in dezelfde leerjaren als op de hoofdvestiging.
                                          </text:p>
            </text:list-item>
          </text:list>
          <text:h text:outline-level="6" text:style-name="artikel_kop">Artikel 124. Verplaatsing vestiging; samenvoeging van scholen of scholengemeenschappen; nevenvestiging; afsplitsing
                                    </text:h>
          <text:list text:style-name="list-style-429">
            <text:list-item text:start-value="1">
              <text:p text:style-name="list.start"> De aanspraak op bekostiging blijft bestaan indien het bevoegd gezag een vestiging van een school of scholengemeenschap binnen
                                             de grenzen van het openbaar lichaam verplaatst.
                                          </text:p>
            </text:list-item>
            <text:list-item text:start-value="2">
              <text:p text:style-name="list.cont"> Onze Minister kan voor bekostiging in aanmerking brengen:
                                          </text:p>
              <text:list>
                <text:list-item text:start-value="1">
                  <text:p text:style-name="list.cont">een school of scholengemeenschap die is ontstaan door samenvoeging van scholen of scholengemeenschappen, indien deze binnen
                                                   hetzelfde openbaar lichaam gevestigd zijn,
                                                </text:p>
                </text:list-item>
                <text:list-item text:start-value="2">
                  <text:p text:style-name="list.cont">een scholengemeenschap die is ontstaan door samenvoeging van een scholengemeenschap waarvan een school voor middelbaar algemeen
                                                   voortgezet onderwijs of een school voor voorbereidend beroepsonderwijs deel uitmaakt met een instelling als bedoeld in de
                                                   Wet educatie en beroepsonderwijs BES die in hetzelfde openbaar lichaam gevestigd is, of
                                                </text:p>
                </text:list-item>
                <text:list-item text:start-value="3">
                  <text:p text:style-name="list.cont">een of meer scholen die door het bevoegd gezag worden afgesplitst van een scholengemeenschap.
                                                </text:p>
                </text:list-item>
              </text:list>
            </text:list-item>
            <text:list-item text:start-value="3">
              <text:p text:style-name="list.cont"> Na een samenvoeging wordt op een vestiging onderwijs verzorgd in dezelfde schoolsoorten als bedoeld in artikel 6, in dezelfde
                                             afdelingen als bedoeld in artikel 28, en in dezelfde leerjaren als op de desbetreffende vestiging voor de samenvoeging, behoudens
                                             wijzigingen in het onderwijsaanbod op grond van artikel 119, derde lid.
                                          </text:p>
            </text:list-item>
            <text:list-item text:start-value="4">
              <text:p text:style-name="list.cont"> Onze Minister kan voor bekostiging in aanmerking brengen een nevenvestiging als bedoeld in artikel 123, indien het bevoegd
                                             gezag heeft aangetoond dat het bestuurscollege van het desbetreffende openbaar lichaam de benodigde huisvesting ter beschikking
                                             zal stellen. De voorwaarde in de eerste volzin is niet van toepassing ten aanzien van instellingen als bedoeld in de Wet educatie
                                             en beroepsonderwijs BES en scholen waarvoor jaarlijks een bedrag voor huisvestingskosten wordt betaald op grond van artikel
                                             146.
                                          </text:p>
            </text:list-item>
            <text:list-item text:start-value="5">
              <text:p text:style-name="list.end"> Artikel 119, zesde lid, is van overeenkomstige toepassing bij toepassing van het tweede en vierde lid. Artikel 120, eerste
                                             en derde lid, is van overeenkomstige toepassing bij toepassing van het tweede lid.
                                          </text:p>
            </text:list-item>
          </text:list>
          <text:h text:outline-level="6" text:style-name="artikel_kop">Artikel 125. Aanvullende middelen
                                    </text:h>
          <text:p text:style-name="artikel">Onze Minister kan onder door hem nader te stellen voorwaarden aanvullende middelen ter beschikking stellen die niet strekken
                                       tot bekostiging van het onderwijs, bedoeld in deze wet, maar die direct of indirect dienstig zijn voor de uitvoering van het
                                       onderwijs of voor verhoging van de mogelijkheid tot deelname aan het onderwijs. Voor zover toepassing van de eerste volzin
                                       het verstrekken van subsidie betreft, zijn de titels 4.1 en 4.2 van de Algemene wet bestuursrecht en de artikelen 4 tot en
                                       met 19 van de Wet overige OCW-subsidies van toepassing.
                                    </text:p>
          <text:h text:outline-level="6" text:style-name="artikel_kop">Artikel 126. Beroep
                                    </text:h>
          <text:p text:style-name="artikel">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met uitzondering van artikel 125. De artikelen 54 en 55 van de Wet administratieve
                                       rechtspraak BES zijn van overeenkomstige toepassing.
                                    </text:p>
          <text:h text:outline-level="6" text:style-name="artikel_kop">Artikel 127. Uitvoeringsvoorschriften
                                    </text:h>
          <text:p text:style-name="artikel">Bij ministeriële regeling kunnen nadere regels worden vastgesteld voor de uitvoering van deze afdeling.</text:p>
        </text:section>
        <text:section text:name="wijzig-divisie.d36668e30241" text:style-name="wijzig-divisie">
          <text:h text:outline-level="5" text:style-name="wijzig-divisie_kop">AFDELING II. VOORZIENING IN DE HUISVESTING EN INVENTARIS
                                 </text:h>
          <text:h text:outline-level="6" text:style-name="artikel_kop">Artikel 128. Reikwijdte van afdeling II
                                    </text:h>
          <text:p text:style-name="artikel">De artikelen 129 tot en met 147 zijn slechts van toepassing op scholen voor voorbereidend wetenschappelijk onderwijs, voor
                                       hoger en middelbaar algemeen voortgezet onderwijs, voor voorbereidend beroepsonderwijs en voor praktijkonderwijs.
                                    </text:p>
          <text:h text:outline-level="6" text:style-name="artikel_kop">Artikel 129. Voorziening in huisvesting door het openbaar lichaam
                                    </text:h>
          <text:list text:style-name="list-style-430">
            <text:list-item text:start-value="1">
              <text:p text:style-name="list.start"> De eilandsraad of het bestuurscollege draagt overeenkomstig het bepaalde in dit hoofdstuk ten behoeve van de scholen zorg
                                             voor de voorzieningen in de huisvesting op het grondgebied van het openbaar lichaam. Deze huisvesting is zodanig dat kan worden
                                             voldaan aan de redelijke eisen die het onderwijs aan de huisvesting van scholen in het openbaar lichaam stelt. De eilandsraad
                                             of het bestuurscollege behandelt daarbij de door het openbaar lichaam in stand gehouden scholen en de andere scholen op gelijke
                                             voet.
                                          </text:p>
            </text:list-item>
            <text:list-item text:start-value="2">
              <text:p text:style-name="list.end"> Bij algemene maatregel van bestuur worden bruto vloeroppervlakten per gelijktijdig aanwezige leerling voorgeschreven die
                                             voorzieningen in de huisvesting ten minste dienen te bevatten. Deze oppervlakten kunnen per schoolsoort verschillend worden
                                             vastgesteld.
                                          </text:p>
            </text:list-item>
          </text:list>
          <text:h text:outline-level="6" text:style-name="artikel_kop">Artikel 130. Voorzieningen in de huisvesting
                                    </text:h>
          <text:list text:style-name="list-style-431">
            <text:list-item text:start-value="1">
              <text:p text:style-name="list.start"> Voor de toepassing van dit hoofdstuk worden onder voorzieningen in de huisvesting begrepen:
                                          </text:p>
              <text:list>
                <text:list-item text:start-value="1">
                  <text:p text:style-name="list.start">voor blijvend onderscheidenlijk voor tijdelijk gebruik bestemde voorzieningen, bestaande uit:
                                                </text:p>
                  <text:list>
                    <text:list-item text:start-value="1">
                      <text:p text:style-name="list.start">nieuwbouw, een bestaand gebouw of een gedeelte daarvan, verplaatsing van een bestaand gebouw of van een gedeelte daarvan,
                                                         terreinen, alsmede eerste aanschaf van leer- en hulpmiddelen en meubilair,
                                                      </text:p>
                    </text:list-item>
                    <text:list-item text:start-value="2">
                      <text:p text:style-name="list.cont">uitbreiding van de onder 1° bedoelde voorzieningen, en
                                                      </text:p>
                    </text:list-item>
                    <text:list-item text:start-value="3">
                      <text:p text:style-name="list.cont">medegebruik van een ruimte die geschikt is voor het onderwijs;
                                                      </text:p>
                    </text:list-item>
                  </text:list>
                </text:list-item>
                <text:list-item text:start-value="2">
                  <text:p text:style-name="list.cont">herstel van constructiefouten aan het gebouw of het terrein;
                                                </text:p>
                </text:list-item>
                <text:list-item text:start-value="3">
                  <text:p text:style-name="list.cont">herstel en vervanging in verband met schade aan gebouw, leer- en hulpmiddelen en meubilair in geval van bijzondere omstandigheden.
                                                </text:p>
                </text:list-item>
              </text:list>
            </text:list-item>
            <text:list-item text:start-value="2">
              <text:p text:style-name="list.end"> De kosten van bouwvoorbereiding kunnen tot de kosten van huisvesting worden gerekend.
                                          </text:p>
            </text:list-item>
          </text:list>
          <text:h text:outline-level="6" text:style-name="artikel_kop">Artikel 131. Vaststelling door het bestuurscollege van bekostigingsplafond voor nieuwe voorzieningen in de huisvesting
                                    </text:h>
          <text:list text:style-name="list-style-432">
            <text:list-item text:start-value="1">
              <text:p text:style-name="list.start"> Het bestuurscollege stelt jaarlijks, na overleg met de betrokken bevoegde gezagsorganen, ten behoeve van het eerstvolgende
                                             jaar voor een door hem te bepalen tijdstip een bekostigingsplafond vast voor de bekostiging van de voorzieningen in de huisvesting
                                             voor:
                                          </text:p>
              <text:list>
                <text:list-item text:start-value="1">
                  <text:p text:style-name="list.start">basisscholen als bedoeld in de Wet primair onderwijs BES, en
                                                </text:p>
                </text:list-item>
                <text:list-item text:start-value="2">
                  <text:p text:style-name="list.cont">scholen voor voorbereidend wetenschappelijk onderwijs, voor hoger en middelbaar algemeen voortgezet onderwijs, voor voorbereidend
                                                   beroepsonderwijs en voor praktijkonderwijs.
                                                </text:p>
                </text:list-item>
              </text:list>
            </text:list-item>
            <text:list-item text:start-value="2">
              <text:p text:style-name="list.end"> Het bekostigingsplafond wordt zodanig vastgesteld dat redelijkerwijs kan worden voorzien in de huisvesting van de in het
                                             eerste lid bedoelde scholen op het grondgebied van het openbaar lichaam.
                                          </text:p>
            </text:list-item>
          </text:list>
          <text:h text:outline-level="6" text:style-name="artikel_kop">Artikel 132. Indiening aanvraag
                                    </text:h>
          <text:list text:style-name="list-style-433">
            <text:list-item text:start-value="1">
              <text:p text:style-name="list.start"> Het bevoegd gezag van een niet door het openbaar lichaam in stand gehouden school dat een voorziening in de huisvesting wenst,
                                             dient een aanvraag voor 1 september voorafgaand aan het jaar waarop de aanvraag betrekking heeft in bij het bestuurscollege.
                                          </text:p>
            </text:list-item>
            <text:list-item text:start-value="2">
              <text:p text:style-name="list.cont"> De eilandsraad stelt bij verordening de vereisten van de aanvraag vast.
                                          </text:p>
            </text:list-item>
            <text:list-item text:start-value="3">
              <text:p text:style-name="list.end"> Het eerste en tweede lid zijn van overeenkomstige toepassing op de door het openbaar lichaam in stand gehouden scholen.
                                          </text:p>
            </text:list-item>
          </text:list>
          <text:h text:outline-level="6" text:style-name="artikel_kop">Artikel 133. Beschikkingen op aanvragen
                                    </text:h>
          <text:list text:style-name="list-style-434">
            <text:list-item text:start-value="1">
              <text:p text:style-name="list.start"> Het bestuurscollege beslist voor 1 januari van het jaar waarop de aanvraag betrekking heeft op de aanvraag. Het bestuurscollege
                                             geeft het bevoegd gezag de gelegenheid om een onvolledige aanvraag binnen een door het bestuurscollege te stellen termijn
                                             aan te vullen.
                                          </text:p>
            </text:list-item>
            <text:list-item text:start-value="2">
              <text:p text:style-name="list.cont"> Het bestuurscollege kan besluiten de aanvraag niet te behandelen, indien:
                                          </text:p>
              <text:list>
                <text:list-item text:start-value="1">
                  <text:p text:style-name="list.cont">het bevoegd gezag niet heeft voldaan aan de vereisten voor het in behandeling nemen van de aanvraag, uit de eilandsverordening,
                                                   bedoeld in artikel 132, tweede lid, of
                                                </text:p>
                </text:list-item>
                <text:list-item text:start-value="2">
                  <text:p text:style-name="list.cont">de verstrekte gegevens en bescheiden onvoldoende zijn voor de beoordeling van de aanvraag of voor de voorbereiding van de
                                                   beschikking.
                                                </text:p>
                </text:list-item>
              </text:list>
            </text:list-item>
            <text:list-item text:start-value="3">
              <text:p text:style-name="list.cont"> Indien het bekostigingsplafond, bedoeld in artikel 131, niet toereikend is, wordt de volgorde van de verlening van bekostiging
                                             bepaald op basis van de urgentie van de gevraagde voorziening.
                                          </text:p>
            </text:list-item>
            <text:list-item text:start-value="4">
              <text:p text:style-name="list.end"> De beschikking van het bestuurscollege kan een gedeelte van de gewenste voorziening dan wel een andere voorziening dan gewenst
                                             omvatten.
                                          </text:p>
            </text:list-item>
          </text:list>
          <text:h text:outline-level="6" text:style-name="artikel_kop">Artikel 134. Beschikkingen op aanvragen met een spoedeisend karakter
                                    </text:h>
          <text:list text:style-name="list-style-435">
            <text:list-item text:start-value="1">
              <text:p text:style-name="list.start"> In afwijking van de termijnen genoemd in de artikelen 132 en 133, beslist het bestuurscollege binnen vier weken op een aanvraag
                                             voor een voorziening in de huisvesting die gelet op de voortgang van het onderwijs geen uitstel kan lijden.
                                          </text:p>
            </text:list-item>
            <text:list-item text:start-value="2">
              <text:p text:style-name="list.cont"> Het bestuurscollege wijst de aanvraag af, indien:
                                          </text:p>
              <text:list>
                <text:list-item text:start-value="1">
                  <text:p text:style-name="list.cont">de beslissing over de voorziening kan worden genomen met inachtneming van de termijn, bedoeld in artikel 133, eerste lid,
                                                   of
                                                </text:p>
                </text:list-item>
                <text:list-item text:start-value="2">
                  <text:p text:style-name="list.end">een van de weigeringsgronden, genoemd in artikel 135, eerste lid, onderdelen a tot en met d en f, en tweede lid, van toepassing
                                                   is.
                                                </text:p>
                </text:list-item>
              </text:list>
            </text:list-item>
          </text:list>
          <text:h text:outline-level="6" text:style-name="artikel_kop">Artikel 135. Weigeringsgronden
                                    </text:h>
          <text:list text:style-name="list-style-436">
            <text:list-item text:start-value="1">
              <text:p text:style-name="list.start"> Een voorziening in de huisvesting wordt slechts geweigerd, indien:
                                          </text:p>
              <text:list>
                <text:list-item text:start-value="1">
                  <text:p text:style-name="list.start">de gewenste voorziening geen voorziening is in de zin van artikel 130,
                                                </text:p>
                </text:list-item>
                <text:list-item text:start-value="2">
                  <text:p text:style-name="list.cont">de gewenste voorziening niet gerechtvaardigd is op grond van de aard en de omvang van de voorzieningen waarover de school
                                                   reeds beschikt, voor zover deze uit de openbare kas zijn bekostigd,
                                                </text:p>
                </text:list-item>
                <text:list-item text:start-value="3">
                  <text:p text:style-name="list.cont">de gewenste voorziening niet gerechtvaardigd is op grond van de te verwachten ontwikkeling van het aantal leerlingen of onderwijskundige
                                                   ontwikkelingen,
                                                </text:p>
                </text:list-item>
                <text:list-item text:start-value="4">
                  <text:p text:style-name="list.cont">op andere wijze dan is gewenst redelijkerwijs in de behoefte aan huisvesting kan worden voorzien, onder meer doordat binnen
                                                   redelijke afstand van de gewenste plaats van de voorziening gebruik dan wel medegebruik mogelijk is, of een reeds voor bekostiging
                                                   in aanmerking gebracht gebouw of deel daarvan beschikbaar komt,
                                                </text:p>
                </text:list-item>
                <text:list-item text:start-value="5">
                  <text:p text:style-name="list.cont">het bekostigingsplafond, bedoeld in artikel 131, niet toereikend is voor de te verstrekken voorzieningen voor scholen als
                                                   bedoeld in het eerste lid, onderdelen a en b, van dat artikel, of
                                                </text:p>
                </text:list-item>
                <text:list-item text:start-value="6">
                  <text:p text:style-name="list.cont">de gewenste voorziening anders dan op grond van de onderdelen b tot en met d niet noodzakelijk is.
                                                </text:p>
                </text:list-item>
              </text:list>
            </text:list-item>
            <text:list-item text:start-value="2">
              <text:p text:style-name="list.end"> Een voorziening in de huisvesting kan tevens worden geweigerd, indien de voorziening als gevolg van het verwijtbaar nalaten
                                             van noodzakelijk onderhoud in een slechte bouwkundige staat verkeert of indien de voorziening nodig is voor herstel van schade
                                             die is veroorzaakt door schuld of toedoen van het bevoegd gezag.
                                          </text:p>
            </text:list-item>
          </text:list>
          <text:h text:outline-level="6" text:style-name="artikel_kop">Artikel 136. Tijdstip aanvang bekostiging; vervallen aanspraak op bekostiging
                                    </text:h>
          <text:list text:style-name="list-style-437">
            <text:list-item text:start-value="1">
              <text:p text:style-name="list.start"> Het bestuurscollege beslist met ingang van welk tijdstip de bekostiging van een voorziening daadwerkelijk een aanvang kan
                                             nemen, onverminderd het bepaalde in artikel 137.
                                          </text:p>
            </text:list-item>
            <text:list-item text:start-value="2">
              <text:p text:style-name="list.end"> De aanspraak op bekostiging van een voorziening vervalt, indien niet binnen een bij de beschikking te bepalen termijn met
                                             betrekking tot de voorziening een bouwopdracht is gegeven dan wel een koop-, huur- of erfpachtovereenkomst is gesloten.
                                          </text:p>
            </text:list-item>
          </text:list>
          <text:h text:outline-level="6" text:style-name="artikel_kop">Artikel 137. Toetsing i.v.m. wettelijke voorschriften en nieuwe feiten en omstandigheden
                                    </text:h>
          <text:p text:style-name="artikel">Voorzieningen komen voor bekostiging in aanmerking, mits op het op grond van artikel 136, eerste lid, vastgestelde tijdstip,</text:p>
          <text:list text:style-name="list-style-438">
            <text:list-item text:start-value="1">
              <text:p text:style-name="list.start">is voldaan aan de bij of krachtens de wet gestelde voorschriften, en
                                          </text:p>
            </text:list-item>
            <text:list-item text:start-value="2">
              <text:p text:style-name="list.end">de feiten en omstandigheden waarin de school verkeert, ten opzichte van de feiten en omstandigheden ten tijde van de vaststelling
                                             van de beschikking tot verlening niet ingrijpend zijn gewijzigd.
                                          </text:p>
            </text:list-item>
          </text:list>
          <text:h text:outline-level="6" text:style-name="artikel_kop">Artikel 138. Bouwheerschap
                                    </text:h>
          <text:list text:style-name="list-style-439">
            <text:list-item text:start-value="1">
              <text:p text:style-name="list.start"> Het bevoegd gezag van een niet door het openbaar lichaam in stand gehouden school geeft opdracht de voorziening in de huisvesting
                                             waartoe op grond van de artikelen 133 en 134 kan worden overgegaan, tot stand te brengen met daartoe door het openbaar lichaam
                                             beschikbaar te stellen gelden, tenzij het met het bestuurscollege overeenkomt dat het openbaar lichaam deze voorziening tot
                                             stand brengt.
                                          </text:p>
            </text:list-item>
            <text:list-item text:start-value="2">
              <text:p text:style-name="list.cont"> Indien het openbaar lichaam de voorziening in de huisvesting van een niet door het openbaar lichaam in stand gehouden school
                                             tot stand heeft gebracht, worden gebouw en terrein aan het bevoegd gezag in eigendom overgedragen, tenzij het bestuurscollege
                                             en het bevoegd gezag anders overeenkomen.
                                          </text:p>
            </text:list-item>
            <text:list-item text:start-value="3">
              <text:p text:style-name="list.end"> Indien de voorziening in de huisvesting, bedoeld in het tweede lid, niet voldoet aan de eisen voor eigendomsoverdracht, geeft
                                             het bestuurscollege deze aan het bevoegd gezag in gebruik.
                                          </text:p>
            </text:list-item>
          </text:list>
          <text:h text:outline-level="6" text:style-name="artikel_kop">Artikel 139. Instemming met eigen bouwplannen voor een niet door het openbaar lichaam in stand gehouden school
                                    </text:h>
          <text:p text:style-name="artikel">Indien het bevoegd gezag van een niet door het openbaar lichaam in stand gehouden school aanspraak heeft op bekostiging van
                                       een voorziening in de huisvesting, behoeven de bouwplannen en de desbetreffende begrotingen de instemming van het bestuurscollege,
                                       tenzij het bevoegd gezag met het bestuurscollege overeenkomt dat het openbaar lichaam deze voorziening tot stand brengt.
                                    </text:p>
          <text:h text:outline-level="6" text:style-name="artikel_kop">Artikel 140. Totstandbrenging voorziening voor een niet door het openbaar lichaam in stand gehouden school
                                    </text:h>
          <text:p text:style-name="artikel">Het openbaar lichaam brengt een voorziening in de huisvesting van een niet door het openbaar lichaam in stand gehouden school
                                       slechts tot stand, indien tussen het bestuurscollege en het bevoegd gezag overeenstemming bestaat over de bouwplannen en de
                                       wijze van uitvoering.
                                    </text:p>
          <text:h text:outline-level="6" text:style-name="artikel_kop">Artikel 141. Onderhoudsplicht; verbod tot vervreemding en bezwaring
                                    </text:h>
          <text:list text:style-name="list-style-440">
            <text:list-item text:start-value="1">
              <text:p text:style-name="list.start"> Het bevoegd gezag is verplicht het gebouw en terrein, alsmede de roerende zaken waarvoor bekostiging wordt genoten, behoorlijk
                                             te gebruiken en te onderhouden.
                                          </text:p>
            </text:list-item>
            <text:list-item text:start-value="2">
              <text:p text:style-name="list.cont"> Vervreemding door het bevoegd gezag van een niet door het openbaar lichaam in stand gehouden school anders dan op grond van
                                             de artikelen 99 en 106, van gebouwen, terreinen en roerende zaken waarvoor bekostiging wordt genoten, of bezwaren met een
                                             zakelijk recht door het bevoegd gezag van een niet door het openbaar lichaam in stand gehouden school van zodanige gebouwen
                                             en terreinen is zonder toestemming van het bestuurscollege nietig.
                                          </text:p>
            </text:list-item>
            <text:list-item text:start-value="3">
              <text:p text:style-name="list.end"> Het tweede lid is niet van toepassing ten aanzien van het recht van opstal ten behoeve van een door het openbaar lichaam
                                             te plaatsen tijdelijke voorziening in de huisvesting op grond die eigendom is van het bevoegd gezag van de betrokken school.
                                          </text:p>
            </text:list-item>
          </text:list>
          <text:h text:outline-level="6" text:style-name="artikel_kop">Artikel 142. Vorderingsrecht
                                    </text:h>
          <text:list text:style-name="list-style-441">
            <text:list-item text:start-value="1">
              <text:p text:style-name="list.start"> Het bestuurscollege is bevoegd een gedeelte van een gebouw of terrein dat tijdelijk of gedurende een gedeelte van de dag
                                             niet nodig zal zijn voor de daar gevestigde school, gedurende die tijd te bestemmen als huisvesting voor een andere school,
                                             voor ander uit de openbare kas bekostigd onderwijs niet zijnde voortgezet onderwijs, of voor educatie als bedoeld in de Wet
                                             educatie en beroepsonderwijs BES dan wel voor andere culturele, maatschappelijke of recreatieve doeleinden. Het voorgenomen
                                             gebruik dient zich te verdragen met het onderwijs aan de in het gebouw gevestigde school. Tevens is het bestuurscollege bevoegd
                                             ten behoeve van het onderwijs in lichamelijke opvoeding of expressie-activiteiten een gebouw of terrein dan wel een gedeelte
                                             daarvan dat tijdelijk gedurende gedeelten van de dag of in het geheel niet nodig zal zijn voor de daar gevestigde school,
                                             gedurende die tijd te bestemmen als huisvesting voor een andere school, voor ander uit de openbare kas bekostigd onderwijs,
                                             niet zijnde voortgezet onderwijs, of voor educatie als bedoeld in de Wet educatie en beroepsonderwijs BES dan wel voor andere
                                             culturele, maatschappelijke of recreatieve doeleinden. Het bestuurscollege is bevoegd een sportterrein, buiten de tijden dat
                                             het terrein voor het voortgezet onderwijs wordt gebruikt, gedurende die tijd te bestemmen voor culturele, maatschappelijke
                                             of recreatieve doeleinden, op zodanige wijze dat het zich verdraagt met het onderwijs dat op het terrein wordt gegeven.
                                          </text:p>
            </text:list-item>
            <text:list-item text:start-value="2">
              <text:p text:style-name="list.end"> Indien het gebouw of terrein in gebruik is voor een niet door het openbaar lichaam in stand gehouden school, pleegt het bestuurscollege
                                             vooraf overleg met het bevoegd gezag en, voor zover van toepassing, ook met het bevoegd gezag van de andere school of nevenvestiging
                                             waarvoor de huisvesting is bestemd.
                                          </text:p>
            </text:list-item>
          </text:list>
          <text:h text:outline-level="6" text:style-name="artikel_kop">Artikel 143. Verhuur en medegebruik gebouw of terrein
                                    </text:h>
          <text:list text:style-name="list-style-442">
            <text:list-item text:start-value="1">
              <text:p text:style-name="list.start"> Voor zover artikel 142 geen toepassing vindt, kan het bevoegd gezag een gedeelte van een gebouw of terrein in gebruik geven
                                             ten behoeve van uit de openbare kas bekostigd onderwijs dan wel voor andere culturele, maatschappelijke of recreatieve doeleinden.
                                             Voor zover niet nodig voor uit de openbare kas bekostigd onderwijs, kan het bevoegd gezag een gedeelte van het gebouw of terrein
                                             verhuren aan een derde, voor zover het gehuurde niet bestemd zal zijn als woon- of bedrijfsruimte in de zin van de vijfde
                                             en zesde afdeling van titel 4 van Boek 7 van het Burgerlijk Wetboek. Indien het een niet door het openbaar lichaam in stand
                                             gehouden school betreft, is voor verhuur toestemming van het bestuurscollege vereist.
                                          </text:p>
            </text:list-item>
            <text:list-item text:start-value="2">
              <text:p text:style-name="list.cont"> De ingebruikgeving of verhuur ingevolge het eerste lid eindigt:
                                          </text:p>
              <text:list>
                <text:list-item text:start-value="1">
                  <text:p text:style-name="list.cont">indien het bestuurscollege gebruik maakt van zijn bevoegdheid op grond van artikel 142 zonder dat enige schadeplicht ontstaat,
                                                   of
                                                </text:p>
                </text:list-item>
                <text:list-item text:start-value="2">
                  <text:p text:style-name="list.cont">indien het in gebruik gegeven dan wel verhuurde deel nodig is voor gebruik door de eigen school.
                                                </text:p>
                </text:list-item>
              </text:list>
            </text:list-item>
            <text:list-item text:start-value="3">
              <text:p text:style-name="list.cont"> Ingebruikgeving of verhuur ingevolge het eerste lid geschiedt niet indien het voorgenomen gebruik zich niet verdraagt met
                                             het onderwijs aan de in het gebouw gevestigde school.
                                          </text:p>
            </text:list-item>
            <text:list-item text:start-value="4">
              <text:p text:style-name="list.cont"> Op de ingebruikgeving en verhuur ingevolge het eerste lid is artikel 230a van Boek 7 van het Burgerlijk Wetboek niet van
                                             toepassing.
                                          </text:p>
            </text:list-item>
            <text:list-item text:start-value="5">
              <text:p text:style-name="list.end"> Het zonder toestemming van het bestuurscollege verhuren van een gebouw of terrein door het bevoegd gezag van een niet door
                                             het openbaar lichaam in stand gehouden school alsmede elk met dit artikel strijdig beding opgenomen in een huurovereenkomst
                                             met betrekking tot schoolgebouwen, is nietig.
                                          </text:p>
            </text:list-item>
          </text:list>
          <text:h text:outline-level="6" text:style-name="artikel_kop">Artikel 144. Voorziening niet ten laste van het openbaar lichaam
                                    </text:h>
          <text:p text:style-name="artikel">Voorzieningen aan gebouwen of terreinen in verband met verhuur krachtens de artikelen 143 of 145 door het bevoegd gezag van
                                       een niet door het openbaar lichaam in stand gehouden school, komen niet ten laste van het openbaar lichaam.
                                    </text:p>
          <text:h text:outline-level="6" text:style-name="artikel_kop">Artikel 145. Einde gebruik gebouw of terrein door niet door het openbaar lichaam in stand gehouden school
                                    </text:h>
          <text:list text:style-name="list-style-443">
            <text:list-item text:start-value="1">
              <text:p text:style-name="list.start"> Het bestuurscollege en het bevoegd gezag van een niet door het openbaar lichaam in stand gehouden school dat eigenaar is
                                             van het gebouw en terrein kunnen in een gezamenlijke akte verklaren dat het bevoegd gezag blijvend heeft opgehouden dan wel
                                             blijvend zal ophouden het gebouw of terrein of een voor eigendomsoverdracht vatbaar gedeelte daarvan, voor de school te gebruiken.
                                          </text:p>
            </text:list-item>
            <text:list-item text:start-value="2">
              <text:p text:style-name="list.cont"> Bij toepassing van het eerste lid stellen het bestuurscollege en het bevoegd gezag van de desbetreffende school gezamenlijk
                                             vast of voorzieningen in een slechte bouwkundige staat verkeren als gevolg van het verwijtbaar nalaten van noodzakelijk onderhoud.
                                             Indien dat het geval is, vindt verrekening plaats van de daarmee gemoeide kosten.
                                          </text:p>
            </text:list-item>
            <text:list-item text:start-value="3">
              <text:p text:style-name="list.cont"> De eilandsraad en het bevoegd gezag van de niet door het openbaar lichaam in stand gehouden school treffen gezamenlijk een
                                             voorziening voor het beslechten van geschillen die zich bij de toepassing van het tweede lid voordoen.
                                          </text:p>
            </text:list-item>
            <text:list-item text:start-value="4">
              <text:p text:style-name="list.cont"> De Rijksvertegenwoordiger kan in geval van een geschil omtrent de toepassing van het eerste lid desgevraagd besluiten dat
                                             het bevoegd gezag blijvend heeft opgehouden dan wel blijvend zal ophouden het gebouw of terrein of een voor eigendomsoverdracht
                                             vatbaar gedeelte daarvan, voor de school te gebruiken. De aanvraag om het besluit wordt gedaan door het bestuurscollege of
                                             door het bevoegd gezag van de school.
                                          </text:p>
            </text:list-item>
            <text:list-item text:start-value="5">
              <text:p text:style-name="list.cont"> Het bevoegd gezag van een niet door het openbaar lichaam in stand gehouden school dat voornemens is gebouwen of terreinen,
                                             of een gedeelte daarvan, blijvend niet meer voor de school te gebruiken, doet hiervan onverwijld mededeling aan het bestuurscollege.
                                          </text:p>
            </text:list-item>
            <text:list-item text:start-value="6">
              <text:p text:style-name="list.cont"> Zodra de in het eerste lid bedoelde akte door beide partijen is getekend, of het in het vierde lid bedoelde besluit van de
                                             Rijksvertegenwoordiger onherroepelijk is geworden dan wel in beroep is bepaald dat de uitspraak van de rechter, inhoudende
                                             een besluit als bedoeld in het vierde lid eerste volzin, in de plaats treedt van het vernietigde besluit, wordt de akte, het
                                             onherroepelijk geworden besluit onderscheidenlijk de uitspraak, ingeschreven in de openbare registers, bedoeld in afdeling
                                             2 van titel 1 van Boek 3 van het Burgerlijk Wetboek BES. Door de inschrijving verkrijgt het openbaar lichaam de eigendom.
                                          </text:p>
            </text:list-item>
            <text:list-item text:start-value="7">
              <text:p text:style-name="list.cont"> Het bestuurscollege en het bevoegd gezag van een niet door het openbaar lichaam in stand gehouden school dat eigenaar is
                                             van het schoolgebouw, kunnen in een gezamenlijke akte verklaren dat een gedeelte van het gebouw dat niet vatbaar is voor eigendomsoverdracht,
                                             blijvend niet meer voor het onderwijs nodig zal zijn.
                                          </text:p>
            </text:list-item>
            <text:list-item text:start-value="8">
              <text:p text:style-name="list.cont"> De Rijksvertegenwoordiger kan in geval van een geschil omtrent de toepassing van het zevende lid desgevraagd besluiten dat
                                             een gedeelte van het gebouw dat niet vatbaar is voor eigendomsoverdracht, blijvend niet meer voor het onderwijs nodig zal
                                             zijn. De aanvraag om het besluit wordt gedaan door het bestuurscollege of door het bevoegd gezag van de school. Alvorens op
                                             de aanvraag te besluiten, hoort de Rijksvertegenwoordiger de wederpartij.
                                          </text:p>
            </text:list-item>
            <text:list-item text:start-value="9">
              <text:p text:style-name="list.cont"> Zodra de in het zevende lid bedoelde akte door beide partijen is getekend, of het in het achtste lid bedoelde besluit van
                                             de Rijksvertegenwoordiger onherroepelijk is geworden dan wel in beroep is bepaald dat de uitspraak van de rechter, inhoudende
                                             een beslissing als bedoeld in het achtste lid eerste volzin, in de plaats treedt van het vernietigde besluit, kan het bevoegd
                                             gezag van een niet door het openbaar lichaam in stand gehouden school het desbetreffende gedeelte van het gebouw met toestemming
                                             van het bestuurscollege verhuren.
                                          </text:p>
            </text:list-item>
            <text:list-item text:start-value="10">
              <text:p text:style-name="list.cont"> De toestemming, bedoeld in het negende lid, wordt verleend voor een tijdvak van ten hoogste 3 jaren. Op verzoek van het bevoegd
                                             gezag kan dit tijdvak telkens worden verlengd met een termijn van ten hoogste 3 jaren.
                                          </text:p>
            </text:list-item>
            <text:list-item text:start-value="11">
              <text:p text:style-name="list.end"> Op de verhuur, bedoeld in het negende lid, is artikel 230a van Boek 7 van het Burgerlijk Wetboek niet van toepassing.
                                          </text:p>
            </text:list-item>
          </text:list>
          <text:h text:outline-level="6" text:style-name="artikel_kop">Artikel 146. Jaarlijks bedrag voor huisvestingskosten van niet door het openbaar lichaam in stand gehouden scholen
                                    </text:h>
          <text:p text:style-name="artikel">In afwijking van dit hoofdstuk kan de eilandsraad besluiten dat jaarlijks een bedrag voor huisvestingskosten wordt betaald
                                       aan het bevoegd gezag van een niet door het openbaar lichaam in stand gehouden school voor zover die op het grondgebied van
                                       dat openbaar lichaam in stand wordt gehouden. De eilandsraad neemt het besluit in overeenstemming met het bevoegd gezag.
                                    </text:p>
          <text:h text:outline-level="6" text:style-name="artikel_kop">Artikel 147. Informatieverstrekking aan het bestuurscollege
                                    </text:h>
          <text:p text:style-name="artikel">Het bevoegd gezag van een niet door het openbaar lichaam in stand gehouden school is gehouden aan de eilandsraad onderscheidenlijk
                                       het bestuurscollege alle inlichtingen te verschaffen die de eilandsraad onderscheidenlijk het bestuurscollege voor een adequate
                                       uitvoering van de bepalingen in dit hoofdstuk noodzakelijk achten.
                                    </text:p>
        </text:section>
        <text:section text:name="wijzig-divisie.d36668e30997" text:style-name="wijzig-divisie">
          <text:h text:outline-level="5" text:style-name="wijzig-divisie_kop">AFDELING III. GRONDSLAGEN EN WIJZE DER BEKOSTIGING
                                 </text:h>
          <text:section text:name="wijzig-divisie.d36668e31003" text:style-name="wijzig-divisie">
            <text:h text:outline-level="6" text:style-name="wijzig-divisie_kop">HOOFDSTUK I. ALGEMENE BEPALINGEN
                                    </text:h>
            <text:h text:outline-level="6" text:style-name="artikel_kop">Artikel 148. Algemeen
                                       </text:h>
            <text:list text:style-name="list-style-444">
              <text:list-item text:start-value="1">
                <text:p text:style-name="list.start"> De scholen, bedoeld in afdeling I van titel II worden door het Rijk bekostigd met inachtneming van de artikelen 151 tot en
                                                met 187. De uitgaven, bedoeld in de artikelen 160 en 162, alsmede de bedragen die het openbaar lichaam krachtens deze wet
                                                in aanvulling op de rijksbekostiging verstrekt, blijven ten laste van het openbaar lichaam.
                                             </text:p>
              </text:list-item>
              <text:list-item text:start-value="2">
                <text:p text:style-name="list.cont"> Aan niet door het openbaar lichaam in stand gehouden scholen als bedoeld in afdeling I van titel II wordt uit de openbare
                                                kas geen bekostiging verstrekt dan krachtens de bepalingen van deze wet.
                                             </text:p>
              </text:list-item>
              <text:list-item text:start-value="3">
                <text:p text:style-name="list.end"> Voor de toepassing van deze afdeling zijn de voorschriften die betrekking hebben op bijzondere scholen, van overeenkomstige
                                                toepassing op openbare scholen die in stand worden gehouden door een stichting als bedoeld in artikel 98 of een openbare rechtspersoon
                                                als bedoeld in artikel 97, tenzij het tegendeel blijkt.
                                             </text:p>
              </text:list-item>
            </text:list>
            <text:h text:outline-level="6" text:style-name="artikel_kop">Artikel 149. Grondslag bekostiging zorg voor leerlingen met specifieke onderwijsbehoefte
                                       </text:h>
            <text:list text:style-name="list-style-445">
              <text:list-item text:start-value="1">
                <text:p text:style-name="list.start"> Het Rijk bekostigt openbare en bijzondere scholen voor zorg voor leerlingen met een specifieke onderwijsbehoefte.
                                             </text:p>
              </text:list-item>
              <text:list-item text:start-value="2">
                <text:p text:style-name="list.end"> Bij of krachtens algemene maatregel van bestuur kunnen voorschriften worden gegeven ter uitvoering van het eerste lid.
                                             </text:p>
              </text:list-item>
            </text:list>
            <text:h text:outline-level="6" text:style-name="artikel_kop">Artikel 150. Subsidie expertisecentrum onderwijszorg
                                       </text:h>
            <text:list text:style-name="list-style-446">
              <text:list-item text:start-value="1">
                <text:p text:style-name="list.start"> Onze Minister kan aan het expertisecentrum onderwijszorg subsidie verstrekken.
                                             </text:p>
              </text:list-item>
              <text:list-item text:start-value="2">
                <text:p text:style-name="list.cont"> Bij ministeriële regeling kunnen regels worden gegeven over het verstrekken van subsidie aan het expertisecentrum onderwijszorg
                                                voor de taken, bedoeld in artikel 69, eerste lid.
                                             </text:p>
              </text:list-item>
              <text:list-item text:start-value="3">
                <text:p text:style-name="list.end"> De titels 4.1 en 4.2 van de Algemene wet bestuursrecht en de artikelen 4 tot en met 19 van de Wet overige OCW-subsidies zijn
                                                van toepassing op de subsidie.
                                             </text:p>
              </text:list-item>
            </text:list>
            <text:h text:outline-level="6" text:style-name="artikel_kop">Artikel 151. Kostensoorten
                                       </text:h>
            <text:p text:style-name="artikel">De kosten van de scholen zijn:</text:p>
            <text:list text:style-name="list-style-447">
              <text:list-item text:start-value="1">
                <text:p text:style-name="list.start">huisvestingskosten,
                                             </text:p>
              </text:list-item>
              <text:list-item text:start-value="2">
                <text:p text:style-name="list.cont">inventariskosten,
                                             </text:p>
              </text:list-item>
              <text:list-item text:start-value="3">
                <text:p text:style-name="list.cont">personeelskosten, en
                                             </text:p>
              </text:list-item>
              <text:list-item text:start-value="4">
                <text:p text:style-name="list.end">exploitatiekosten.
                                             </text:p>
              </text:list-item>
            </text:list>
          </text:section>
          <text:section text:name="wijzig-divisie.d36668e31149" text:style-name="wijzig-divisie">
            <text:h text:outline-level="6" text:style-name="wijzig-divisie_kop">HOOFDSTUK II. GRONDSLAGEN VAN DE GENORMEERDE BEKOSTIGING
                                    </text:h>
            <text:section text:name="wijzig-divisie.d36668e31155" text:style-name="wijzig-divisie">
              <text:h text:outline-level="6" text:style-name="wijzig-divisie_kop">§ 1. Grondslag bekostiging personeelskosten
                                       </text:h>
              <text:h text:outline-level="6" text:style-name="artikel_kop">Artikel 152. Grondslagen berekening omvang formatie
                                          </text:h>
              <text:list text:style-name="list-style-448">
                <text:list-item text:start-value="1">
                  <text:p text:style-name="list.start"> Bij of krachtens algemene maatregel van bestuur worden voor de scholen de grondslagen vastgesteld voor de omvang van de formatie
                                                   van:
                                                </text:p>
                  <text:list>
                    <text:list-item text:start-value="1">
                      <text:p text:style-name="list.start">de rectoren, directeuren, conrectoren en adjunct-directeuren,
                                                      </text:p>
                    </text:list-item>
                    <text:list-item text:start-value="2">
                      <text:p text:style-name="list.cont">de leraren, en
                                                      </text:p>
                    </text:list-item>
                    <text:list-item text:start-value="3">
                      <text:p text:style-name="list.cont">het onderwijsondersteunend personeel.
                                                      </text:p>
                    </text:list-item>
                  </text:list>
                  <text:p text:style-name="list.cont">De formatie is redelijkerwijs voldoende voor het leiden en beheren van de school, wat de onder a genoemde personeelscategorie
                                                   betreft, voor het geven van onderwijs, wat de onder b genoemde personeelscategorie betreft, en voor de overige werkzaamheden
                                                   voortvloeiende uit het geven van onderwijs, alsmede voor de ondersteuning van het onderwijs, wat de onder c genoemde personeelscategorie
                                                   betreft.
                                                </text:p>
                </text:list-item>
                <text:list-item text:start-value="2">
                  <text:p text:style-name="list.cont"> De grondslagen van de berekening van de omvang van de formatie worden wat betreft het in het eerste lid onder a, b en c genoemde
                                                   personeel in elk geval gevormd door een normatieve relatie tussen het aantal leerlingen en het aantal personeelsleden van
                                                   de school, onderscheiden naar personeelscategorieën.
                                                </text:p>
                </text:list-item>
                <text:list-item text:start-value="3">
                  <text:p text:style-name="list.end"> De grondslagen worden wat het in het eerste lid onder b genoemde personeel betreft bovendien gevormd door een vast aantal
                                                   formatieplaatsen.
                                                </text:p>
                </text:list-item>
              </text:list>
              <text:h text:outline-level="6" text:style-name="artikel_kop">Artikel 153. Grondslag bekostiging kosten voor personeel wegens voorschriften die zijn gegeven bij of krachtens de Wet materieel
                                             ambtenarenrecht BES
                                          </text:h>
              <text:list text:style-name="list-style-449">
                <text:list-item text:start-value="1">
                  <text:p text:style-name="list.start"> Aan scholen wordt in verband met de kosten voor personeel wegens voorschriften die zijn gegeven bij of krachtens de Wet materieel
                                                   ambtenarenrecht BES bekostiging verstrekt.
                                                </text:p>
                </text:list-item>
                <text:list-item text:start-value="2">
                  <text:p text:style-name="list.end"> De in het eerste lid bedoelde bekostiging is verwerkt in de bedragen en in de vermenigvuldigingsbedragen van de verhoging,
                                                   bedoeld in de artikelen 154 en 155.
                                                </text:p>
                </text:list-item>
              </text:list>
              <text:h text:outline-level="6" text:style-name="artikel_kop">Artikel 154. Omvang bekostiging
                                          </text:h>
              <text:list text:style-name="list-style-450">
                <text:list-item text:start-value="1">
                  <text:p text:style-name="list.start"> De bekostiging van de kosten van het in artikel 152 bedoelde personeel wordt vastgesteld door de krachtens artikel 152 vastgestelde
                                                   formatie te vermenigvuldigen met een gemiddelde personeelslast, met inachtneming van ter zake bij of krachtens de in artikel
                                                   152, eerste lid, bedoelde algemene maatregel van bestuur vast te stellen voorschriften. De gemiddelde personeelslast is het
                                                   genormeerde bedrag van de personele middelen per formatieplaats voor elke personeelscategorie, in welk bedrag tevens zijn
                                                   verwerkt incidentele loonontwikkelingen en algemene salarismaatregelen.
                                                </text:p>
                </text:list-item>
                <text:list-item text:start-value="2">
                  <text:p text:style-name="list.cont"> Onder de personele middelen worden verstaan de middelen ten behoeve van de salarissen, toelagen, uitkeringen en vergoedingen
                                                   ten behoeve van personeel van de scholen, alsmede de bijdragen tot hun pensioen en tot dat van hun nagelaten betrekkingen.
                                                </text:p>
                </text:list-item>
                <text:list-item text:start-value="3">
                  <text:p text:style-name="list.end"> De gemiddelde personeelslast, die per schoolsoort kan verschillen, wordt bij ministeriële regeling vastgesteld.
                                                </text:p>
                </text:list-item>
              </text:list>
              <text:h text:outline-level="6" text:style-name="artikel_kop">Artikel 155. Aanvullende bekostiging personeelskosten
                                          </text:h>
              <text:list text:style-name="list-style-451">
                <text:list-item text:start-value="1">
                  <text:p text:style-name="list.start"> Indien bijzondere ontwikkelingen in het voortgezet onderwijs daartoe aanleiding geven, kunnen bij ministeriële regeling voorschriften
                                                   worden vastgesteld omtrent het verstrekken van aanvullende bekostiging voor personeelskosten.
                                                </text:p>
                </text:list-item>
                <text:list-item text:start-value="2">
                  <text:p text:style-name="list.cont"> In verband met bijzondere omstandigheden kan Onze Minister op verzoek van het bevoegd gezag van een in het eerste lid bedoelde
                                                   school en onder door hem te stellen voorwaarden aanvullende bekostiging voor personeelskosten verstrekken.
                                                </text:p>
                </text:list-item>
                <text:list-item text:start-value="3">
                  <text:p text:style-name="list.cont"> Een aanvraag als bedoeld in het tweede lid wordt ingediend in het kalenderjaar waarin de bijzondere omstandigheden zich hebben
                                                   aangediend. Onze Minister besluit binnen zes maanden na ontvangst van een in het tweede lid bedoelde aanvraag. Indien de beschikking
                                                   niet binnen zes maanden kan worden gegeven, stelt Onze Minister de aanvrager daarvan in kennis en noemt hij daarbij een termijn
                                                   waarbinnen de beschikking wel tegemoet kan worden gezien.
                                                </text:p>
                </text:list-item>
                <text:list-item text:start-value="4">
                  <text:p text:style-name="list.cont"> Onze Minister kan in verband met de in het eerste lid bedoelde bekostiging een bekostigingsplafond instellen. In dat geval
                                                   worden bij ministeriële regeling regels omtrent de verdeling vastgesteld.
                                                </text:p>
                </text:list-item>
                <text:list-item text:start-value="5">
                  <text:p text:style-name="list.end"> Onze Minister kan in verband met de in het tweede lid bedoelde bekostiging een bekostigingsplafond instellen. In dat geval
                                                   worden bij ministeriële regeling regels omtrent de verdeling vastgesteld.
                                                </text:p>
                </text:list-item>
              </text:list>
            </text:section>
            <text:section text:name="wijzig-divisie.d36668e31336" text:style-name="wijzig-divisie">
              <text:h text:outline-level="6" text:style-name="wijzig-divisie_kop">§ 2. Grondslag bekostiging exploitatiekosten
                                       </text:h>
              <text:h text:outline-level="6" text:style-name="artikel_kop">Artikel 156. Bekostiging exploitatiekosten
                                          </text:h>
              <text:list text:style-name="list-style-452">
                <text:list-item text:start-value="1">
                  <text:p text:style-name="list.start"> De bekostiging voor de exploitatiekosten van de scholen heeft betrekking op de volgende componenten:
                                                </text:p>
                  <text:list>
                    <text:list-item text:start-value="1">
                      <text:p text:style-name="list.start">onderhoud van het gebouw en het terrein,
                                                      </text:p>
                    </text:list-item>
                    <text:list-item text:start-value="2">
                      <text:p text:style-name="list.cont">energie- en waterverbruik,
                                                      </text:p>
                    </text:list-item>
                    <text:list-item text:start-value="3">
                      <text:p text:style-name="list.cont">middelen, waaronder mede wordt verstaan lesmateriaal als bedoeld in artikel 12,
                                                      </text:p>
                    </text:list-item>
                    <text:list-item text:start-value="4">
                      <text:p text:style-name="list.cont">administratie, beheer en bestuur,
                                                      </text:p>
                    </text:list-item>
                    <text:list-item text:start-value="5">
                      <text:p text:style-name="list.cont">loopbaanoriëntatie en -begeleiding,
                                                      </text:p>
                    </text:list-item>
                    <text:list-item text:start-value="6">
                      <text:p text:style-name="list.cont">schoonmaken, en
                                                      </text:p>
                    </text:list-item>
                    <text:list-item text:start-value="7">
                      <text:p text:style-name="list.cont">publiekrechtelijke heffingen, met uitzondering van belastingen ter zake van onroerende zaken.
                                                      </text:p>
                    </text:list-item>
                  </text:list>
                </text:list-item>
                <text:list-item text:start-value="2">
                  <text:p text:style-name="list.cont"> De bekostiging wordt zodanig vastgesteld dat zij voldoet aan de redelijke behoeften van een in normale omstandigheden verkerende
                                                   school.
                                                </text:p>
                </text:list-item>
                <text:list-item text:start-value="3">
                  <text:p text:style-name="list.cont"> De bekostiging omvat:
                                                </text:p>
                  <text:list>
                    <text:list-item text:start-value="1">
                      <text:p text:style-name="list.cont">een vast bedrag per school,
                                                      </text:p>
                    </text:list-item>
                    <text:list-item text:start-value="2">
                      <text:p text:style-name="list.cont">een bedrag dat afhankelijk is van de normatieve ruimtebehoefte per leerling, en
                                                      </text:p>
                    </text:list-item>
                    <text:list-item text:start-value="3">
                      <text:p text:style-name="list.cont">een bedrag dat afhankelijk is van het aantal leerlingen van de school.
                                                      </text:p>
                    </text:list-item>
                  </text:list>
                </text:list-item>
                <text:list-item text:start-value="4">
                  <text:p text:style-name="list.cont"> De in het derde lid onder a tot en met c bedoelde bedragen kunnen per schoolsoort en per groep van leerlingen verschillen.
                                                   De in het derde lid onder b en c bedoelde bedragen kunnen bovendien verschillen voor:
                                                </text:p>
                  <text:list>
                    <text:list-item text:start-value="1">
                      <text:p text:style-name="list.cont">de eerste twee leerjaren van de school, en
                                                      </text:p>
                    </text:list-item>
                    <text:list-item text:start-value="2">
                      <text:p text:style-name="list.cont">de overige leerjaren.
                                                      </text:p>
                    </text:list-item>
                  </text:list>
                </text:list-item>
                <text:list-item text:start-value="5">
                  <text:p text:style-name="list.cont"> Bij ministeriële regeling worden jaarlijks voor 1 oktober de in het derde lid onder a tot en met c bedoelde bedragen vastgesteld.
                                                   Bij deze regeling worden tevens nadere voorschriften gegeven omtrent de wijze waarop de bekostiging wordt berekend, alsmede
                                                   voorschriften omtrent de wijze waarop de bekostiging wordt vastgesteld. De vastgestelde bedragen gelden voor het kalenderjaar
                                                   dat aanvangt na het tijdstip van vaststelling.
                                                </text:p>
                </text:list-item>
                <text:list-item text:start-value="6">
                  <text:p text:style-name="list.end"> Bij de vaststelling van de in het derde lid onder a tot en met c bedoelde bedragen, dan wel als tussentijdse aanpassing van
                                                   die bedragen, worden volgens bij ministeriële regeling te geven regels loon- en prijsontwikkelingen verwerkt, tenzij de toestand
                                                   van 's Rijks schatkist zich daartegen verzet.
                                                </text:p>
                </text:list-item>
              </text:list>
              <text:h text:outline-level="6" text:style-name="artikel_kop">Artikel 157. Aanvullende bekostiging exploitatiekosten
                                          </text:h>
              <text:list text:style-name="list-style-453">
                <text:list-item text:start-value="1">
                  <text:p text:style-name="list.start"> Indien bijzondere ontwikkelingen in het voortgezet onderwijs daartoe aanleiding geven, kunnen bij ministeriële regeling voorschriften
                                                   worden vastgesteld omtrent het verstrekken van aanvullende bekostiging voor exploitatiekosten.
                                                </text:p>
                </text:list-item>
                <text:list-item text:start-value="2">
                  <text:p text:style-name="list.cont"> Indien bijzondere ontwikkelingen in het voortgezet onderwijs aan een school daartoe aanleiding geven, kan Onze Minister op
                                                   verzoek van het bevoegd gezag onder door hem te stellen voorwaarden en voor een door hem te bepalen periode aanvullende bekostiging
                                                   voor exploitatiekosten verstrekken. Het verzoek wordt ingediend in het kalenderjaar waarin deze ontwikkelingen zijn aangevangen.
                                                   Onze Minister besluit binnen vier maanden na ontvangst van het verzoek. Indien de beschikking niet binnen vier maanden kan
                                                   worden gegeven, stelt Onze Minister de verzoeker daarvan in kennis en noemt hij daarbij een termijn waarop de beschikking
                                                   wel tegemoet kan worden gezien.
                                                </text:p>
                </text:list-item>
                <text:list-item text:start-value="3">
                  <text:p text:style-name="list.cont"> Onze Minister kan in verband met de in het eerste lid bedoelde bekostiging een bekostigingsplafond instellen. In dat geval
                                                   worden bij ministeriële regeling regels omtrent de verdeling vastgesteld.
                                                </text:p>
                </text:list-item>
                <text:list-item text:start-value="4">
                  <text:p text:style-name="list.end"> Onze Minister kan in verband met de in het tweede lid bedoelde bekostiging een bekostigingsplafond instellen. In dat geval
                                                   worden bij ministeriële regeling regels omtrent de verdeling vastgesteld.
                                                </text:p>
                </text:list-item>
              </text:list>
            </text:section>
          </text:section>
          <text:section text:name="wijzig-divisie.d36668e31551" text:style-name="wijzig-divisie">
            <text:h text:outline-level="6" text:style-name="wijzig-divisie_kop">HOOFDSTUK III. WIJZE VAN DE BEKOSTIGING
                                    </text:h>
            <text:section text:name="wijzig-divisie.d36668e31557" text:style-name="wijzig-divisie">
              <text:h text:outline-level="6" text:style-name="wijzig-divisie_kop">§ 1. Onroerende zaak-belastingen
                                       </text:h>
              <text:h text:outline-level="6" text:style-name="artikel_kop">Artikel 158. Bekostiging voor belastingen ter zake van onroerende zaken
                                          </text:h>
              <text:p text:style-name="artikel">Het openbaar lichaam bekostigt aan het bevoegd gezag van een niet door het openbaar lichaam in stand gehouden school dat is
                                             onderworpen aan een of meer der in artikel 43 van de Wet financiën openbare lichamen Bonaire, Sint Eustatius en Saba bedoelde
                                             belastingen ter zake van onroerende zaken het bedrag dat is uitgegeven voor de belastingen met betrekking tot de in het openbaar
                                             lichaam gelegen gebouwen en terreinen.
                                          </text:p>
            </text:section>
            <text:section text:name="wijzig-divisie.d36668e31574" text:style-name="wijzig-divisie">
              <text:h text:outline-level="6" text:style-name="wijzig-divisie_kop">§ 2. Bekostiging personeels- en exploitatiekosten
                                       </text:h>
              <text:h text:outline-level="6" text:style-name="artikel_kop">Artikel 159. Bekostiging bedragen voor personeels- en exploitatiekosten
                                          </text:h>
              <text:list text:style-name="list-style-454">
                <text:list-item text:start-value="1">
                  <text:p text:style-name="list.start"> Met inachtneming van de artikelen 152 tot en met 154 en 156, eerste lid, verstrekt het Rijk jaarlijks aan het bevoegd gezag
                                                   van openbare en bijzondere scholen een bekostigingsbedrag ten behoeve van de personeels- en exploitatiekosten gezamenlijk.
                                                </text:p>
                </text:list-item>
                <text:list-item text:start-value="2">
                  <text:p text:style-name="list.end"> In geval van het verstrekken van aanvullende bekostiging als bedoeld in artikel 155 of artikel 157 verstrekt het Rijk aan
                                                   het desbetreffende bevoegd gezag het bedrag van deze bekostiging.
                                                </text:p>
                </text:list-item>
              </text:list>
            </text:section>
            <text:section text:name="wijzig-divisie.d36668e31607" text:style-name="wijzig-divisie">
              <text:h text:outline-level="6" text:style-name="wijzig-divisie_kop">§ 3. Eilandelijk beleid met betrekking tot personele en materiële voorzieningen
                                       </text:h>
              <text:h text:outline-level="6" text:style-name="artikel_kop">Artikel 160. Eilandelijk beleid als een openbaar lichaam zelf geen openbare scholen in stand houdt of als openbare scholen
                                             ontbreken
                                          </text:h>
              <text:list text:style-name="list-style-455">
                <text:list-item text:start-value="1">
                  <text:p text:style-name="list.start"> Indien in een openbaar lichaam uitsluitend een of meer andere rechtspersonen dan het openbaar lichaam openbare scholen in
                                                   stand houden dan wel openbare scholen ontbreken en het openbaar lichaam uitgaven wil doen voor het desbetreffende onderwijs
                                                   welke niet door het Rijk worden bekostigd, stelt de eilandsraad bij eilandsverordening een regeling daarvoor vast en zijn
                                                   de artikelen 163 tot en met 165 niet van toepassing.
                                                </text:p>
                </text:list-item>
                <text:list-item text:start-value="2">
                  <text:p text:style-name="list.cont"> De regeling, bedoeld in het eerste lid, maakt geen onderscheid tussen openbaar en bijzonder onderwijs en voorziet in een
                                                   behandeling van scholen naar dezelfde maatstaf.
                                                </text:p>
                </text:list-item>
                <text:list-item text:start-value="3">
                  <text:p text:style-name="list.cont"> De regeling, bedoeld in het eerste lid, bevat in elk geval de voorzieningen die door het bevoegd gezag van een in het openbaar
                                                   lichaam gelegen, niet door het openbaar lichaam in stand gehouden school kunnen worden aangevraagd en de procedure voor het
                                                   doen van een aanvraag.
                                                </text:p>
                </text:list-item>
                <text:list-item text:start-value="4">
                  <text:p text:style-name="list.cont"> De eilandsraad kan besluiten dat het bestuurscollege de regeling, bedoeld in het eerste lid, tijdelijk kan aanvullen met
                                                   nieuwe voorzieningen. De aanvulling wordt binnen 1 week aan de bevoegde gezagsorganen van de niet door het openbaar lichaam
                                                   in stand gehouden scholen gezonden. Binnen 12 weken na de totstandkoming van de aanvulling wordt deze voorgelegd aan de eilandsraad
                                                   en besluit de eilandsraad over de bekrachtiging ervan. Indien de eilandsraad niet binnen 12 weken een besluit heeft genomen,
                                                   wordt de aanvulling gelijkgesteld met een aanvulling die is bekrachtigd. Een afwijzing van de aanvulling door de eilandsraad
                                                   heeft geen gevolgen voor aanvragen waarop reeds is besloten of die reeds zijn ingediend en die voorzieningen betreffen waarop
                                                   de aanvulling betrekking heeft.
                                                </text:p>
                </text:list-item>
                <text:list-item text:start-value="5">
                  <text:p text:style-name="list.cont"> Artikel 7, eerste lid, van de Wet administratieve rechtspraak BES is van overeenkomstige toepassing op de regeling, bedoeld
                                                   in het eerste lid, een wijziging daarvan, of de aanvulling, bedoeld in het vierde lid, die door de eilandsraad is bekrachtigd.
                                                </text:p>
                </text:list-item>
                <text:list-item text:start-value="6">
                  <text:p text:style-name="list.cont"> Voor de toepassing van dit artikel wordt een nevenvestiging aangemerkt als een nevenvestiging die is gelegen in het openbaar
                                                   lichaam van de hoofdvestiging. De eilandsraad kan in de eilandsverordening, bedoeld in het eerste lid, aan het bestuurscollege
                                                   de bevoegdheid verlenen om, met inachtneming van de in die eilandsverordening gestelde regels, te besluiten dat in het openbaar
                                                   lichaam gelegen nevenvestigingen van scholen waarvan de hoofdvestiging is gelegen in een ander openbaar lichaam in afwijking
                                                   van de eerste volzin in aanmerking komen voor een of meer van de in de regeling genoemde voorzieningen.
                                                </text:p>
                </text:list-item>
                <text:list-item text:start-value="7">
                  <text:p text:style-name="list.end"> Het bestuurscollege maakt jaarlijks in een van overheidswege uitgegeven blad of een dag-, nieuws- of huis-aan-huisblad, dan
                                                   wel op een andere geschikte wijze, een overzicht bekend van de op grond van de regeling, bedoeld in het eerste lid, toegekende
                                                   voorzieningen.
                                                </text:p>
                </text:list-item>
              </text:list>
              <text:h text:outline-level="6" text:style-name="artikel_kop">Artikel 161. Eilandelijk beleid bij verzelfstandiging van het openbaar onderwijs in een openbaar lichaam
                                          </text:h>
              <text:list text:style-name="list-style-456">
                <text:list-item text:start-value="1">
                  <text:p text:style-name="list.start"> Indien de eilandsraad ten aanzien van een of meer door het openbaar lichaam in stand gehouden openbare scholen besluit dat
                                                   deze met ingang van een datum die is gelegen in de periode die aanvangt met een bij koninklijk besluit te bepalen datum en
                                                   eindigt met ingang van het negende kalenderjaar daaropvolgend, in stand zullen worden gehouden door een of meer andere rechtspersonen
                                                   dan het openbaar lichaam, kan de regeling, bedoeld in artikel 160, eerste lid, dan wel de regeling, bedoeld in artikel 162,
                                                   eerste lid, bij effectuering van dat besluit ten aanzien van die scholen en in afwijking van artikel 160, tweede lid, dan
                                                   wel een regeling op grond van dit artikel bij effectuering van dat besluit ten aanzien van die scholen, erin voorzien dat
                                                   door het openbaar lichaam aan een of meer andere rechtspersonen dan het openbaar lichaam dat die scholen in stand houdt, bekostiging
                                                   voor administratie, beheer en bestuur wordt toegekend als aangegeven in het tweede lid.
                                                </text:p>
                </text:list-item>
                <text:list-item text:start-value="2">
                  <text:p text:style-name="list.cont"> De bekostiging, die op grond van het eerste lid kan worden toegekend, bedraagt gedurende het eerste en het tweede kalenderjaar
                                                   volgend op het tijdstip waarop de scholen, bedoeld in het eerste lid, niet langer door het openbaar lichaam in stand worden
                                                   gehouden, maximaal 4 maal 18% van de bekostiging voor de exploitatiekosten, op grond van artikel 156, en gedurende het derde,
                                                   vierde en het vijfde kalenderjaar maximaal 3 maal 18% van die bekostiging.
                                                </text:p>
                </text:list-item>
                <text:list-item text:start-value="3">
                  <text:p text:style-name="list.cont"> Indien de eilandsraad besluit scholen niet langer in stand te houden vanaf een andere datum dan 1 augustus dan geldt als
                                                   het eerste kalenderjaar, bedoeld in het tweede lid, het deel van het kalenderjaar dat volgt op de datum waarop het openbaar
                                                   lichaam die scholen niet langer in stand houdt en bedraagt de bekostiging die voor dat eerste kalenderjaar maximaal kan worden
                                                   toegekend voor administratie, beheer en bestuur een evenredig deel van de bekostiging die op grond van het tweede lid maximaal
                                                   kan worden toegekend.
                                                </text:p>
                </text:list-item>
                <text:list-item text:start-value="4">
                  <text:p text:style-name="list.cont"> Voor de toepassing van het tweede lid wordt per school uitgegaan van de bekostiging voor exploitatiekosten voor het kalenderjaar
                                                   direct voorafgaand aan het tijdstip waarop door het openbaar lichaam de desbetreffende school niet langer in stand wordt gehouden.
                                                </text:p>
                </text:list-item>
                <text:list-item text:start-value="5">
                  <text:p text:style-name="list.cont"> De op grond van het eerste lid toe te kennen bekostiging kan in een kalenderjaar niet hoger zijn dan de in het daaraan voorafgaande
                                                   kalenderjaar op grond van dit artikel toegekende bekostiging. De eerste volzin is niet van toepassing ten aanzien van de bekostiging
                                                   voor het tweede kalenderjaar indien de bekostiging voor het eerste kalenderjaar is bepaald op grond van het derde lid. Bij
                                                   de toepassing van de eerste volzin blijft het teruggestorte bedrag, bedoeld in het zevende lid, buiten beschouwing.
                                                </text:p>
                </text:list-item>
                <text:list-item text:start-value="6">
                  <text:p text:style-name="list.cont"> Het bevoegd gezag dat een school als bedoeld in het eerste lid in stand houdt die voor die tijd door het openbaar lichaam
                                                   in stand werd gehouden, legt aan dat openbaar lichaam en aan de andere rechtspersonen die een of meer niet door het openbaar
                                                   lichaam in stand gehouden scholen in dat openbaar lichaam in stand houden, jaarlijks een verklaring van de deskundige, bedoeld
                                                   in artikel 121, zesde lid, van Boek 2 van het Burgerlijk Wetboek BES, over met betrekking tot de uitgaven en ontvangsten voor
                                                   administratie, beheer en bestuur.
                                                </text:p>
                </text:list-item>
                <text:list-item text:start-value="7">
                  <text:p text:style-name="list.end"> Voor zover voor een school als bedoeld in het eerste lid, de bekostiging, bedoeld in het eerste lid, vermeerderd met 18%
                                                   van de bekostiging voor de exploitatiekosten, op grond van artikel 156, in een kalenderjaar niet volledig is aangewend voor
                                                   uitgaven voor administratie, beheer en bestuur, wordt het verschil door het bevoegd gezag, bedoeld in het zesde lid, teruggestort
                                                   in de eilandskas.
                                                </text:p>
                </text:list-item>
              </text:list>
              <text:h text:outline-level="6" text:style-name="artikel_kop">Artikel 162. Eilandelijk beleid als een openbaar lichaam zelf openbare scholen in stand houdt
                                          </text:h>
              <text:list text:style-name="list-style-457">
                <text:list-item text:start-value="1">
                  <text:p text:style-name="list.start"> Indien een openbaar lichaam zelf een of meer openbare scholen in stand houdt en hij uitgaven wil doen ten behoeve van het
                                                   voorbereidend wetenschappelijk onderwijs, het algemeen voortgezet onderwijs, het voorbereidend beroepsonderwijs of het praktijkonderwijs
                                                   welke niet door het Rijk worden bekostigd, kan de eilandsraad daarvoor bij eilandsverordening een regeling vaststellen.
                                                </text:p>
                </text:list-item>
                <text:list-item text:start-value="2">
                  <text:p text:style-name="list.end"> Artikel 160, tweede tot en met zevende lid, is van toepassing.
                                                </text:p>
                </text:list-item>
              </text:list>
            </text:section>
            <text:section text:name="wijzig-divisie.d36668e31774" text:style-name="wijzig-divisie">
              <text:h text:outline-level="6" text:style-name="wijzig-divisie_kop">§ 4. Overschrijdingsregeling ten behoeve van bijzondere scholen
                                       </text:h>
              <text:h text:outline-level="6" text:style-name="artikel_kop">Artikel 163. Vaststelling uitgaven en inkomsten personeels- en exploitatiekosten; vaststelling percentage t.b.v. niet door
                                             het openbaar lichaam in stand gehouden scholen
                                          </text:h>
              <text:list text:style-name="list-style-458">
                <text:list-item text:start-value="1">
                  <text:p text:style-name="list.start"> Indien een openbaar lichaam een of meer scholen in stand houdt, stelt het bestuurscollege jaarlijks met betrekking tot die
                                                   scholen voorlopig vast:
                                                </text:p>
                  <text:list>
                    <text:list-item text:start-value="1">
                      <text:p text:style-name="list.start">het totaal van de bedragen die in het voorafgaande kalenderjaar zijn uitgegeven ten behoeve van de personeelskosten,
                                                      </text:p>
                    </text:list-item>
                    <text:list-item text:start-value="2">
                      <text:p text:style-name="list.cont">het totaal van de bedragen die in het voorafgaande kalenderjaar zijn uitgegeven ten behoeve van de exploitatiekosten,
                                                      </text:p>
                    </text:list-item>
                    <text:list-item text:start-value="3">
                      <text:p text:style-name="list.cont">het totaal van de ontvangsten, bedoeld in artikel 154,
                                                      </text:p>
                    </text:list-item>
                    <text:list-item text:start-value="4">
                      <text:p text:style-name="list.cont">het totaal van de ontvangsten dat is gebaseerd op de bedragen die krachtens artikel 156 voor de exploitatiekosten voor dat
                                                         kalenderjaar zijn vastgesteld, alsmede de bedragen die krachtens artikel 172, tweede lid tweede volzin, voor voorzieningen
                                                         in de exploitatie worden aangewend,
                                                      </text:p>
                    </text:list-item>
                    <text:list-item text:start-value="5">
                      <text:p text:style-name="list.cont">het totaal van de aanvullende ontvangsten waaronder worden verstaan de bedragen die krachtens artikel 157 voor de exploitatiekosten
                                                         voor dat kalenderjaar zijn vastgesteld,
                                                      </text:p>
                    </text:list-item>
                    <text:list-item text:start-value="6">
                      <text:p text:style-name="list.cont">een staat van voorzieningen die zijn ingesteld ten behoeve van het openbaar onderwijs.
                                                      </text:p>
                    </text:list-item>
                  </text:list>
                </text:list-item>
                <text:list-item text:start-value="2">
                  <text:p text:style-name="list.cont"> Indien een openbaar lichaam een deel van de ontvangsten, bedoeld in het eerste lid onderdeel c, dan wel een deel van de ontvangsten,
                                                   bedoeld in de onderdelen d of e van dat lid, toevoegt aan een voorziening, wordt dat deel aangemerkt als een uitgave als bedoeld
                                                   in dat lid onderdeel a, onderscheidenlijk als een uitgave als bedoeld in onderdeel b van dat lid. Indien het openbaar lichaam
                                                   bedragen aan een voorziening onttrekt, worden deze aangemerkt als ontvangsten, bedoeld in het eerste lid onderdeel c, onderscheidenlijk
                                                   als ontvangsten als bedoeld in de onderdelen d of e van dat lid.
                                                </text:p>
                </text:list-item>
                <text:list-item text:start-value="3">
                  <text:p text:style-name="list.cont"> Bij het vaststellen van de bedragen, bedoeld in het eerste lid, onderdelen b, d en e, worden buiten beschouwing gelaten de
                                                   uitgaven en ontvangsten voor administratie, beheer en bestuur, bedoeld in artikel 156, eerste lid, onderdeel d.
                                                </text:p>
                </text:list-item>
                <text:list-item text:start-value="4">
                  <text:p text:style-name="list.cont"> Bij het vaststellen van de bedragen, bedoeld in het eerste lid, onderdelen a en b worden buiten beschouwing gelaten de uitgaven
                                                   die worden gedekt door ontvangsten van bedragen die door derden zijn betaald, en de uitgaven voor de voorzieningen waarvoor
                                                   het bevoegd gezag van een niet door het openbaar lichaam in stand gehouden school op grond van de regeling, bedoeld in artikel
                                                   162, eerste lid, een aanvraag bij het openbaar lichaam kon indienen en wel gedurende de periode waarvoor een dergelijke aanvraag
                                                   kon worden gedaan.
                                                </text:p>
                </text:list-item>
                <text:list-item text:start-value="5">
                  <text:p text:style-name="list.cont"> Indien het openbaar lichaam een deel van de bekostiging voor personeels- en exploitatiekosten overdraagt aan een ander bevoegd
                                                   gezag, wordt dat deel aangemerkt als een uitgave als bedoeld in het eerste lid, onderdeel a of onderdeel b. Indien door een
                                                   ander bevoegd gezag een deel van de bekostiging voor personeels- en exploitatiekosten aan het openbaar lichaam wordt overgedragen,
                                                   wordt dat deel aangemerkt als een ontvangst als bedoeld in het eerste lid, onderdeel c, of onderdeel d.
                                                </text:p>
                </text:list-item>
                <text:list-item text:start-value="6">
                  <text:p text:style-name="list.cont"> Om de vijf jaar stelt het bestuurscollege voorlopig vast het totaal van de vastgestelde uitgaven en ontvangsten in de voorafgaande
                                                   vijf kalenderjaren, zoals in het eerste tot en met vijfde lid is aangegeven. Indien de uitgaven hoger zijn dan de ontvangsten,
                                                   bepaalt het bestuurscollege tevens het bedrag van de overschrijding. Indien het openbaar lichaam vanaf een tijdstip binnen
                                                   een periode van vijf jaar als bedoeld in de eerste volzin geen school in stand houdt, stelt het bestuurscollege in afwijking
                                                   van die volzin zo spoedig mogelijk na dat tijdstip voorlopig vast het totaal van de vastgestelde uitgaven en ontvangsten in
                                                   het aan dat tijdstip voorafgaande deel van de periode van vijf jaar, zoals in het eerste tot en met vijfde lid is aangegeven.
                                                </text:p>
                </text:list-item>
                <text:list-item text:start-value="7">
                  <text:p text:style-name="list.cont"> Na sluiting van de rekening van het openbaar lichaam stelt het bestuurscollege de in het eerste en zesde lid bedoelde bedragen,
                                                   zo nodig gewijzigd, vast. In het geval de uitgaven hoger zijn dan de ontvangsten, bedoeld in het zesde lid, drukt het bestuurscollege
                                                   vervolgens het bedrag van de overschrijding, bedoeld in genoemd lid, uit in een percentage van het totaal van de ontvangsten,
                                                   bedoeld in het eerste lid onderdelen c tot en met e. Het percentage wordt afgerond tot twee decimalen. Afronding naar beneden
                                                   vindt plaats indien de derde decimaal kleiner is dan 5, en naar boven indien deze decimaal ten minste 5 bedraagt.
                                                </text:p>
                </text:list-item>
                <text:list-item text:start-value="8">
                  <text:p text:style-name="list.cont"> Voor de toepassing van de artikelen 163 tot en met 165 worden uitgaven ten behoeve van een nevenvestiging aangemerkt als
                                                   uitgaven ten behoeve van de hoofdvestiging van de school waaraan de nevenvestiging is verbonden. Indien ten behoeve van een
                                                   school of nevenvestiging uitgaven worden gedaan door meer dan één openbaar lichaam, worden deze uitgaven aangemerkt als uitgaven
                                                   van het openbaar lichaam op wier grondgebied de hoofdvestiging is gelegen. In het geval, bedoeld in de vorige volzin worden
                                                   de besluiten ingevolge de artikelen 163 tot en met 165 genomen door laatstbedoeld openbaar lichaam en hebben deze mede betrekking
                                                   op de uitgaven van het andere openbaar lichaam of de andere openbare lichamen. Voor de toepassing van de artikelen 163 tot
                                                   en met 165 wordt een nevenvestiging aangemerkt als een nevenvestiging die is gelegen in het openbaar lichaam van de hoofdvestiging.
                                                </text:p>
                </text:list-item>
                <text:list-item text:start-value="9">
                  <text:p text:style-name="list.end"> Het bestuurscollege kan in overeenstemming met het bevoegd gezag van een niet door het openbaar lichaam in stand gehouden
                                                   school besluiten dat met betrekking tot een of meer scholen van dat bevoegd gezag uitgaven die het openbaar lichaam doet ten
                                                   behoeve van een door hem in stand gehouden school buiten beschouwing worden gelaten bij het vaststellen van de bedragen, bedoeld
                                                   in dit artikel.
                                                </text:p>
                </text:list-item>
              </text:list>
              <text:h text:outline-level="6" text:style-name="artikel_kop">Artikel 164. Vaststelling overschrijdingsbedrag t.b.v. niet door het openbaar lichaam in stand gehouden scholen
                                          </text:h>
              <text:list text:style-name="list-style-459">
                <text:list-item text:start-value="1">
                  <text:p text:style-name="list.start"> In het jaar volgend op de definitieve vaststelling, bedoeld in artikel 163, zevende lid, wordt het overschrijdingsbedrag
                                                   vastgesteld waarop het bevoegd gezag van een niet door het openbaar lichaam in stand gehouden school die gedurende een of
                                                   meer jaren van het desbetreffende tijdvak in het openbaar lichaam was gevestigd, aanspraak heeft. Dit overschrijdingsbedrag
                                                   wordt vastgesteld door het percentage, bedoeld in artikel 163, zevende lid, te vermenigvuldigen met het totaal van de ontvangsten
                                                   van een niet door het openbaar lichaam in stand gehouden school dat is gebaseerd op de bedragen die krachtens de artikelen
                                                   152, eerste tot en met derde lid, 154 en 156 voor het desbetreffende tijdvak zijn vastgesteld, met dien verstande dat bij
                                                   het vaststellen van het totaal van de ontvangsten, bedoeld in de vorige volzin, buiten beschouwing blijven de ontvangsten
                                                   voor administratie, beheer en bestuur, bedoeld in artikel 156, eerste lid, onderdeel d.
                                                </text:p>
                </text:list-item>
                <text:list-item text:start-value="2">
                  <text:p text:style-name="list.end"> Indien een openbaar lichaam gedurende een gedeelte van het desbetreffende tijdvak een of meer scholen in stand houdt, wordt
                                                   voor het vaststellen van het overschrijdingsbedrag, bedoeld in het eerste lid, uitgegaan van het totaal van de ontvangsten
                                                   van een niet door het openbaar lichaam in stand gehouden school over een overeenkomstig gedeelte van het desbetreffende tijdvak.
                                                </text:p>
                </text:list-item>
              </text:list>
              <text:h text:outline-level="6" text:style-name="artikel_kop">Artikel 165. Uitkering overschrijdingsbedrag aan niet door het openbaar lichaam in stand gehouden scholen; beroep op Rijksvertegenwoordiger
                                          </text:h>
              <text:list text:style-name="list-style-460">
                <text:list-item text:start-value="1">
                  <text:p text:style-name="list.start"> Na de voorlopige vaststelling van het bedrag van de overschrijding, bedoeld in artikel 163, zesde lid, keert het bestuurscollege
                                                   aan het bevoegd gezag van een niet door het openbaar lichaam in stand gehouden school dat op grond van artikel 164, eerste
                                                   lid, aanspraak heeft op een uitkering, een voorschot uit. Het voorschot omvat het voorlopig vastgestelde bedrag van de overschrijding,
                                                   berekend op de wijze als is aangegeven in artikel 164, eerste en tweede lid.
                                                </text:p>
                </text:list-item>
                <text:list-item text:start-value="2">
                  <text:p text:style-name="list.cont"> Het bestuurscollege is bevoegd tijdens het vijfjarig tijdvak op verzoek van het bevoegd gezag van een niet door het openbaar
                                                   lichaam in stand gehouden school jaarlijks een deel van het naar verwachting uit te betalen voorschot in mindering daarop
                                                   uit te keren.
                                                </text:p>
                </text:list-item>
                <text:list-item text:start-value="3">
                  <text:p text:style-name="list.cont"> De bekendmaking van de beschikkingen tot voorlopige en definitieve vaststelling van het overschrijdingsbedrag, bedoeld in
                                                   het zesde onderscheidenlijk zevende lid van artikel 163, behelst tevens een staat van de voorzieningen als bedoeld in artikel
                                                   163, eerste lid, onderdeel f, waarin per kalenderjaar wordt aangegeven het verloop van de toevoegingen en de onttrekkingen
                                                   aan de voorzieningen.
                                                </text:p>
                </text:list-item>
                <text:list-item text:start-value="4">
                  <text:p text:style-name="list.end"> In afwijking van artikel 55 van de Wet administratieve rechtspraak BES kan het bevoegd gezag van een school, bedoeld in het
                                                   eerste lid, tegen de in het derde lid bedoelde beschikkingen, beroep instellen bij de Rijksvertegenwoordiger. De artikelen
                                                   54 en 55 van de Wet administratieve rechtspraak BES zijn van overeenkomstige toepassing.
                                                </text:p>
                </text:list-item>
              </text:list>
            </text:section>
            <text:section text:name="wijzig-divisie.d36668e31985" text:style-name="wijzig-divisie">
              <text:h text:outline-level="6" text:style-name="wijzig-divisie_kop">§ 5. Vaststelling en betaling van de bekostiging
                                       </text:h>
              <text:h text:outline-level="6" text:style-name="artikel_kop">Artikel 166. Bekostiging
                                          </text:h>
              <text:list text:style-name="list-style-461">
                <text:list-item text:start-value="1">
                  <text:p text:style-name="list.start"> Het bedrag van de bekostiging waarop het bevoegd gezag over een kalenderjaar aanspraak heeft, stelt Onze Minister vast op
                                                   de som van de overeenkomstig het bepaalde in dit hoofdstuk verstrekte bekostiging en betaalde bedragen.
                                                </text:p>
                </text:list-item>
                <text:list-item text:start-value="2">
                  <text:p text:style-name="list.cont"> Op het in het eerste lid bedoelde bedrag worden in mindering gebracht:
                                                </text:p>
                  <text:list>
                    <text:list-item text:start-value="1">
                      <text:p text:style-name="list.cont">de inkomsten die het bevoegd gezag geniet uit verhaal van wettelijk verschuldigde bedragen en premies,
                                                      </text:p>
                    </text:list-item>
                    <text:list-item text:start-value="2">
                      <text:p text:style-name="list.cont">de door Onze Minister vast te stellen waarde van roerende zaken die door vervreemding of op andere wijze worden onttrokken
                                                         aan de bestemming, waartoe zij met de vergoeding zijn aangeschaft, en
                                                      </text:p>
                    </text:list-item>
                    <text:list-item text:start-value="3">
                      <text:p text:style-name="list.end">de opbrengst van werkstukken en van verrichte diensten anders dan in het kader van contractactiviteiten.
                                                      </text:p>
                    </text:list-item>
                  </text:list>
                </text:list-item>
              </text:list>
              <text:h text:outline-level="6" text:style-name="artikel_kop">Artikel 167. Aftrekposten bekostiging
                                          </text:h>
              <text:list text:style-name="list-style-462">
                <text:list-item text:start-value="1">
                  <text:p text:style-name="list.start"> Op de bekostiging, bedoeld in artikel 166 kan volgens bij of krachtens algemene maatregel van bestuur te stellen regels een
                                                   bedrag in mindering worden gebracht in verband met de kosten waarop aanspraak wordt gemaakt door personeel dat is benoemd
                                                   met voorbijgaan van:
                                                </text:p>
                  <text:list>
                    <text:list-item text:start-value="1">
                      <text:p text:style-name="list.start">personeel dat een gelijksoortige functie uitoefent aan een school van het bevoegd gezag, of
                                                      </text:p>
                    </text:list-item>
                    <text:list-item text:start-value="2">
                      <text:p text:style-name="list.cont">personeel dat een gelijksoortige functie heeft uitgeoefend aan een school van het bevoegd gezag, en
                                                      </text:p>
                      <text:list>
                        <text:list-item text:start-value="1">
                          <text:p text:style-name="list.cont">in het genot is van wachtgeld, of
                                                            </text:p>
                        </text:list-item>
                        <text:list-item text:start-value="2">
                          <text:p text:style-name="list.cont">van een andere ontslaguitkering en direct aan die ontslaguitkering voorafgaand langer dan een jaar onafgebroken in dienst
                                                               is geweest van het bevoegd gezag.
                                                            </text:p>
                        </text:list-item>
                      </text:list>
                    </text:list-item>
                  </text:list>
                </text:list-item>
                <text:list-item text:start-value="2">
                  <text:p text:style-name="list.end"> Voor de toepassing van het eerste lid wordt, indien het betreft openbaar onderwijs, onder «school van het bevoegd gezag»
                                                   verstaan elke binnen het desbetreffende openbaar lichaam gelegen school.
                                                </text:p>
                </text:list-item>
              </text:list>
              <text:h text:outline-level="6" text:style-name="artikel_kop">Artikel 168. Betaling bekostiging door voorschotten
                                          </text:h>
              <text:list text:style-name="list-style-463">
                <text:list-item text:start-value="1">
                  <text:p text:style-name="list.cont"> Op de bekostiging of onderdelen daarvan kunnen voorschotten worden verleend volgens regels, te stellen bij of krachtens algemene
                                                   maatregel van bestuur.
                                                </text:p>
                </text:list-item>
                <text:list-item text:start-value="2">
                  <text:p text:style-name="list.end"> Bij of krachtens algemene maatregel van bestuur worden tevens voorschriften gegeven voor de verrekening van de betaalde voorschotten
                                                   met het bedrag van de vastgestelde bekostiging of onderdelen daarvan.
                                                </text:p>
                </text:list-item>
              </text:list>
              <text:h text:outline-level="6" text:style-name="artikel_kop">Artikel 169. Verrekening van vorderingen
                                          </text:h>
              <text:p text:style-name="artikel">Onze Minister is bevoegd tot verrekening van vorderingen krachtens deze wet van of op het bevoegd gezag van een school met
                                             vorderingen van of op Onze Minister krachtens een andere wet.
                                          </text:p>
              <text:h text:outline-level="6" text:style-name="artikel_kop">Artikel 170. Overdracht bekostiging bij overstap leerling tijdens schooljaar
                                          </text:h>
              <text:p text:style-name="artikel">Indien een leerling in de loop van het schooljaar de school verlaat zonder de opleiding te hebben voltooid, en aansluitend
                                             wordt ingeschreven als leerling aan een andere school voor voortgezet onderwijs of als deelnemer aan een instelling voor educatie
                                             en beroepsonderwijs, kan het bevoegd gezag van de school met het bevoegd gezag van die andere school of die instelling overeenkomen
                                             een deel van de bekostiging over te dragen aan dat andere bevoegd gezag vanwege deze tussentijdse overstap.
                                          </text:p>
            </text:section>
          </text:section>
          <text:section text:name="wijzig-divisie.d36668e32157" text:style-name="wijzig-divisie">
            <text:h text:outline-level="6" text:style-name="wijzig-divisie_kop">HOOFDSTUK IV. OVERIGE BEPALINGEN
                                    </text:h>
            <text:h text:outline-level="6" text:style-name="artikel_kop">Artikel 171. Boekhouding bijzonder onderwijs
                                       </text:h>
            <text:list text:style-name="list-style-464">
              <text:list-item text:start-value="1">
                <text:p text:style-name="list.start"> Het bevoegd gezag van een bijzondere school houdt nauwkeurig boek van de inkomsten en uitgaven.
                                             </text:p>
              </text:list-item>
              <text:list-item text:start-value="2">
                <text:p text:style-name="list.end"> Het bevoegd gezag van een bijzondere school geeft desverlangd aan de door Onze Minister aangewezen ambtenaren de boeken en
                                                bescheiden ter inzage. Het bevoegd gezag is gehouden deze boeken en bescheiden zeven jaren te bewaren.
                                             </text:p>
              </text:list-item>
            </text:list>
            <text:h text:outline-level="6" text:style-name="artikel_kop">Artikel 172. Besteding bekostiging
                                       </text:h>
            <text:list text:style-name="list-style-465">
              <text:list-item text:start-value="1">
                <text:p text:style-name="list.start"> Het bevoegd gezag besteedt de verstrekte bekostiging en de betaalde bedragen ten behoeve van die school op de wijze zoals
                                                aangegeven in het tweede tot en met vierde lid.
                                             </text:p>
              </text:list-item>
              <text:list-item text:start-value="2">
                <text:p text:style-name="list.cont"> De voor voorzieningen in de huisvesting betaalde bedragen worden zodanig aangewend dat een behoorlijke en deugdelijke totstandkoming
                                                van deze voorzieningen is verzekerd. Indien na realisatie van de in de eerste volzin bedoelde voorzieningen de bedragen niet
                                                volledig zijn aangewend, kan het resterende deel daarvan worden aangewend voor de kosten van personeel of voorzieningen in
                                                de exploitatie.
                                             </text:p>
              </text:list-item>
              <text:list-item text:start-value="3">
                <text:p text:style-name="list.cont"> Het voor personeels- en exploitatiekosten betaalde bedrag wordt aangewend voor de kosten van personeel, zoals onderscheiden
                                                in artikel 77, voor voorzieningen in de exploitatie. In geval van een overschot op die bedragen, kan dat overschot worden
                                                aangewend voor voorzieningen in de huisvesting.
                                             </text:p>
              </text:list-item>
              <text:list-item text:start-value="4">
                <text:p text:style-name="list.cont"> De verstrekte overschrijdingsbedragen worden ten behoeve van het onderwijs aan de scholen van het bevoegd gezag aangewend.
                                             </text:p>
              </text:list-item>
              <text:list-item text:start-value="5">
                <text:p text:style-name="list.cont"> Het bevoegd gezag kan de bedragen, bedoeld in het derde lid, mede aanwenden voor de vergoeding, bedoeld in artikel 69, vierde
                                                lid, en voor de kosten van personeel of voorzieningen in de exploitatie van:
                                             </text:p>
                <text:list>
                  <text:list-item text:start-value="1">
                    <text:p text:style-name="list.cont">een andere school voor voortgezet onderwijs,
                                                   </text:p>
                  </text:list-item>
                  <text:list-item text:start-value="2">
                    <text:p text:style-name="list.cont">een scholengemeenschap waarvan een of meer scholen voor voortgezet onderwijs deel uitmaken,
                                                   </text:p>
                  </text:list-item>
                  <text:list-item text:start-value="3">
                    <text:p text:style-name="list.cont">een school als bedoeld in de Wet primair onderwijs BES,
                                                   </text:p>
                  </text:list-item>
                  <text:list-item text:start-value="4">
                    <text:p text:style-name="list.cont">een instelling als bedoeld in de Wet educatie en beroepsonderwijs BES, en
                                                   </text:p>
                  </text:list-item>
                  <text:list-item text:start-value="5">
                    <text:p text:style-name="list.cont">het expertisecentrum onderwijszorg.
                                                   </text:p>
                  </text:list-item>
                </text:list>
              </text:list-item>
              <text:list-item text:start-value="6">
                <text:p text:style-name="list.cont"> De op grond van artikel 149, artikel 160 of artikel 162 verstrekte bekostiging wordt besteed aan het doel waarvoor zij is
                                                verleend.
                                             </text:p>
              </text:list-item>
              <text:list-item text:start-value="7">
                <text:p text:style-name="list.end"> Het bevoegd gezag kan met het bevoegd gezag waarmee het een samenwerkingsovereenkomst heeft gesloten als bedoeld in artikel
                                                62, derde lid, overeenkomen om vanwege de samenwerking een deel van de bekostiging over te dragen aan het andere bevoegd gezag,
                                                bedoeld in het eerste lid van dat artikel.
                                             </text:p>
              </text:list-item>
            </text:list>
            <text:h text:outline-level="6" text:style-name="artikel_kop">Artikel 173. Besteding overeenkomstig bestemming
                                       </text:h>
            <text:list text:style-name="list-style-466">
              <text:list-item text:start-value="1">
                <text:p text:style-name="list.start"> De bedragen en bekostiging, bedoeld in artikel 172, worden niet aangewend voor contractactiviteiten.
                                             </text:p>
              </text:list-item>
              <text:list-item text:start-value="2">
                <text:p text:style-name="list.end"> Het bevoegd gezag van de scholen, bedoeld in artikel 172, berekent voor de contractactiviteiten aan de betrokken derden de
                                                kosten zodanig dat aan het bepaalde in het eerste lid wordt voldaan.
                                             </text:p>
              </text:list-item>
            </text:list>
            <text:h text:outline-level="6" text:style-name="artikel_kop">Artikel 174. Geen vergoeding na schade door schuld of nalatigheid; subrogatie wegens schade aan gebouwen van scholen
                                       </text:h>
            <text:list text:style-name="list-style-467">
              <text:list-item text:start-value="1">
                <text:p text:style-name="list.start"> De kosten van herstel van schade aan gebouwen, terreinen en roerende zaken ten behoeve waarvan met betrekking tot scholen
                                                bekostiging wordt genoten, worden niet door het openbaar lichaam vergoed, indien:
                                             </text:p>
                <text:list>
                  <text:list-item text:start-value="1">
                    <text:p text:style-name="list.start">die schade door schuld of nalatigheid van de rechtspersoon die de school in stand houdt, wordt toegebracht, of
                                                   </text:p>
                  </text:list-item>
                  <text:list-item text:start-value="2">
                    <text:p text:style-name="list.cont">het bevoegd gezag een beroep kan doen op een verzekering waarvoor de premie voor vergoeding in aanmerking komt, of voor de
                                                      vergoeding van die schade door het openbaar lichaam een collectieve verzekering is afgesloten, voor zover die collectieve
                                                      verzekering de schade dekt.
                                                   </text:p>
                  </text:list-item>
                </text:list>
              </text:list-item>
              <text:list-item text:start-value="2">
                <text:p text:style-name="list.end"> Indien schade, ontstaan aan gebouwen, terreinen of roerende zaken van een door het openbaar lichaam bekostigde school voor
                                                vergoeding door het openbaar lichaam in aanmerking komt, treedt het openbaar lichaam op het moment van een uitdrukkelijk besluit
                                                tot vergoeding in alle rechten die het bevoegd gezag ter zake van die schade tegen derden mocht hebben.
                                             </text:p>
              </text:list-item>
            </text:list>
            <text:h text:outline-level="6" text:style-name="artikel_kop">Artikel 175. Jaarverslag
                                       </text:h>
            <text:list text:style-name="list-style-468">
              <text:list-item text:start-value="1">
                <text:p text:style-name="list.start"> Het bevoegd gezag stelt jaarlijks een jaarverslag over het voorafgaande kalenderjaar vast. Op deze jaarverslaggeving is Boek
                                                2, titel 9, van het Burgerlijk Wetboek, met uitzondering van de afdelingen 1, 11 en 12, van overeenkomstige toepassing voor
                                                zover bij of krachtens algemene maatregel van bestuur niet anders is bepaald. Het jaarverslag bestaat ten minste uit de volgende
                                                onderdelen:
                                             </text:p>
                <text:list>
                  <text:list-item text:start-value="1">
                    <text:p text:style-name="list.start">een bestuursverslag als bedoeld in artikel 391 van Boek 2 van het Burgerlijk Wetboek waarin de door het bevoegd gezag gehanteerde
                                                      code voor goed bestuur wordt vermeld alsmede ten minste verantwoording wordt afgelegd over de afwijkingen van die code voor
                                                      goed bestuur,
                                                   </text:p>
                  </text:list-item>
                  <text:list-item text:start-value="2">
                    <text:p text:style-name="list.cont">een jaarrekening als bedoeld in artikel 361 van Boek 2 van het Burgerlijk Wetboek, met daarbij ingevolge het derde lid vast
                                                      te stellen bijlagen,
                                                   </text:p>
                  </text:list-item>
                  <text:list-item text:start-value="3">
                    <text:p text:style-name="list.cont">overige gegevens als bedoeld in artikel 392 van Boek 2 van het Burgerlijk Wetboek.
                                                   </text:p>
                  </text:list-item>
                </text:list>
              </text:list-item>
              <text:list-item text:start-value="2">
                <text:p text:style-name="list.cont"> Bij algemene maatregel van bestuur kan worden bepaald welke onderdelen het jaarverslag tevens dient te bevatten, dan wel
                                                welke onderdelen komen te vervallen.
                                             </text:p>
              </text:list-item>
              <text:list-item text:start-value="3">
                <text:p text:style-name="list.cont"> Bij of krachtens algemene maatregel van bestuur kan een nadere invulling worden gegeven aan de onderdelen, bedoeld in het
                                                eerste lid, en kunnen nadere voorschriften worden gegeven over:
                                             </text:p>
                <text:list>
                  <text:list-item text:start-value="1">
                    <text:p text:style-name="list.cont">de indeling en wijze van ordening van de gegevens per onderdeel van het jaarverslag,
                                                   </text:p>
                  </text:list-item>
                  <text:list-item text:start-value="2">
                    <text:p text:style-name="list.cont">de wijze en het tijdstip waarop de desbetreffende onderdelen beschikbaar worden gesteld,
                                                   </text:p>
                  </text:list-item>
                  <text:list-item text:start-value="3">
                    <text:p text:style-name="list.cont">de elektronische verzending van het cijfermatige deel uit de jaarrekening, en
                                                   </text:p>
                  </text:list-item>
                  <text:list-item text:start-value="4">
                    <text:p text:style-name="list.cont">de grondslagen voor de jaarrekening.
                                                   </text:p>
                  </text:list-item>
                </text:list>
              </text:list-item>
              <text:list-item text:start-value="4">
                <text:p text:style-name="list.cont"> De beschikbaarstelling van de gegevens, bedoeld in het derde lid, onderdeel b, gaat vergezeld van een verklaring omtrent
                                                de getrouwheid en rechtmatigheid, afgegeven door een door de toezichthouder of het toezichthoudend orgaan aangewezen deskundige
                                                als bedoeld in artikel 121, zesde lid, van Boek 2 van het Burgerlijk Wetboek BES. Bij de aanwijzing van de deskundige bedingt
                                                de toezichthouder of het toezichthoudend orgaan dat de controle overeenkomstig een door Onze Minister vast te stellen controleprotocol
                                                plaatsvindt en dat aan Onze Minister op diens verzoek inzicht wordt geboden in de controlerapporten van de deskundige.
                                             </text:p>
              </text:list-item>
              <text:list-item text:start-value="5">
                <text:p text:style-name="list.cont"> De code voor goed bestuur, bedoeld in het eerste lid, onderdeel a, bevat ten minste bepalingen over de wijze waarop invulling
                                                wordt gegeven aan:
                                             </text:p>
                <text:list>
                  <text:list-item text:start-value="1">
                    <text:p text:style-name="list.cont">een beleid dat de eigen deskundigheid en verantwoordelijkheid van het personeel voor de kwaliteit van het onderwijs tot haar
                                                      recht komt,
                                                   </text:p>
                  </text:list-item>
                  <text:list-item text:start-value="2">
                    <text:p text:style-name="list.cont">een integere bedrijfsvoering, waaronder voorzieningen om verstrengeling van belangen tegen te gaan, en
                                                   </text:p>
                  </text:list-item>
                  <text:list-item text:start-value="3">
                    <text:p text:style-name="list.cont">afstemming met en verantwoording aan de ouders en andere belanghebbenden binnen en buiten de school.
                                                   </text:p>
                  </text:list-item>
                </text:list>
              </text:list-item>
              <text:list-item text:start-value="6">
                <text:p text:style-name="list.end"> Bij algemene maatregel van bestuur kan een branchecode voor goed bestuur worden aangewezen.
                                             </text:p>
              </text:list-item>
            </text:list>
            <text:h text:outline-level="6" text:style-name="artikel_kop">Artikel 176. Informatie over bekostiging
                                       </text:h>
            <text:list text:style-name="list-style-469">
              <text:list-item text:start-value="1">
                <text:p text:style-name="list.cont"> Het bevoegd gezag draagt er zorg voor dat het ten behoeve van Onze Minister beschikt over geordende gegevens die van belang
                                                zijn voor de berekening van de hoogte van de bekostiging, alsmede over een verklaring over de juistheid van de bekostigingsgegevens,
                                                afgegeven door een door de toezichthouder of het toezichthoudend orgaan aangewezen deskundige als bedoeld in artikel 121,
                                                zesde lid, van Boek 2 van het Burgerlijk Wetboek BES.
                                             </text:p>
              </text:list-item>
              <text:list-item text:start-value="2">
                <text:p text:style-name="list.cont"> Bij of krachtens algemene maatregel van bestuur kunnen nadere voorschriften worden gegeven omtrent de definiëring, de wijze
                                                van ordening en de beschikbaarstelling van de gegevens, bedoeld in het eerste lid.
                                             </text:p>
              </text:list-item>
              <text:list-item text:start-value="3">
                <text:p text:style-name="list.end"> Het bevoegd gezag bewaart de gegevens, bedoeld in het eerste lid, en de desbetreffende boeken en bescheiden gedurende een
                                                periode van zeven jaren.
                                             </text:p>
              </text:list-item>
            </text:list>
            <text:h text:outline-level="6" text:style-name="artikel_kop">Artikel 177. Beleidsinhoudelijke informatie
                                       </text:h>
            <text:list text:style-name="list-style-470">
              <text:list-item text:start-value="1">
                <text:p text:style-name="list.cont"> Het bevoegd gezag draagt er zorg voor dat het beschikt over geordende gegevens ten behoeve van het door Onze Minister te
                                                voeren beleid met betrekking tot het onderwijs, bedoeld in deze wet, en verleent desgevraagd medewerking aan door of namens
                                                Onze Minister uit te voeren onderzoek dat geheel of mede op deze gegevens is gebaseerd.
                                             </text:p>
              </text:list-item>
              <text:list-item text:start-value="2">
                <text:p text:style-name="list.end"> Bij of krachtens algemene maatregel van bestuur kunnen nadere voorschriften worden gegeven omtrent de definiëring, de wijze
                                                van ordening en de beschikbaarstelling van de gegevens, bedoeld in het eerste lid.
                                             </text:p>
              </text:list-item>
            </text:list>
            <text:h text:outline-level="6" text:style-name="artikel_kop">Artikel 178. Reikwijdte voorschriften
                                       </text:h>
            <text:p text:style-name="artikel">De voorschriften, bedoeld in artikel 175, tweede lid, artikel 176, tweede lid, en artikel 177, tweede lid, hebben geen betrekking
                                          op het persoonsgebonden nummer van een leerling of op de andere gegevens, bedoeld in artikel 179, tweede lid.
                                       </text:p>
            <text:h text:outline-level="6" text:style-name="artikel_kop">Artikel 179. Gebruik persoonsgebonden nummer BES door bevoegd gezag
                                       </text:h>
            <text:list text:style-name="list-style-471">
              <text:list-item text:start-value="1">
                <text:p text:style-name="list.start"> Het bevoegd gezag kan het persoonsgebonden nummer BES van een leerling gebruiken in het verkeer met de leerling op wie het
                                                nummer betrekking heeft, of, indien de leerling minderjarig is, met de ouders van deze leerling.
                                             </text:p>
              </text:list-item>
              <text:list-item text:start-value="2">
                <text:p text:style-name="list.cont"> Het bevoegd gezag verstrekt het persoonsgebonden nummer BES en de volgende gegevens van iedere leerling aan Onze Minister:
                                             </text:p>
                <text:list>
                  <text:list-item text:start-value="1">
                    <text:p text:style-name="list.cont">geslacht, geboortedatum en postcode van de woonplaats;
                                                   </text:p>
                  </text:list-item>
                  <text:list-item text:start-value="2">
                    <text:p text:style-name="list.cont">de datum van in- of uitschrijving;
                                                   </text:p>
                  </text:list-item>
                  <text:list-item text:start-value="3">
                    <text:p text:style-name="list.cont">de soort onderwijs;
                                                   </text:p>
                  </text:list-item>
                  <text:list-item text:start-value="4">
                    <text:p text:style-name="list.cont">indien van toepassing de leerweg, de sector, de afdeling of het profiel;
                                                   </text:p>
                  </text:list-item>
                  <text:list-item text:start-value="5">
                    <text:p text:style-name="list.cont">het leerjaar;
                                                   </text:p>
                  </text:list-item>
                  <text:list-item text:start-value="6">
                    <text:p text:style-name="list.cont">het behaalde diploma;
                                                   </text:p>
                  </text:list-item>
                  <text:list-item text:start-value="7">
                    <text:p text:style-name="list.cont">de vakken waarin examen is afgelegd, de cijfers van het schoolexamen en het centraal examen, de eindcijfers en de uitslag
                                                      van het eindexamen of deeleindexamen;
                                                   </text:p>
                  </text:list-item>
                  <text:list-item text:start-value="8">
                    <text:p text:style-name="list.cont">indien van toepassing de aanduiding van de minderheidsgroep en de verblijfsduur in Nederland, voor zover de desbetreffende
                                                      minderheidsgroep of verblijfsduur als categorie is opgenomen in een ministeriële regeling waarin voorschriften zijn vastgesteld
                                                      omtrent toekenning van een aanvullende vergoeding voor personeelskosten als bedoeld in artikel 155, eerste lid; en
                                                   </text:p>
                  </text:list-item>
                  <text:list-item text:start-value="9">
                    <text:p text:style-name="list.cont">het registratienummer van de school dan wel scholengemeenschap of, indien sprake is van een nevenvestiging dan wel tijdelijke
                                                      nevenvestiging, het registratienummer daarvan.
                                                   </text:p>
                  </text:list-item>
                </text:list>
              </text:list-item>
              <text:list-item text:start-value="3">
                <text:p text:style-name="list.cont"> Bij ministeriële regeling kan een nadere specificatie worden gegeven van de gegevens, bedoeld in het tweede en achtste lid,
                                                en kan worden bepaald welke van de gegevens, bedoeld in het tweede en achtste lid, niet langer behoeven te worden verstrekt.
                                                Bij ministeriële regeling kunnen voorts regels worden gesteld omtrent de tijdstippen en de wijze van verstrekking van de gegevens,
                                                bedoeld in het tweede en achtste lid.
                                             </text:p>
              </text:list-item>
              <text:list-item text:start-value="4">
                <text:p text:style-name="list.cont"> Het bevoegd gezag kan het persoonsgebonden nummer BES van een leerling, al dan niet tezamen met een of meer van de gegevens,
                                                bedoeld in het tweede en achtste lid, gebruiken in het verkeer met Onze Minister ten behoeve van de vaststelling van de bekostiging
                                                van de school.
                                             </text:p>
              </text:list-item>
              <text:list-item text:start-value="5">
                <text:p text:style-name="list.cont"> Het bevoegd gezag en het hoofd, bedoeld in artikel 1, onder d, van de Leerplichtwet BES, gebruiken het persoonsgebonden nummer
                                                BES van een leerling in contacten met een openbaar lichaam in het kader van de Leerplichtwet BES, tezamen met de gegevens
                                                die noodzakelijk zijn voor het toezicht op de naleving van die wet door het openbaar lichaam.
                                             </text:p>
              </text:list-item>
              <text:list-item text:start-value="6">
                <text:p text:style-name="list.cont"> Het bevoegd gezag gebruikt bij de opgave aan het bestuurscollege, bedoeld in artikel 66, eerste lid, het persoonsgebonden
                                                nummer BES van de betrokkene.
                                             </text:p>
              </text:list-item>
              <text:list-item text:start-value="7">
                <text:p text:style-name="list.cont"> Het bevoegd gezag gebruikt het persoonsgebonden nummer BES van een leerling in het contact met een andere school of een school
                                                of instelling voor ander onderwijs ten behoeve van de in- en uitschrijving van die leerling.
                                             </text:p>
              </text:list-item>
              <text:list-item text:start-value="8">
                <text:p text:style-name="list.end"> Indien de gegevens over de nationaliteit van de leerling niet zijn opgenomen in de basisadministratie bedoeld in artikel
                                                1 van de Wet basisadministraties persoonsgegevens BES worden deze gegevens door het bevoegd gezag verstrekt aan Onze Minister.
                                             </text:p>
              </text:list-item>
            </text:list>
            <text:h text:outline-level="6" text:style-name="artikel_kop">Artikel 180. Verwerking gegevens door Onze Minister
                                       </text:h>
            <text:list text:style-name="list-style-472">
              <text:list-item text:start-value="1">
                <text:p text:style-name="list.start"> Onze Minister neemt de door het bevoegd gezag verstrekte persoonsgebonden nummers BES en andere gegevens, bedoeld in artikel
                                                179, tweede en achtste lid, op in het basisregister onderwijs, nadat hij deze gegevens heeft getoetst op juistheid en volledigheid.
                                                Onze Minister verstrekt de gegevens, inclusief de gegevens, bedoeld in artikel 24c, eerste lid, onderdeel g, van de Wet op
                                                het onderwijstoezicht, zoals hij voornemens is die gegevens in het basisregister onderwijs op te nemen, aan het bevoegd gezag.
                                                Onverminderd artikel 181, tweede lid, kan Onze Minister de door het bevoegd gezag verstrekte gegevens uitsluitend met instemming
                                                van het bevoegd gezag wijzigen.
                                             </text:p>
              </text:list-item>
              <text:list-item text:start-value="2">
                <text:p text:style-name="list.cont"> Het bevoegd gezag verstrekt Onze Minister alle inlichtingen die hij nodig acht voor de uitvoering van de taak, bedoeld in
                                                het eerste lid. Het bevoegd gezag werkt eraan mee dat de in het basisregister onderwijs opgenomen gegevens juist en volledig
                                                zijn.
                                             </text:p>
              </text:list-item>
              <text:list-item text:start-value="3">
                <text:p text:style-name="list.end"> Indien Onze Minister naar aanleiding van de toetsing, bedoeld in het eerste lid, redenen heeft om aan te nemen dat een bevoegd
                                                gezag in strijd handelt of heeft gehandeld met het bepaalde bij of krachtens deze wet en een onderzoek daarnaar door de inspectie
                                                nodig acht, verstrekt Onze Minister ten behoeve van dit onderzoek de persoonsgebonden nummers BES en andere gegevens van leerlingen
                                                aan de inspectie. De inspectie meldt de uitkomst van het onderzoek aan Onze Minister.
                                             </text:p>
              </text:list-item>
            </text:list>
            <text:h text:outline-level="6" text:style-name="artikel_kop">Artikel 181. Gebruik gegevens basisregister onderwijs door Minister en inspectie
                                       </text:h>
            <text:list text:style-name="list-style-473">
              <text:list-item text:start-value="1">
                <text:p text:style-name="list.start"> Gegevens uit het basisregister onderwijs kunnen worden gebruikt door:
                                             </text:p>
                <text:list>
                  <text:list-item text:start-value="1">
                    <text:p text:style-name="list.start">Onze Minister voor zover deze gegevens noodzakelijk zijn voor de bekostiging van scholen en de begrotings- en beleidsvoorbereiding;
                                                   </text:p>
                  </text:list-item>
                  <text:list-item text:start-value="2">
                    <text:p text:style-name="list.cont">de inspectie voor zover deze gegevens noodzakelijk zijn voor het uitoefenen van het toezicht op het voortgezet onderwijs.
                                                   </text:p>
                  </text:list-item>
                </text:list>
              </text:list-item>
              <text:list-item text:start-value="2">
                <text:p text:style-name="list.cont"> Voor zover de door het bevoegd gezag op grond van artikel 179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
                                             </text:p>
              </text:list-item>
              <text:list-item text:start-value="3">
                <text:p text:style-name="list.cont"> Het gebruik, bedoeld in het eerste lid, ziet uitsluitend op gegevens die niet herleid of herleidbaar zijn tot individuele
                                                leerlingen, onverminderd artikel 180, derde lid.
                                             </text:p>
              </text:list-item>
              <text:list-item text:start-value="4">
                <text:p text:style-name="list.cont"> Bij ministeriële regeling worden regels gesteld ter uitvoering van het eerste en derde lid, in ieder geval omtrent de inhoud
                                                en de samenstelling van de gegevens, de wijze waarop de gegevens worden verstrekt, de tijdstippen waarop de gegevens worden
                                                verstrekt, en de perioden waarop de gegevens betrekking hebben.
                                             </text:p>
              </text:list-item>
              <text:list-item text:start-value="5">
                <text:p text:style-name="list.end"> In afwijking van het derde lid wordt bij algemene maatregel van bestuur bepaald in welke gevallen en onder welke voorwaarden
                                                Onze Minister gegevens als bedoeld in artikel 179, tweede en derde lid, kan gebruiken tezamen met het persoonsgebonden nummer
                                                BES van een leerling ten behoeve van de vaststelling van de bekostiging van een school, alsmede welke gegevens dit gebruik
                                                kan betreffen.
                                             </text:p>
              </text:list-item>
            </text:list>
            <text:h text:outline-level="6" text:style-name="artikel_kop">Artikel 182. Gebruik persoonsgebonden nummer BES door openbaar lichaam
                                       </text:h>
            <text:p text:style-name="artikel">Onverminderd het overigens bij of krachtens de wet bepaalde omtrent het gebruik van het burgerservicenummer door het openbaar
                                          lichaam, gebruikt het openbaar lichaam het persoonsgebonden nummer BES van een leerling of een voortijdige schoolverlater
                                          als bedoeld in artikel 193 uitsluitend ten behoeve van:
                                       </text:p>
            <text:list text:style-name="list-style-474">
              <text:list-item text:start-value="1">
                <text:p text:style-name="list.start">een registratie van leerplichtige jongeren in het belang van het toezicht op de naleving van de Leerplichtwet BES;
                                             </text:p>
              </text:list-item>
              <text:list-item text:start-value="2">
                <text:p text:style-name="list.cont">de registratie van gegevens van voortijdige schoolverlaters, bedoeld in artikel 194, eerste lid, en tweede lid, eerste volzin;
                                             </text:p>
              </text:list-item>
              <text:list-item text:start-value="3">
                <text:p text:style-name="list.cont">het systeem van doorverwijzing van voortijdige schoolverlaters naar onderwijs of arbeidsmarkt, bedoeld in artikel 194, tweede
                                                lid;
                                             </text:p>
              </text:list-item>
              <text:list-item text:start-value="4">
                <text:p text:style-name="list.end">verwerking van de gegevens, bedoeld in 24f, derde en vierde lid, van de Wet op het onderwijstoezicht en in artikel 62, eerste
                                                lid, bij de registraties, bedoeld in de onderdelen a en b, en het systeem van doorverwijzing, bedoeld in onderdeel c.
                                             </text:p>
              </text:list-item>
            </text:list>
            <text:h text:outline-level="6" text:style-name="artikel_kop">Artikel 183. Aanwijzing
                                       </text:h>
            <text:list text:style-name="list-style-475">
              <text:list-item text:start-value="1">
                <text:p text:style-name="list.start"> Indien sprake is van wanbeheer van een of meer bestuurders of toezichthouders kan Onze Minister de rechtspersoon die de school
                                                in stand houdt een aanwijzing geven. Een aanwijzing omvat een of meer maatregelen en is evenredig aan het doel waarvoor zij
                                                wordt gegeven.
                                             </text:p>
              </text:list-item>
              <text:list-item text:start-value="2">
                <text:p text:style-name="list.cont"> Onder wanbeheer wordt uitsluitend verstaan:
                                             </text:p>
                <text:list>
                  <text:list-item text:start-value="1">
                    <text:p text:style-name="list.cont">financieel wanbeleid,
                                                   </text:p>
                  </text:list-item>
                  <text:list-item text:start-value="2">
                    <text:p text:style-name="list.cont">ongerechtvaardigde verrijking, al dan niet beoogd, van de rechtspersoon die de school in stand houdt, zichzelf dan wel een
                                                      derde,
                                                   </text:p>
                  </text:list-item>
                  <text:list-item text:start-value="3">
                    <text:p text:style-name="list.cont">onrechtmatig handelen, waaronder wordt verstaan het in de hoedanigheid van bestuurder of toezichthouder handelen in strijd
                                                      met wettelijke bepalingen of de kennelijke geest van wettelijke bepalingen waarmee financieel voordeel wordt behaald ten gunste
                                                      van de rechtspersoon die de school in stand houdt, zichzelf of een derde, en
                                                   </text:p>
                  </text:list-item>
                  <text:list-item text:start-value="4">
                    <text:p text:style-name="list.cont">het in ernstige mate verwaarlozen van de zorg voor wat door redelijkheid en billijkheid wordt gevorderd in de omgang met betrokkenen
                                                      in de schoolorganisatie, waaronder wordt verstaan intimidatie of bedreiging van personeel, leerlingen of ouders door een bestuurder
                                                      of toezichthouder.
                                                   </text:p>
                  </text:list-item>
                </text:list>
              </text:list-item>
              <text:list-item text:start-value="3">
                <text:p text:style-name="list.cont"> In de aanwijzing geeft Onze Minister met redenen omkleed aan op welke punten sprake is van wanbeheer alsmede de in verband
                                                daarmee te nemen maatregelen.
                                             </text:p>
              </text:list-item>
              <text:list-item text:start-value="4">
                <text:p text:style-name="list.cont"> Een aanwijzing bevat de termijn waarbinnen het bevoegd gezag aan de aanwijzing moet voldoen.
                                             </text:p>
              </text:list-item>
              <text:list-item text:start-value="5">
                <text:p text:style-name="list.cont"> Alvorens Onze Minister een aanwijzing als bedoeld in het eerste lid geeft:
                                             </text:p>
                <text:list>
                  <text:list-item text:start-value="1">
                    <text:p text:style-name="list.cont">heeft de inspectie een onderzoek als bedoeld in artikel 11 of artikel 15 van de Wet op het onderwijstoezicht verricht,
                                                   </text:p>
                  </text:list-item>
                  <text:list-item text:start-value="2">
                    <text:p text:style-name="list.cont">heeft de inspectie daarover een inspectierapport als bedoeld in artikel 20, eerste lid, van de Wet op het onderwijstoezicht
                                                      uitgebracht, en
                                                   </text:p>
                  </text:list-item>
                  <text:list-item text:start-value="3">
                    <text:p text:style-name="list.end">stelt Onze Minister de rechtspersoon vervolgens vier weken in de gelegenheid zijn zienswijze met betrekking tot de aanwijzing
                                                      naar voren te brengen.
                                                   </text:p>
                  </text:list-item>
                </text:list>
              </text:list-item>
            </text:list>
            <text:h text:outline-level="6" text:style-name="artikel_kop">Artikel 184. Inhouding bekostiging
                                       </text:h>
            <text:list text:style-name="list-style-476">
              <text:list-item text:start-value="1">
                <text:p text:style-name="list.start"> Indien het bevoegd gezag van een school in strijd handelt met het bepaalde bij of krachtens deze wet, waaronder tevens wordt
                                                verstaan het niet opvolgen van een aanwijzing als bedoeld in artikel 183, kan Onze Minister bepalen dat de bekostiging, voorschotten
                                                daaronder begrepen, geheel of gedeeltelijk wordt ingehouden dan wel opgeschort.
                                             </text:p>
              </text:list-item>
              <text:list-item text:start-value="2">
                <text:p text:style-name="list.cont"> Het eerste lid is van overeenkomstige toepassing, indien het bevoegd gezag of het personeel van een school in strijd handelt
                                                met artikel 5:20 van de Algemene wet bestuursrecht.
                                             </text:p>
              </text:list-item>
              <text:list-item text:start-value="3">
                <text:p text:style-name="list.end"> Onze Minister kent de bekostiging wederom toe, indien blijkt dat de reden voor de toepassing van het eerste of tweede lid
                                                is vervallen.
                                             </text:p>
              </text:list-item>
            </text:list>
            <text:h text:outline-level="6" text:style-name="artikel_kop">Artikel 185. Maatregelen
                                       </text:h>
            <text:list text:style-name="list-style-477">
              <text:list-item text:start-value="1">
                <text:p text:style-name="list.start"> Indien de kwaliteit van het onderwijs of de kwaliteit van het bestuur ernstig of langdurig tekortschiet, kan Onze Minister
                                                op verzoek van het bevoegd gezag van een school of uit eigen beweging in overeenstemming met het bevoegd gezag maatregelen
                                                treffen.
                                             </text:p>
              </text:list-item>
              <text:list-item text:start-value="2">
                <text:p text:style-name="list.cont"> Tot de maatregelen, bedoeld in het eerste lid, behoort de mogelijkheid het bestuur van de instelling te laten bijstaan door
                                                een extern deskundige. Ook kunnen onder voorwaarden extra financiële middelen aan de instelling ter beschikking worden gesteld.
                                             </text:p>
              </text:list-item>
              <text:list-item text:start-value="3">
                <text:p text:style-name="list.end"> Onze Minister stelt nadere regels omtrent de toekenning van en verantwoording voor maatregelen, voor zover deze het verstrekken
                                                van financiële middelen betreffen.
                                             </text:p>
              </text:list-item>
            </text:list>
            <text:h text:outline-level="6" text:style-name="artikel_kop">Artikel 186. Beroep
                                       </text:h>
            <text:p text:style-name="artikel">In afwijking van artikel 7, eerste lid, van de Wet administratieve rechtspraak BES kan een belanghebbende beroep instellen
                                          bij het Gemeenschappelijke Hof van Justitie van Aruba, Curaçao, Sint Maarten en van Bonaire, Sint Eustatius en Saba tegen
                                          een besluit als bedoeld in de artikelen 155, 157 en 184. De artikelen 54 en 55 van de Wet administratieve rechtspraak BES
                                          zijn van overeenkomstige toepassing.
                                       </text:p>
            <text:h text:outline-level="6" text:style-name="artikel_kop">Artikel 187. Uitvoeringsvoorschriften afdeling III
                                       </text:h>
            <text:list text:style-name="list-style-478">
              <text:list-item text:start-value="1">
                <text:p text:style-name="list.start"> Bij of krachtens algemene maatregel van bestuur worden voorschriften gegeven omtrent:
                                             </text:p>
                <text:list>
                  <text:list-item text:start-value="1">
                    <text:p text:style-name="list.start">de inrichting van de boekhouding van bijzondere scholen,
                                                   </text:p>
                  </text:list-item>
                  <text:list-item text:start-value="2">
                    <text:p text:style-name="list.cont">de wijze waarop door het bevoegd gezag verslag wordt gedaan van het financieel beheer van de school,
                                                   </text:p>
                  </text:list-item>
                  <text:list-item text:start-value="3">
                    <text:p text:style-name="list.cont">de vaststelling door het bevoegd gezag van een begroting en een jaarrekening, alsmede de inrichting daarvan, en
                                                   </text:p>
                  </text:list-item>
                  <text:list-item text:start-value="4">
                    <text:p text:style-name="list.cont">de controle van de boekhouding en de administratie van de scholen.
                                                   </text:p>
                  </text:list-item>
                </text:list>
              </text:list-item>
              <text:list-item text:start-value="2">
                <text:p text:style-name="list.cont"> Bij algemene maatregel van bestuur kunnen voorschriften worden gegeven omtrent de erkenning van godsdienstige of levensbeschouwelijke
                                                bezwaren tegen het sluiten van een verzekering.
                                             </text:p>
              </text:list-item>
              <text:list-item text:start-value="3">
                <text:p text:style-name="list.cont"> Bij of krachtens algemene maatregel van bestuur kunnen nadere voorschriften worden gegeven ter uitvoering van deze afdeling.
                                             </text:p>
              </text:list-item>
              <text:list-item text:start-value="4">
                <text:p text:style-name="list.end"> Indien een beschikking niet binnen de bij of krachtens de algemene maatregel van bestuur, bedoeld in dit artikel, gestelde
                                                termijn kan worden gegeven, stelt Onze Minister de aanvrager daarvan in kennis en noemt hij daarbij een termijn waarbinnen
                                                de beschikking wel tegemoet kan worden gezien.
                                             </text:p>
              </text:list-item>
            </text:list>
          </text:section>
        </text:section>
        <text:section text:name="wijzig-divisie.d36668e33159" text:style-name="wijzig-divisie">
          <text:h text:outline-level="5" text:style-name="wijzig-divisie_kop">AFDELING IV. BEËINDIGING DER BEKOSTIGING
                                 </text:h>
          <text:h text:outline-level="6" text:style-name="artikel_kop">Artikel 188. Opheffingsnormen
                                    </text:h>
          <text:list text:style-name="list-style-479">
            <text:list-item text:start-value="1">
              <text:p text:style-name="list.start"> Een openbare school of scholengemeenschap wordt opgeheven en de bekostiging van een bijzondere school of scholengemeenschap
                                             wordt beëindigd indien de school gedurende drie achtereenvolgende schooljaren telkens is bezocht door een aantal leerlingen
                                             dat minder bedraagt dan een bij ministeriële regeling vast te stellen aantal.
                                          </text:p>
            </text:list-item>
            <text:list-item text:start-value="2">
              <text:p text:style-name="list.end"> De opheffing van een openbare school of scholengemeenschap of de beëindiging van de bekostiging van een bijzondere school
                                             of scholengemeenschap geschiedt met ingang van 1 augustus volgend op de drie achtereenvolgende schooljaren, bedoeld in het
                                             eerste lid.
                                          </text:p>
            </text:list-item>
          </text:list>
          <text:h text:outline-level="6" text:style-name="artikel_kop">Artikel 189. Grondslag der berekening
                                    </text:h>
          <text:list text:style-name="list-style-480">
            <text:list-item text:start-value="1">
              <text:p text:style-name="list.start"> Grondslag der berekening is het aantal leerlingen dat op 1 oktober van elk van de jaren bij de school was ingeschreven.
                                          </text:p>
            </text:list-item>
            <text:list-item text:start-value="2">
              <text:p text:style-name="list.cont"> Indien voor de leerlingen binnen redelijke afstand geen plaatsruimte beschikbaar is op een gelijksoortige school, waar het
                                             verlangde onderwijs wordt gegeven, past Onze Minister artikel 188 zodanig toe, dat de leerlingen van elk leerjaar de cursus
                                             kunnen voltooien.
                                          </text:p>
            </text:list-item>
            <text:list-item text:start-value="3">
              <text:p text:style-name="list.cont"> Artikel 188 blijft buiten toepassing, zolang de school niet alle leerjaren omvat.
                                          </text:p>
            </text:list-item>
            <text:list-item text:start-value="4">
              <text:p text:style-name="list.cont"> Onze Minister kan op verzoek van het bevoegd gezag voor een door hem te bepalen tijd toestaan, dat een openbare school in
                                             stand wordt gehouden of een bijzondere school wordt bekostigd, ook al is het aantal leerlingen minder, dan in artikel 188
                                             is vermeld. Onze Minister besluit binnen zes maanden na ontvangst van een aanvraag. Indien de beschikking niet binnen zes
                                             maanden kan worden gegeven, stelt Onze Minister de aanvrager daarvan in kennis en noemt hij daarbij een termijn waarbinnen
                                             de beschikking wel tegemoet kan worden gezien.
                                          </text:p>
            </text:list-item>
            <text:list-item text:start-value="5">
              <text:p text:style-name="list.end"> Binnen acht weken na de bekendmaking door het Centraal Bureau voor de Statistiek dan wel door Onze Minister van de aantallen
                                             leerlingen per school voor voortgezet onderwijs, stelt de Rijksvertegenwoordiger vast welke door het openbaar lichaam in stand
                                             gehouden scholen gedurende reeds een jaar niet meer voldoen aan de voor hen geldende norm, genoemd in artikel 188. Wanneer
                                             er als gevolg van de opheffing van een school als bedoeld in de vorige volzin, naar zijn oordeel niet meer voldoende zal zijn
                                             voorzien in de behoefte aan openbaar onderwijs in een genoegzaam aantal scholen, draagt de Rijksvertegenwoordiger het bestuurscollege
                                             op een verzoek te doen op grond van het vierde lid.
                                          </text:p>
            </text:list-item>
          </text:list>
          <text:h text:outline-level="6" text:style-name="artikel_kop">Artikel 190. Terugstorting exploitatie-overschot
                                    </text:h>
          <text:list text:style-name="list-style-481">
            <text:list-item text:start-value="1">
              <text:p text:style-name="list.start"> Het bevoegd gezag stort het exploitatie-overschot terug in de desbetreffende overheidskas
                                          </text:p>
              <text:list>
                <text:list-item text:start-value="1">
                  <text:p text:style-name="list.start">indien een openbare school ingevolge artikel 188 wordt opgeheven,
                                                </text:p>
                </text:list-item>
                <text:list-item text:start-value="2">
                  <text:p text:style-name="list.cont">indien de bekostiging van een bijzondere school ingevolge een van de in onderdeel a genoemde artikelen wordt beëindigd, of
                                                </text:p>
                </text:list-item>
                <text:list-item text:start-value="3">
                  <text:p text:style-name="list.cont">indien een school ingevolge een beslissing van het bevoegd gezag wordt opgeheven en deze opheffing is gerealiseerd.
                                                </text:p>
                </text:list-item>
              </text:list>
            </text:list-item>
            <text:list-item text:start-value="2">
              <text:p text:style-name="list.cont"> Het exploitatietekort blijft in de gevallen, bedoeld in het eerste lid, voor rekening van het bevoegd gezag.
                                          </text:p>
            </text:list-item>
            <text:list-item text:start-value="3">
              <text:p text:style-name="list.end"> Bij algemene maatregel van bestuur kunnen voorschriften worden gegeven omtrent de wijze waarop het exploitatie-overschot,
                                             bedoeld in het eerste lid, wordt berekend.
                                          </text:p>
            </text:list-item>
          </text:list>
          <text:h text:outline-level="6" text:style-name="artikel_kop">Artikel 191. Beroep
                                    </text:h>
          <text:p text:style-name="artikel">In afwijking van artikel 7, eerste lid, van de Wet administratieve rechtspraak BES kan een belanghebbende beroep instellen
                                       bij het Gemeenschappelijke Hof van Justitie van Aruba, Curaçao, Sint Maarten en van Bonaire, Sint Eustatius en Saba tegen
                                       een besluit op grond van deze afdeling. De artikelen 54 en 55 van de Wet administratieve rechtspraak BES zijn van overeenkomstige
                                       toepassing.
                                    </text:p>
          <text:h text:outline-level="6" text:style-name="artikel_kop">Artikel 192. Uitvoeringsvoorschriften afdeling IV
                                    </text:h>
          <text:p text:style-name="artikel">Bij algemene maatregel van bestuur worden voorschriften gegeven omtrent de uitvoering van deze afdeling.</text:p>
        </text:section>
      </text:section>
      <text:section text:name="wijzig-divisie.d36668e33325" text:style-name="wijzig-divisie">
        <text:h text:outline-level="4" text:style-name="wijzig-divisie_kop">TITEL IV. BESTRIJDING VOORTIJDIG SCHOOLVERLATEN NIET-LEERPLICHTIGEN
                              </text:h>
        <text:h text:outline-level="5" text:style-name="artikel_kop">Artikel 193. Voortijdige schoolverlater
                                 </text:h>
        <text:list text:style-name="list-style-482">
          <text:list-item text:start-value="1">
            <text:p text:style-name="list.start"> Onder een voortijdige schoolverlater in de zin van deze titel wordt verstaan degene op wie artikel 66, eerste lid onder a
                                          en b, van toepassing is en
                                       </text:p>
            <text:list>
              <text:list-item text:start-value="1">
                <text:p text:style-name="list.start">die het onderwijs aan de school waaraan hij is ingeschreven gedurende een aaneengesloten periode van ten minste een maand
                                                of een door het bevoegd gezag te bepalen kortere periode zonder geldige reden niet meer volgt, of
                                             </text:p>
              </text:list-item>
              <text:list-item text:start-value="2">
                <text:p text:style-name="list.cont">die niet meer aan een school is ingeschreven en evenmin is ingeschreven aan een instelling als bedoeld in de Wet educatie
                                                en beroepsonderwijs BES.
                                             </text:p>
              </text:list-item>
            </text:list>
          </text:list-item>
          <text:list-item text:start-value="2">
            <text:p text:style-name="list.end"> Voor zover nodig in afwijking van het eerste lid wordt onder een voortijdige schoolverlater niet verstaan degene die in het
                                          bezit is van een getuigschrift van het praktijkonderwijs als bedoeld in artikel 31 dan wel een diploma van een opleiding als
                                          bedoeld in artikel 7.2.2, eerste lid onderdeel a, van de Wet educatie en beroepsonderwijs BES en werkzaam is op grond van
                                          een aanstelling of arbeidsovereenkomst.
                                       </text:p>
          </text:list-item>
        </text:list>
        <text:h text:outline-level="5" text:style-name="artikel_kop">Artikel 194. Bestrijding voortijdig schoolverlaten door openbaar lichaam
                                 </text:h>
        <text:list text:style-name="list-style-483">
          <text:list-item text:start-value="1">
            <text:p text:style-name="list.start"> Het bevoegd gezag meldt onverwijld voortijdige schoolverlaters aan het bestuurscollege, voor zover het bevoegd gezag dat
                                          niet op grond van artikel 66 heeft gedaan.
                                       </text:p>
          </text:list-item>
          <text:list-item text:start-value="2">
            <text:p text:style-name="list.cont"> Het bestuurscollege draagt ten behoeve van doorverwijzing naar onderwijs of arbeidsmarkt zorg voor registratie van de gegevens
                                          die het bevoegd gezag ingevolge het eerste lid of artikel 66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Voor de vervulling van hun in het eerste lid bedoelde taken werken de bestuurscolleges van de openbare lichamen met elkaar
                                          samen. Zij maken tevens afspraken met scholen, instellingen als bedoeld in de Wet educatie en beroepsonderwijs BES en organisaties
                                          die zijn betrokken bij het voorkomen en bestrijden van voortijdig schoolverlaten.
                                       </text:p>
          </text:list-item>
          <text:list-item text:start-value="4">
            <text:p text:style-name="list.cont"> De bestuurscolleges wijzen uit hun midden een contacteiland aan. Deze aanwijzing wordt onverwijld gemeld aan Onze Minister.
                                          Het bestuurscollege van het contacteiland vervult coördinerende taken met het oog op het voorkomen en bestrijden van voortijdig
                                          schoolverlaten. In dat verband:
                                       </text:p>
            <text:list>
              <text:list-item text:start-value="1">
                <text:p text:style-name="list.cont">maakt het bestuurscollege afspraken met de in het derde lid bedoelde scholen, instellingen en organisaties over de inzet en
                                                verantwoordelijkheid bij het voorkomen en bestrijden van voortijdig schoolverlaten;
                                             </text:p>
              </text:list-item>
              <text:list-item text:start-value="2">
                <text:p text:style-name="list.cont">organiseert en coördineert het bestuurscollege de in het tweede lid bedoelde melding, registratie en doorverwijzing.
                                             </text:p>
              </text:list-item>
            </text:list>
          </text:list-item>
          <text:list-item text:start-value="5">
            <text:p text:style-name="list.cont"> Indien bestuurscolleges een ander contacteiland aanwijzen, draagt het bestuurscollege van het vorige contacteiland alle bescheiden
                                          die betrekking hebben op de uitvoering van dit artikel over aan het bestuurscollege van het opvolgende contacteiland. De wijziging
                                          van de aanwijzing wordt onverwijld gemeld aan Onze Minister.
                                       </text:p>
          </text:list-item>
          <text:list-item text:start-value="6">
            <text:p text:style-name="list.cont"> Ter tegemoetkoming in de kosten van uitvoering van het eerste tot en met derde lid kent Onze Minister binnen het raam van
                                          de door de begrotingswetgever beschikbaar gestelde middelen jaarlijks uiterlijk in september ten behoeve van de activiteiten
                                          van de bestuurscolleges aan het contacteiland een bijzondere uitkering als bedoeld in artikel 91 van de Wet financiën openbare
                                          lichamen Bonaire, Sint Eustatius en Saba toe. Deze uitkering heeft betrekking op het daarop volgende kalenderjaar. Het contacteiland
                                          draagt er zorg voor dat de bestuurscolleges gebruik kunnen maken van de instrumenten die met behulp van deze uitkering zijn
                                          verwezenlijkt. Bij of krachtens algemene maatregel van bestuur worden regels gegeven voor de berekening en betaling van de
                                          uitkering.
                                       </text:p>
          </text:list-item>
          <text:list-item text:start-value="7">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8">
            <text:p text:style-name="list.cont"> De eilandsraden stellen streefcijfers vast voor de te behalen resultaten. Het bestuurscollege van het contacteiland stelt
                                          mede namens de andere openbare lichamen jaarlijks een effectrapportage vast waarin zowel de streefcijfers als de bereikte
                                          resultaten zijn aangegeven en waarin afwijkingen worden toegelicht.
                                       </text:p>
          </text:list-item>
          <text:list-item text:start-value="9">
            <text:p text:style-name="list.cont"> Indien het bestuurscollege van het contacteiland het bepaalde bij of krachtens het eerste tot en met achtste lid niet nakomt,
                                          kan Onze Minister de uitkering geheel of gedeeltelijk inhouden of opschorten. Onze Minister gaat niet over tot gehele of gedeeltelijke
                                          inhouding dan na overleg met het bestuurscollege het contacteiland. Onze Minister kan de uitkering wederom toekennen indien
                                          de reden voor inhouding of opschorting is vervallen.
                                       </text:p>
          </text:list-item>
          <text:list-item text:start-value="10">
            <text:p text:style-name="list.end"> Onze Minister kan de in het zes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5" text:style-name="artikel_kop">Artikel 195. Informatie over voortijdig schoolverlaten
                                 </text:h>
        <text:list text:style-name="list-style-484">
          <text:list-item text:start-value="1">
            <text:p text:style-name="list.start"> Het bestuurscollege van het contacteiland zendt de in artikel 194, achtste lid, bedoelde effectrapportage aan Onze Minister.
                                       </text:p>
          </text:list-item>
          <text:list-item text:start-value="2">
            <text:p text:style-name="list.cont"> Het bestuurscollege is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section>
      <text:section text:name="wijzig-divisie.d36668e33521" text:style-name="wijzig-divisie">
        <text:h text:outline-level="4" text:style-name="wijzig-divisie_kop">TITEL V. ZIJ-INSTROOM IN HET BEROEP
                              </text:h>
        <text:h text:outline-level="5" text:style-name="artikel_kop">Artikel 196. Begripsbepalingen
                                 </text:h>
        <text:p text:style-name="artikel">In deze titel wordt verstaan onder:</text:p>
        <text:p text:style-name="definition.term">a. instelling voor hoger onderwijs:
                                    </text:p>
        <text:p text:style-name="definition.description">een instelling voor hoger onderwijs als bedoeld in artikel 1.1, onder g, van de Wet op het hoger onderwijs en wetenschappelijk
                                          onderzoek;
                                       </text:p>
        <text:p text:style-name="definition.term">b. instellingsbestuur:
                                    </text:p>
        <text:p text:style-name="definition.description">het instellingsbestuur, bedoeld in artikel 1.1, onderdeel j, van de Wet op het hoger onderwijs en wetenschappelijk onderzoek,
                                          met dien verstande dat voor zover het openbare instellingen betreft, de artikelen 9.2, tweede lid, 10.9, tweede lid, en 11.1,
                                          tweede lid, van die wet van overeenkomstige toepassing zijn.
                                       </text:p>
        <text:h text:outline-level="5" text:style-name="artikel_kop">Artikel 197. Geschiktheidsverklaring
                                 </text:h>
        <text:list text:style-name="list-style-485">
          <text:list-item text:start-value="1">
            <text:p text:style-name="list.start"> Aan degene die blijkens een geschiktheidsonderzoek als bedoeld in artikel 198 voldoende geschikt wordt geacht voor het beroep
                                          van leraar en in staat moet worden geacht binnen twee jaar na benoeming of tewerkstelling zonder benoeming tot leraar met
                                          goed gevolg deel te nemen aan het in artikel 201 bedoelde bekwaamheidsonderzoek, geeft het bestuur van een instelling die
                                          op grond van artikel 200 is erkend, een geschiktheidsverklaring af.
                                       </text:p>
          </text:list-item>
          <text:list-item text:start-value="2">
            <text:p text:style-name="list.end"> Bij ministeriële regeling wordt een model voor de geschiktheidsverklaring vastgesteld.
                                       </text:p>
          </text:list-item>
        </text:list>
        <text:h text:outline-level="5" text:style-name="artikel_kop">Artikel 198. Geschiktheidsonderzoek
                                 </text:h>
        <text:list text:style-name="list-style-486">
          <text:list-item text:start-value="1">
            <text:p text:style-name="list.start"> Het geschiktheidsonderzoek wordt op aanvraag van het bevoegd gezag dat voornemens is betrokkene te benoemen of tewerktestellen
                                          zonder benoeming, of op aanvraag van betrokkene zelf, uitgevoerd onder verantwoordelijkheid van het bestuur van een instelling
                                          die op grond van artikel 200 is erkend. Dat instellingsbestuur betrekt bij het geschiktheidsonderzoek het bevoegd gezag dat
                                          voornemens is betrokkene te benoemen of tewerktestellen zonder benoeming, of indien betrokkene de aanvraag zelf indient, een
                                          bevoegd gezag dat daartoe in overeenstemming met betrokkene is uitgenodigd.
                                       </text:p>
          </text:list-item>
          <text:list-item text:start-value="2">
            <text:p text:style-name="list.cont"> Het geschiktheidsonderzoek omvat:
                                       </text:p>
            <text:list>
              <text:list-item text:start-value="1">
                <text:p text:style-name="list.cont">de beoordeling of de gevolgde opleiding en de maatschappelijke of beroepservaring van betrokkene, in onderlinge samenhang
                                                bezien, van voldoende belang zijn in verhouding tot de door deze beoogde werkzaamheden aan een school, en indien dat het geval
                                                is
                                             </text:p>
              </text:list-item>
              <text:list-item text:start-value="2">
                <text:p text:style-name="list.cont">het onderzoek naar de geschiktheid van betrokkene voor die werkzaamheden, waartoe in ieder geval wordt gerekend de beoordeling
                                                of betrokkene in de feitelijke klassituatie tot verantwoord lesgeven in staat is, alsmede
                                             </text:p>
              </text:list-item>
              <text:list-item text:start-value="3">
                <text:p text:style-name="list.cont">de beoordeling, welke scholing en begeleiding voor betrokkene noodzakelijk moeten worden geacht om met goed gevolg deel te
                                                kunnen nemen aan het bekwaamheidsonderzoek.
                                             </text:p>
              </text:list-item>
            </text:list>
          </text:list-item>
          <text:list-item text:start-value="3">
            <text:p text:style-name="list.cont"> Uit de aanvraag voor het geschiktheidsonderzoek blijkt dat betrokkene in het bezit is van:
                                       </text:p>
            <text:list>
              <text:list-item text:start-value="1">
                <text:p text:style-name="list.cont">een getuigschrift van met goed gevolg afgelegd afsluitend examen van een opleiding in het wetenschappelijk onderwijs of in
                                                het hoger beroepsonderwijs als bedoeld in de Wet op het hoger onderwijs en wetenschappelijk onderzoek, dan wel van een erkenning
                                                van beroepskwalificaties als bedoeld in artikel 5 van de Algemene wet erkenning EG-beroepskwalificaties voor overeenkomstig
                                                onderwijs,
                                             </text:p>
              </text:list-item>
              <text:list-item text:start-value="2">
                <text:p text:style-name="list.cont">een diploma van een middenkaderopleiding of van een specialistenopleiding als bedoeld in artikel 7.2.2, eerste lid, onder
                                                d respectievelijk e, van de Wet educatie en beroepsonderwijs BES, of van een vakopleiding als bedoeld in artikel 7.2.2, eerste
                                                lid, onder c, van die wet, aangewezen op grond van artikel 7.24, tweede lid, van de Wet op het hoger onderwijs en wetenschappelijk
                                                onderzoek, voor zover betrokkene voornemens is onderwijs te geven in bij algemene maatregel van bestuur aangewezen beroepsgerichte
                                                vakken als bedoeld in de Wet op het voortgezet onderwijs, dan wel van een erkenning van beroepskwalificaties als bedoeld in
                                                artikel 5 van de Algemene wet erkenning EG-beroepskwalificaties voor overeenkomstig onderwijs, of
                                             </text:p>
              </text:list-item>
              <text:list-item text:start-value="3">
                <text:p text:style-name="list.cont">een buitenlands getuigschrift dat naar het oordeel van het bestuur van de instelling die het geschiktheidsonderzoek uitvoert,
                                                gelijkwaardig is aan een getuigschrift of diploma als bedoeld onder a respectievelijk b.
                                             </text:p>
              </text:list-item>
            </text:list>
          </text:list-item>
          <text:list-item text:start-value="4">
            <text:p text:style-name="list.cont"> Het in het tweede lid, onder b, bedoelde onderzoek is erop gericht, vast te stellen of betrokkene in voldoende mate beschikt
                                          over kennis, inzicht en vaardigheden om te kunnen worden belast met het geven van onderwijs dat voldoet aan de daaraan gestelde
                                          kwaliteitseisen, in aanmerking nemend dat betrokkene in de periode van benoeming of tewerkstelling zonder benoeming begeleid
                                          en verder geschoold zal worden om met goed gevolg deel te kunnen nemen aan het bekwaamheidsonderzoek. De in de eerste volzin
                                          bedoelde kennis en vaardigheden en het in die volzin bedoelde inzicht zijn afgeleid van de in artikel 86, eerste lid, bedoelde
                                          bekwaamheidseisen en omvatten in het bijzonder beroepsmatige vaardigheden.
                                       </text:p>
          </text:list-item>
          <text:list-item text:start-value="5">
            <text:p text:style-name="list.cont"> Het geschiktheidsonderzoek is zodanig ingericht dat daarbij in gelijke mate zijn betrokken,
                                       </text:p>
            <text:list>
              <text:list-item text:start-value="1">
                <text:p text:style-name="list.cont">personen die zijn belast of belast zijn geweest met het geven van onderwijs aan een lerarenopleiding, alsmede
                                             </text:p>
              </text:list-item>
              <text:list-item text:start-value="2">
                <text:p text:style-name="list.cont">leraren in het desbetreffende vak of vakgebied, niet zijnde personeelsleden van het bevoegd gezag dat is betrokken bij het
                                                geschiktheidsonderzoek.
                                             </text:p>
              </text:list-item>
            </text:list>
          </text:list-item>
          <text:list-item text:start-value="6">
            <text:p text:style-name="list.end"> Ten behoeve van het uitvoeren van het geschiktheidsonderzoek is de aanvrager aan de instelling die het onderzoek zal verrichten,
                                          een bij ministeriële regeling vast te stellen bijdrage verschuldigd.
                                       </text:p>
          </text:list-item>
        </text:list>
        <text:h text:outline-level="5" text:style-name="artikel_kop">Artikel 199. Uitvoering scholing en begeleiding
                                 </text:h>
        <text:list text:style-name="list-style-487">
          <text:list-item text:start-value="1">
            <text:p text:style-name="list.start"> Het instellingsbestuur van een instelling voor hoger onderwijs die werkzaamheden uitvoert als bedoeld in artikel 202, eerste
                                          lid, onder a, is partij bij de in artikel 89, eerste lid, bedoelde overeenkomst.
                                       </text:p>
          </text:list-item>
          <text:list-item text:start-value="2">
            <text:p text:style-name="list.end"> Indien na het sluiten van die overeenkomst blijkt dat de scholing of begeleiding niet volgens de overeenkomst kan worden
                                          uitgevoerd, treft dat instellingsbestuur tijdig een toereikende vervangende voorziening.
                                       </text:p>
          </text:list-item>
        </text:list>
        <text:h text:outline-level="5" text:style-name="artikel_kop">Artikel 200. Uitvoeren geschiktheidsonderzoek
                                 </text:h>
        <text:list text:style-name="list-style-488">
          <text:list-item text:start-value="1">
            <text:p text:style-name="list.start"> Onze Minister kan op aanvraag van het bestuur een instelling erkennen als bevoegd tot het uitvoeren of onder zijn verantwoordelijkheid
                                          doen uitvoeren van het geschiktheidsonderzoek. Erkenning vindt plaats indien het bestuur in zijn aanvraag ten genoegen van
                                          Onze Minister aantoont dat de instelling het geschiktheidsonderzoek onafhankelijk, deskundig en betrouwbaar zal uitvoeren.
                                          Bij algemene maatregel van bestuur kunnen regels worden vastgesteld met betrekking tot de toepassing van de tweede volzin,
                                          waaronder regels over de behandeling en beoordeling van de aanvraag. Een erkende instelling heeft tevens de bevoegdheid tot
                                          het verstrekken van geschiktheidsverklaringen op grond van het geschiktheidsonderzoek en tot het doen van voorstellen over
                                          de noodzakelijke scholing en begeleiding, met inachtneming van artikel 198, tweede lid, onder c.
                                       </text:p>
          </text:list-item>
          <text:list-item text:start-value="2">
            <text:p text:style-name="list.cont"> Ten behoeve van de behandeling van aanvragen om erkenning kan Onze Minister een bij ministeriële regeling te bepalen bijdrage
                                          verlangen van het bestuur van de instelling.
                                       </text:p>
          </text:list-item>
          <text:list-item text:start-value="3">
            <text:p text:style-name="list.end"> Onze Minister kan de erkenning intrekken indien de instelling, bedoeld in het eerste lid, naar het oordeel van Onze Minister
                                          het geschiktheidsonderzoek niet langer onafhankelijk, deskundig of betrouwbaar uitvoert.
                                       </text:p>
          </text:list-item>
        </text:list>
        <text:h text:outline-level="5" text:style-name="artikel_kop">Artikel 201. Bekwaamheidsonderzoek
                                 </text:h>
        <text:p text:style-name="artikel">Het bekwaamheidsonderzoek strekt ertoe, vast te stellen of de leraar voldoet aan de in artikel 86, eerste lid, bedoelde bekwaamheidseisen
                                    voor het onderwijs waarvoor die eisen zijn vastgesteld.
                                 </text:p>
        <text:h text:outline-level="5" text:style-name="artikel_kop">Artikel 202. Uitvoeren scholing, begeleiding en bekwaamheidsonderzoek
                                 </text:h>
        <text:list text:style-name="list-style-489">
          <text:list-item text:start-value="1">
            <text:p text:style-name="list.start"> Het instellingsbestuur van een instelling voor hoger onderwijs die opleidt voor het voldoen aan bekwaamheidseisen als bedoeld
                                          in artikel 86, eerste lid, en die zich daartoe bij Onze Minister heeft gemeld, is na die melding en onder overlegging van
                                          een plan van aanpak, bevoegd tot:
                                       </text:p>
            <text:list>
              <text:list-item text:start-value="1">
                <text:p text:style-name="list.start">het verzorgen of doen verzorgen van de in artikel 198, tweede lid, onder c, bedoelde scholing en begeleiding, voor zover deze
                                                verband houden met opleidingen die de instelling verzorgt, of
                                             </text:p>
              </text:list-item>
              <text:list-item text:start-value="2">
                <text:p text:style-name="list.cont">het uitvoeren of onder zijn verantwoordelijkheid doen uitvoeren van bekwaamheidsonderzoek, voor zover de instelling opleidt
                                                voor het desbetreffende getuigschrift, dan wel
                                             </text:p>
              </text:list-item>
              <text:list-item text:start-value="3">
                <text:p text:style-name="list.cont">zowel de onder a als de onder b bedoelde activiteiten.
                                             </text:p>
              </text:list-item>
            </text:list>
          </text:list-item>
          <text:list-item text:start-value="2">
            <text:p text:style-name="list.cont"> Het instellingsbestuur van een instelling voor hoger onderwijs die op grond van het eerste lid, onder b, bevoegd is tot het
                                          uitvoeren van het bekwaamheidsonderzoek, stelt de leraar die zich daartoe heeft gemeld en voor wie de scholing en begeleiding
                                          is afgerond overeenkomstig de in artikel 88, eerste lid bedoelde overeenkomst, tijdig in de gelegenheid deel te nemen aan
                                          dat onderzoek.
                                       </text:p>
          </text:list-item>
          <text:list-item text:start-value="3">
            <text:p text:style-name="list.end"> Het instellingsbestuur kan bepalen dat de aanvrager van het bekwaamheidsonderzoek aan dat bestuur een bijdrage is verschuldigd
                                          voor uitvoering van dat onderzoek. Bij ministeriële regeling kan voor deze bijdrage een maximum worden vastgesteld.
                                       </text:p>
          </text:list-item>
        </text:list>
        <text:h text:outline-level="5" text:style-name="artikel_kop">Artikel 203. Kwaliteitsbewaking; sancties
                                 </text:h>
        <text:list text:style-name="list-style-490">
          <text:list-item text:start-value="1">
            <text:p text:style-name="list.start"> Het in artikel 200 en het in artikel 202 bedoelde bestuur dragen zorg voor de kwaliteit van de werkzaamheden van de instelling.
                                       </text:p>
          </text:list-item>
          <text:list-item text:start-value="2">
            <text:p text:style-name="list.end"> Onze Minister kan besluiten dat ten aanzien van een instelling een of meer van de in artikel 200, of artikel 202, eerste
                                          lid, bedoelde bevoegdheden worden ontnomen indien gebleken is dat de kwaliteit van de uitoefening daarvan tekortschiet, dan
                                          wel indien niet of niet meer wordt voldaan aan het ter zake bij en krachtens deze wet bepaalde. Artikel 6.10, vierde lid,
                                          van de Wet op het hoger onderwijs en wetenschappelijk onderzoek is van overeenkomstige toepassing ten aanzien van de ontneming.
                                       </text:p>
          </text:list-item>
        </text:list>
        <text:h text:outline-level="5" text:style-name="artikel_kop">Artikel 204. Uitvoeringsvoorschriften zij-instroom
                                 </text:h>
        <text:list text:style-name="list-style-491">
          <text:list-item text:start-value="1">
            <text:p text:style-name="list.start"> Bij of krachtens algemene maatregel van bestuur worden nadere voorschriften vastgesteld voor de uitvoering van artikel 198,
                                          tweede lid, onder b, en vierde lid.
                                       </text:p>
          </text:list-item>
          <text:list-item text:start-value="2">
            <text:p text:style-name="list.cont"> Tevens kunnen bij of krachtens de in het eerste lid bedoelde algemene maatregel van bestuur voorschriften worden vastgesteld
                                          voor de uitvoering van deze titel, waaronder in elk geval voorschriften met betrekking tot:
                                       </text:p>
            <text:list>
              <text:list-item text:start-value="1">
                <text:p text:style-name="list.cont">waarborging van de kwaliteit van het geschiktheidsonderzoek en van de instellingen die dat onderzoek uitvoeren,
                                             </text:p>
              </text:list-item>
              <text:list-item text:start-value="2">
                <text:p text:style-name="list.cont">de scholing en begeleiding, en het bekwaamheidsonderzoek, waaronder voorschriften ter waarborging van de kwaliteit, alsmede
                                             </text:p>
              </text:list-item>
              <text:list-item text:start-value="3">
                <text:p text:style-name="list.end">de procedure voor het aanvragen van het geschiktheidsonderzoek en voor afgifte van de geschiktheidsverklaring.
                                             </text:p>
              </text:list-item>
            </text:list>
          </text:list-item>
        </text:list>
        <text:h text:outline-level="5" text:style-name="artikel_kop">Artikel 205. Inlichtingenplicht
                                 </text:h>
        <text:p text:style-name="artikel">Het in artikel 200 en het in artikel 202 bedoelde bestuur verstrekken aan Onze Minister alle inlichtingen die deze nodig acht
                                    ten behoeve van een goede naleving van deze titel. Het bestuur zendt de inspectie van het onderwijs telkens na zes maanden
                                    een overzicht van in die periode afgegeven geschiktheidsverklaringen en bekwaamheidsonderzoeken waaraan met goed gevolg is
                                    deelgenomen.
                                 </text:p>
      </text:section>
      <text:section text:name="wijzig-divisie.d36668e33945" text:style-name="wijzig-divisie">
        <text:h text:outline-level="4" text:style-name="wijzig-divisie_kop">TITEL VI. OVERGANGSBEPALINGEN
                              </text:h>
        <text:h text:outline-level="5" text:style-name="artikel_kop">Artikel 206. Inwerkingtreding, eerste toepassing en overgangsrecht inrichting en examens
                                 </text:h>
        <text:list text:style-name="list-style-492">
          <text:list-item text:start-value="1">
            <text:p text:style-name="list.start"> De artikelen 8, 13 tot en met 30 en 33 tot en met 41, en de ter uitvoering daarvan vastgestelde voorschriften, vinden met
                                          ingang van het eerste schooljaar na hun inwerkingtreding successievelijk toepassing per opvolgend leerjaar.
                                       </text:p>
          </text:list-item>
          <text:list-item text:start-value="2">
            <text:p text:style-name="list.cont"> Op de leerjaren waarop de artikelen van deze wet als gevolg van successievelijke inwerkingtreding nog geen toepassing hebben,
                                          blijft van toepassing het bepaalde bij en krachtens de Wet voortgezet onderwijs BES zoals die luidde op de dag voor het tijdstip
                                          van de inwerkingtreding van dit artikel.
                                       </text:p>
          </text:list-item>
          <text:list-item text:start-value="3">
            <text:p text:style-name="list.end"> Bij of krachtens algemene maatregel van bestuur wordt geregeld op welk moment, voor welke leerlingen of staatsexamenkandidaten,
                                          en voor zover nodig op welke wijze, nog gelegenheid wordt gegeven tot het afleggen van een eindexamen als bedoeld in artikel
                                          32 van de Landsverordening voortgezet onderwijs dan wel een landsexamen als bedoeld in artikel 57 van die verordening zoals
                                          die artikelen luidden op de dag voor het tijdstip van de transitie, bedoeld in artikel 1, onder a, van de Invoeringswet openbare
                                          lichamen Bonaire, Sint Eustatius en Saba. De gelegenheid tot het afleggen van dit eindexamen komt in elk geval toe aan leerlingen
                                          die voor het tijdstip van de inwerkingtreding van dit artikel zijn toegelaten tot het eerste leerjaar van scholen als bedoeld
                                          in de artikelen 13, 14, 15 en 17.
                                       </text:p>
          </text:list-item>
        </text:list>
        <text:h text:outline-level="5" text:style-name="artikel_kop">Artikel 207. Aanspraak op bekostiging
                                 </text:h>
        <text:p text:style-name="artikel">In afwijking van artikel 118 berust de aanspraak op bekostiging van een school die op de dag voorafgaand aan het tijdstip
                                    van de inwerkingtreding van dit artikel, werd bekostigd op grond van de Wet voortgezet onderwijs BES zoals die wet op het
                                    tijdstip van de transitie, bedoeld in artikel 1, onder a, van de Invoeringswet openbare lichamen Bonaire, Sint Eustatius en
                                    Saba is komen te luiden, na de inwerkingtreding van artikel 118 op titel III, met dien verstande dat:
                                 </text:p>
        <text:list text:style-name="list-style-493">
          <text:list-item text:start-value="1">
            <text:p text:style-name="list.start">een school voor voorbereidend wetenschappelijk onderwijs als bedoeld in artikel 7 van de Landsverordening voortgezet onderwijs
                                          wordt aangemerkt als school voor voorbereidend wetenschappelijk onderwijs als bedoeld in artikel 13,
                                       </text:p>
          </text:list-item>
          <text:list-item text:start-value="2">
            <text:p text:style-name="list.cont">een school voor hoger algemeen voortgezet onderwijs als bedoeld in artikel 8 van de Landsverordening voortgezet onderwijs
                                          wordt aangemerkt als school voor hoger algemeen voortgezet onderwijs als bedoeld in artikel 14,
                                       </text:p>
          </text:list-item>
          <text:list-item text:start-value="3">
            <text:p text:style-name="list.cont">een school voor voorbereidend secundair beroepsonderwijs als bedoeld in artikel 9 van de Landsverordening voortgezet onderwijs
                                          wordt aangemerkt als scholengemeenschap als bedoeld in artikel 123, waarbij:
                                       </text:p>
            <text:list>
              <text:list-item text:start-value="1">
                <text:p text:style-name="list.cont">het deel van het onderwijs dat wordt verzorgd in de school voor voorbereidend secundair beroepsonderwijs bestaande uit twee
                                                leerjaren waarin onderwijs wordt verzorgd in de basisvorming als bedoeld in artikel 10, eerste lid, van de Landsverordening
                                                voortgezet onderwijs en twee leerjaren waarin onderwijs wordt verzorgd in de leerweg theoretisch kadergerichte leerweg als
                                                bedoeld in artikel 11, tweede lid, onderdeel a, van de Landsverordening voortgezet onderwijs wordt aangemerkt als school voor
                                                middelbaar algemeen voortgezet onderwijs als bedoeld in artikel 15,
                                             </text:p>
              </text:list-item>
              <text:list-item text:start-value="2">
                <text:p text:style-name="list.cont">het deel van het onderwijs dat wordt verzorgd in de school voor voorbereidend secundair beroepsonderwijs bestaande uit twee
                                                leerjaren waarin onderwijs wordt verzorgd in de basisvorming als bedoeld in artikel 10, eerste lid, van de Landsverordening
                                                voortgezet onderwijs en twee leerjaren waarin onderwijs wordt verzorgd in de leerwegen praktisch kadergerichte leerweg en
                                                de praktisch basisgerichte leerweg als bedoeld in artikel 11, tweede lid, onderdeel b, en onderdeel c, van de Landsverordening
                                                voortgezet onderwijs wordt aangemerkt als school voor voorbereidend beroepsonderwijs als bedoeld in artikel 17,
                                             </text:p>
              </text:list-item>
              <text:list-item text:start-value="3">
                <text:p text:style-name="list.cont">de aan de school voor voorbereidend secundair beroepsonderwijs verbonden afdeling voor arbeidsgericht onderwijs als bedoeld
                                                in artikel 11c van de Landsverordening voortgezet onderwijs wordt aangemerkt als school voor praktijkonderwijs als bedoeld
                                                in artikel 31, en
                                             </text:p>
              </text:list-item>
            </text:list>
          </text:list-item>
          <text:list-item text:start-value="4">
            <text:p text:style-name="list.cont">de Saba Comprehensive School tot een bij koninklijk besluit te bepalen tijdstip wordt aangemerkt als inrichting voor voortgezet
                                          onderwijs als bedoeld in artikel 117, en aansluitend daarop bij beschikking wordt aangemerkt als:
                                       </text:p>
            <text:list>
              <text:list-item text:start-value="1">
                <text:p text:style-name="list.cont">een school als bedoeld in één van de artikelen 13, 14, 15, 17 en 31, of
                                             </text:p>
              </text:list-item>
              <text:list-item text:start-value="2">
                <text:p text:style-name="list.end">een scholengemeenschap als bedoeld in artikel 123, waarbij in de beschikking tevens wordt aangegeven welke scholen als bedoeld
                                                in de artikelen 13, 14, 15, 17 en 31 de scholengemeenschap omvat.
                                             </text:p>
              </text:list-item>
            </text:list>
          </text:list-item>
        </text:list>
        <text:h text:outline-level="5" text:style-name="artikel_kop">Artikel 208. Voorziening in de huisvesting en inventaris
                                 </text:h>
        <text:p text:style-name="artikel">In afwijking van artikel 128 is afdeling II van titel III van deze wet tot het tijdstip, genoemd in artikel 207, onderdeel
                                    d, van overeenkomstige toepassing op de Saba Comprehensive School.
                                 </text:p>
        <text:h text:outline-level="5" text:style-name="artikel_kop">Artikel 209. Grondslag van bekostiging
                                 </text:h>
        <text:p text:style-name="artikel">Onverminderd de artikelen 149, 153, 155, 156, eerste en tweede lid, en 157, omvat de bekostiging van de personeels- en exploitatiekosten
                                    tot het tijdstip van inwerkingtreding van de artikelen 152, 154, 156, derde tot en met zesde lid, en 159, eerste lid, het
                                    product van het aantal leerlingen en een jaarlijks bij ministeriële regeling vast te stellen bedrag. Het bedrag heeft betrekking
                                    op een kalenderjaar. Bij of krachtens algemene maatregel van bestuur worden voorschriften gegeven over het tijdstip en de
                                    wijze waarop de bekostiging wordt berekend, alsmede de wijze waarop de bekostiging wordt vastgesteld.
                                 </text:p>
        <text:h text:outline-level="5" text:style-name="artikel_kop">Artikel 210. Benoembaarheid bevoegde leraren
                                 </text:h>
        <text:p text:style-name="artikel">Onverminderd artikel 80, eerste lid, onderdelen a en c, kunnen in afwijking van artikel 3 en artikel 80, eerste lid, onderdeel
                                    b, leraren worden benoemd dan wel tewerkgesteld zonder benoeming die op de dag voorafgaand aan het tijdstip van de inwerkingtreding
                                    van dit artikel, bevoegd waren tot het geven van onderwijs op grond van de Landsverordening voortgezet onderwijs.
                                 </text:p>
        <text:h text:outline-level="5" text:style-name="artikel_kop">Artikel 211. Benoembaarheid onbevoegde leraren
                                 </text:h>
        <text:p text:style-name="artikel">Onverminderd artikel 80, eerste lid, onderdelen a en c, mag in afwijking van artikel 3 en artikel 80, eerste lid onderdeel
                                    b, gedurende een periode van vijf jaar na het tijdstip van de inwerkingtreding van dit artikel, voortgezet onderwijs gegeven
                                    worden door degenen die op de dag voorafgaand aan het tijdstip van de inwerkingtreding van dit artikel, voortgezet onderwijs
                                    gaven op een van de scholen in de openbare lichamen zonder daartoe bevoegd te zijn.
                                 </text:p>
        <text:h text:outline-level="5" text:style-name="artikel_kop">Artikel 212. Benoembaarheid leraren in opleiding
                                 </text:h>
        <text:p text:style-name="artikel">Onverminderd artikel 80, eerste lid, onderdelen a en c, mogen in afwijking van artikel 3 en artikel 80, eerste lid onderdeel
                                    b, degenen die geen getuigschrift bezitten als bedoeld in artikel 80, eerste lid, onderdeel b, ten eerste, maar wel voor het
                                    tijdstip van de inwerkingtreding van dit artikel, een opleiding begonnen zijn die leidt tot een bewijs van bekwaamheid tot
                                    het geven van onderwijs als bedoeld in de Landsverordening voortgezet onderwijs gedurende een periode van vijf jaar na het
                                    tijdstip van de inwerkingtreding van dit artikel, na het behalen van dit bewijs van bekwaamheid worden benoemd dan wel tewerkgesteld
                                    worden zonder benoeming tot leraar in het voortgezet onderwijs.
                                 </text:p>
        <text:h text:outline-level="5" text:style-name="artikel_kop">Artikel 213. Benoembaarheid leidinggevend personeel
                                 </text:h>
        <text:p text:style-name="artikel">Onverminderd artikel 83, eerste lid, onderdelen a en f, en artikel 83, tweede en derde lid, kan in afwijking van artikel 83,
                                    eerste lid, onderdeel b, tot rector, directeur, conrector of adjunct-directeur worden benoemd dan wel tewerkgesteld zonder
                                    benoeming degene die op de dag voorafgaand aan het tijdstip van de inwerkingtreding van dit artikel, bevoegd was tot het geven
                                    van onderwijs op grond van de Landsverordening voortgezet onderwijs.
                                 </text:p>
        <text:h text:outline-level="5" text:style-name="artikel_kop">Artikel 214. Bestrijding voortijdig schoolverlaten niet-leerplichtigen
                                 </text:h>
        <text:p text:style-name="artikel">Tot een bij koninklijk besluit te bepalen tijdstip luiden de artikelen 194 en 195 als volgt:</text:p>
        <text:h text:outline-level="5" text:style-name="artikel_kop">Artikel 194. Bestrijding voortijdig schoolverlaten door openbaar lichaam
                                 </text:h>
        <text:list text:style-name="list-style-494">
          <text:list-item text:start-value="1">
            <text:p text:style-name="list.start"> Het bevoegd gezag meldt onverwijld voortijdige schoolverlaters aan het bestuurscollege, voor zover het bevoegd gezag dat
                                          niet op grond van artikel 66 heeft gedaan.
                                       </text:p>
          </text:list-item>
          <text:list-item text:start-value="2">
            <text:p text:style-name="list.cont"> Het bestuurscollege draagt ten behoeve van doorverwijzing naar onderwijs of arbeidsmarkt zorg voor registratie van de gegevens
                                          die het bevoegd gezag ingevolge het eerste lid of artikel 66 heeft gemeld, of waarover het bestuurscollege op grond van artikel
                                          24f, derde en vierde lid, van de Wet op het onderwijstoezicht beschikt. Het systeem heeft mede betrekking op de gegevens waarover
                                          het openbaar lichaam beschikt in het kader van de uitvoering van de Leerplichtwet BES.
                                       </text:p>
          </text:list-item>
          <text:list-item text:start-value="3">
            <text:p text:style-name="list.cont"> Het bestuurscollege maakt afspraken met scholen, instellingen als bedoeld in de Wet educatie en beroepsonderwijs BES en organisaties
                                          die zijn betrokken bij het voorkomen en bestrijden van voortijdig schoolverlaten.
                                       </text:p>
          </text:list-item>
          <text:list-item text:start-value="4">
            <text:p text:style-name="list.cont"> Ter tegemoetkoming in de kosten van uitvoering van het tweede en derde lid kent Onze Minister binnen het raam van de door
                                          de begrotingswetgever beschikbaar gestelde middelen jaarlijks uiterlijk in september ten behoeve van de activiteiten het bestuurscollege
                                          een bijzondere uitkering als bedoeld in artikel 91 van de Wet financiën openbare lichamen Bonaire, Sint Eustatius en Saba
                                          toe. Deze uitkering heeft betrekking op het daarop volgende kalenderjaar. Bij ministeriële regeling worden regels gegeven
                                          voor de berekening en betaling van de uitkering.
                                       </text:p>
          </text:list-item>
          <text:list-item text:start-value="5">
            <text:p text:style-name="list.cont"> Het bevoegd gezag geeft aan de door het bestuurscollege aangewezen personen alle gevraagde bescheiden ter inzage en verstrekt
                                          de gevraagde inlichtingen die van belang zijn voor het voorkomen en bestrijden van voortijdig schoolverlaten.
                                       </text:p>
          </text:list-item>
          <text:list-item text:start-value="6">
            <text:p text:style-name="list.cont"> De eilandsraad stelt streefcijfers vast voor de te behalen resultaten. Het bestuurscollege stelt jaarlijks een effectrapportage
                                          vast waarin zowel de streefcijfers als de bereikte resultaten zijn aangegeven en waarin afwijkingen worden toegelicht.
                                       </text:p>
          </text:list-item>
          <text:list-item text:start-value="7">
            <text:p text:style-name="list.cont"> Indien het bestuurscollege het bepaalde bij of krachtens het eerste tot en met zesde lid niet nakomt, kan Onze Minister de
                                          uitkering geheel of gedeeltelijk inhouden of opschorten. Onze Minister gaat niet over tot gehele of gedeeltelijke inhouding
                                          dan na overleg met het bestuurscollege. Onze Minister kan de uitkering wederom toekennen indien de reden voor inhouding of
                                          opschorting is vervallen.
                                       </text:p>
          </text:list-item>
          <text:list-item text:start-value="8">
            <text:p text:style-name="list.end"> Onze Minister kan de in het vierde lid bedoelde uitkering geheel of gedeeltelijk terugvorderen indien niet uit de informatie,
                                          verstrekt krachtens artikel 214 van de Wet openbare lichamen Bonaire, Sint Eustatius en Saba, blijkt dat de uitkering is besteed
                                          in overeenstemming met dit artikel.
                                       </text:p>
          </text:list-item>
        </text:list>
        <text:h text:outline-level="5" text:style-name="artikel_kop">Artikel 195. Informatie over voortijdig schoolverlaten
                                 </text:h>
        <text:list text:style-name="list-style-495">
          <text:list-item text:start-value="1">
            <text:p text:style-name="list.start"> Het bestuurscollege zendt de in artikel 194, zesde lid, bedoelde effectrapportage aan Onze Minister.
                                       </text:p>
          </text:list-item>
          <text:list-item text:start-value="2">
            <text:p text:style-name="list.cont"> Het bestuurscollege is gehouden aan de door Onze Minister aangewezen personen alle gevraagde bescheiden ter inzage te geven
                                          en de gevraagde inlichtingen te verstrekken die van belang zijn voor het door Onze Minister te voeren beleid met betrekking
                                          tot het voortijdig schoolverlaten door niet-leerplichtigen.
                                       </text:p>
          </text:list-item>
          <text:list-item text:start-value="3">
            <text:p text:style-name="list.end"> Bij ministeriële regeling kunnen nadere voorschriften worden gegeven omtrent het tijdstip van indiening en de inrichting
                                          van de effectrapportage en inzake de wijze van beschikbaarstelling van de gegevens, bedoeld in het tweede lid.
                                       </text:p>
          </text:list-item>
        </text:list>
      </text:section>
      <text:section text:name="wijzig-divisie.d36668e34258" text:style-name="wijzig-divisie">
        <text:h text:outline-level="4" text:style-name="wijzig-divisie_kop">TITEL VII. SLOTBEPALINGEN
                              </text:h>
        <text:h text:outline-level="5" text:style-name="artikel_kop">Artikel 215. Toepassing van deze wet
                                 </text:h>
        <text:p text:style-name="artikel">Bij twijfel of deze wet op een of meer inrichtingen van onderwijs van toepassing is, wordt beslist bij koninklijk besluit.</text:p>
        <text:h text:outline-level="5" text:style-name="artikel_kop">Artikel 216. Afkeuring onderwijslocaties i.v.m. volksgezondheid
                                 </text:h>
        <text:list text:style-name="list-style-496">
          <text:list-item text:start-value="1">
            <text:p text:style-name="list.start"> Voortgezet onderwijs wordt niet gegeven in gebouwen en op terreinen, die door de krachtens de Gezondheidswet bevoegde inspecteur
                                          van het staatstoezicht op de volksgezondheid zijn afgekeurd als schadelijk voor de gezondheid, gevaar opleverende voor de
                                          veiligheid of wegens onvoldoende ruimte voor het aantal in lokalen toegelaten leerlingen.
                                       </text:p>
          </text:list-item>
          <text:list-item text:start-value="2">
            <text:p text:style-name="list.cont"> De inspecteur, bedoeld in het eerste lid, zendt zijn besluit tot afkeuring aan het bestuurscollege van het openbaar lichaam
                                          waarin de onderwijslocatie ligt. Op dezelfde dag doet hij van zijn besluit mededeling aan Onze Minister; voorts, indien het
                                          een uit de openbare kas bekostigde school betreft, aan de inspectie en, indien het een bijzondere school betreft, aan het
                                          schoolbestuur.
                                       </text:p>
          </text:list-item>
          <text:list-item text:start-value="3">
            <text:p text:style-name="list.end"> Indien de inspecteur, bedoeld in het eerste lid, besluit dat de onderwijslocatie voldoende is verbeterd of dat het aantal
                                          leerlingen voldoende is beperkt, mag het onderwijs worden hervat. Aan hen, die ingevolge het tweede lid van de afkeuring mededeling
                                          hebben ontvangen, wordt van dit besluit op gelijke wijze mededeling gedaan.
                                       </text:p>
          </text:list-item>
        </text:list>
        <text:h text:outline-level="5" text:style-name="artikel_kop">Artikel 217. Strafbepaling overtreding voorschriften volksgezondheid
                                 </text:h>
        <text:list text:style-name="list-style-497">
          <text:list-item text:start-value="1">
            <text:p text:style-name="list.start"> Hij, die in strijd met het voorschrift van artikel 216, eerste lid, onderwijs geeft of doet geven in een afgekeurd lokaal,
                                          wordt gestraft met geldboete van de tweede categorie.
                                       </text:p>
          </text:list-item>
          <text:list-item text:start-value="2">
            <text:p text:style-name="list.end"> Het feit, strafbaar gesteld in dit artikel, is een overtreding.
                                       </text:p>
          </text:list-item>
        </text:list>
        <text:h text:outline-level="5" text:style-name="artikel_kop">Artikel 218. Toepasselijkheid Wet administratieve rechtspraak BES
                                 </text:h>
        <text:p text:style-name="artikel">Een beslissing als bedoeld in de artikelen 30, tweede lid, 32, tweede lid, en 93, vierde lid, van een bevoegd gezag van een
                                    openbare school geldt als een beschikking als bedoeld in artikel 3 van de Wet administratieve rechtspraak BES.
                                 </text:p>
        <text:h text:outline-level="5" text:style-name="artikel_kop">Artikel 219. Citeertitel
                                 </text:h>
        <text:p text:style-name="artikel">Deze wet wordt aangehaald als: Wet voortgezet onderwijs BES.</text:p>
      </text:section>
      <text:p text:style-name="lid"><text:span text:style-name="lidnr">L<text:tab/></text:span></text:p>
      <text:p text:style-name="wat">Artikel 12.15 wordt als volgt gewijzigd:</text:p>
      <text:p text:style-name="lid"><text:span text:style-name="lidnr">A<text:tab/></text:span></text:p>
      <text:p text:style-name="wat">In artikel 53, eerste lid, vervalt «artikel 32, vierde, vijfde of zesde lid,».</text:p>
      <text:p text:style-name="lid"><text:span text:style-name="lidnr">B<text:tab/></text:span></text:p>
      <text:p text:style-name="wat">In artikel 62 vervalt «32, vierde en vijfde lid, 33, eerste lid,».</text:p>
      <text:p text:style-name="lid"><text:span text:style-name="lidnr">C<text:tab/></text:span></text:p>
      <text:p text:style-name="wat">In artikel 80, derde lid, vervalt «artikel 32, zesde lid, artikel 33, tweede lid, onderdeel c,».</text:p>
      <text:p text:style-name="lid"><text:span text:style-name="lidnr">D<text:tab/></text:span></text:p>
      <text:p text:style-name="wat">In artikel 81, eerste lid, vervalt «artikel 32, vierde en vijfde lid,».</text:p>
      <text:h text:outline-level="2" text:style-name="artikel_kop">ARTIKEL II
                     </text:h>
      <text:p text:style-name="artikel">Deze wet treedt in werking met ingang van de dag na de datum van uitgifte van het Staatsblad waarin zij wordt geplaatst.</text:p>
      <text:h text:outline-level="2" text:style-name="artikel_kop">ARTIKEL III
                     </text:h>
      <text:p text:style-name="artikel">Deze wet wordt aangehaald als: Tweede Aanpassingswet openbare lichamen Bonaire, Sint Eustatius en Saba – B.</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0">
      <text:list-level-style-number style:num-format="1"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1"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7">
      <text:list-level-style-number style:num-format="1" text:level="1" text:display-levels="1" style:num-suffix=".">
        <style:list-level-properties text:min-label-width="0.50in" text:space-before="0in"/>
      </text:list-level-style-number>
    </text:list-style>
    <text:list-style style:name="list-style-248">
      <text:list-level-style-number style:num-format="1" text:level="1" text:display-levels="1" style:num-suffix=".">
        <style:list-level-properties text:min-label-width="0.50in" text:space-before="0in"/>
      </text:list-level-style-number>
    </text:list-style>
    <text:list-style style:name="list-style-2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0">
      <text:list-level-style-number style:num-format="1" text:level="1" text:display-levels="1" style:num-suffix=".">
        <style:list-level-properties text:min-label-width="0.50in" text:space-before="0in"/>
      </text:list-level-style-number>
    </text:list-style>
    <text:list-style style:name="list-style-251">
      <text:list-level-style-number style:num-format="1" text:level="1" text:display-levels="1" style:num-suffix=".">
        <style:list-level-properties text:min-label-width="0.50in" text:space-before="0in"/>
      </text:list-level-style-number>
    </text:list-style>
    <text:list-style style:name="list-style-2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3">
      <text:list-level-style-number style:num-format="1" text:level="1" text:display-levels="1" style:num-suffix=".">
        <style:list-level-properties text:min-label-width="0.50in" text:space-before="0in"/>
      </text:list-level-style-number>
    </text:list-style>
    <text:list-style style:name="list-style-254">
      <text:list-level-style-number style:num-format="1" text:level="1" text:display-levels="1" style:num-suffix=".">
        <style:list-level-properties text:min-label-width="0.50in" text:space-before="0in"/>
      </text:list-level-style-number>
    </text:list-style>
    <text:list-style style:name="list-style-255">
      <text:list-level-style-number style:num-format="1"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style>
    <text:list-style style:name="list-style-2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8">
      <text:list-level-style-number style:num-format="1" text:level="1" text:display-levels="1" style:num-suffix=".">
        <style:list-level-properties text:min-label-width="0.50in" text:space-before="0in"/>
      </text:list-level-style-number>
    </text:list-style>
    <text:list-style style:name="list-style-259">
      <text:list-level-style-number style:num-format="1" text:level="1" text:display-levels="1" style:num-suffix=".">
        <style:list-level-properties text:min-label-width="0.50in" text:space-before="0in"/>
      </text:list-level-style-number>
    </text:list-style>
    <text:list-style style:name="list-style-2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5">
      <text:list-level-style-number style:num-format="1" text:level="1" text:display-levels="1" style:num-suffix=".">
        <style:list-level-properties text:min-label-width="0.50in" text:space-before="0in"/>
      </text:list-level-style-number>
    </text:list-style>
    <text:list-style style:name="list-style-2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1"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0">
      <text:list-level-style-number style:num-format="1" text:level="1" text:display-levels="1" style:num-suffix=".">
        <style:list-level-properties text:min-label-width="0.50in" text:space-before="0in"/>
      </text:list-level-style-number>
    </text:list-style>
    <text:list-style style:name="list-style-2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9">
      <text:list-level-style-number style:num-format="1" text:level="1" text:display-levels="1" style:num-suffix=".">
        <style:list-level-properties text:min-label-width="0.50in" text:space-before="0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1"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6">
      <text:list-level-style-number style:num-format="1" text:level="1" text:display-levels="1" style:num-suffix=".">
        <style:list-level-properties text:min-label-width="0.50in" text:space-before="0in"/>
      </text:list-level-style-number>
    </text:list-style>
    <text:list-style style:name="list-style-307">
      <text:list-level-style-number style:num-format="1" text:level="1" text:display-levels="1" style:num-suffix=".">
        <style:list-level-properties text:min-label-width="0.50in" text:space-before="0in"/>
      </text:list-level-style-number>
    </text:list-style>
    <text:list-style style:name="list-style-308">
      <text:list-level-style-number style:num-format="1" text:level="1" text:display-levels="1" style:num-suffix=".">
        <style:list-level-properties text:min-label-width="0.50in" text:space-before="0in"/>
      </text:list-level-style-number>
    </text:list-style>
    <text:list-style style:name="list-style-309">
      <text:list-level-style-number style:num-format="1" text:level="1" text:display-levels="1" style:num-suffix=".">
        <style:list-level-properties text:min-label-width="0.50in" text:space-before="0in"/>
      </text:list-level-style-number>
    </text:list-style>
    <text:list-style style:name="list-style-310">
      <text:list-level-style-number style:num-format="1" text:level="1" text:display-levels="1" style:num-suffix=".">
        <style:list-level-properties text:min-label-width="0.50in" text:space-before="0in"/>
      </text:list-level-style-number>
    </text:list-style>
    <text:list-style style:name="list-style-311">
      <text:list-level-style-number style:num-format="1" text:level="1" text:display-levels="1" style:num-suffix=".">
        <style:list-level-properties text:min-label-width="0.50in" text:space-before="0in"/>
      </text:list-level-style-number>
    </text:list-style>
    <text:list-style style:name="list-style-312">
      <text:list-level-style-number style:num-format="1" text:level="1" text:display-levels="1" style:num-suffix=".">
        <style:list-level-properties text:min-label-width="0.50in" text:space-before="0in"/>
      </text:list-level-style-number>
    </text:list-style>
    <text:list-style style:name="list-style-313">
      <text:list-level-style-number style:num-format="1" text:level="1" text:display-levels="1" style:num-suffix=".">
        <style:list-level-properties text:min-label-width="0.50in" text:space-before="0in"/>
      </text:list-level-style-number>
    </text:list-style>
    <text:list-style style:name="list-style-314">
      <text:list-level-style-number style:num-format="1" text:level="1" text:display-levels="1" style:num-suffix=".">
        <style:list-level-properties text:min-label-width="0.50in" text:space-before="0in"/>
      </text:list-level-style-number>
    </text:list-style>
    <text:list-style style:name="list-style-315">
      <text:list-level-style-number style:num-format="1" text:level="1" text:display-levels="1" style:num-suffix=".">
        <style:list-level-properties text:min-label-width="0.50in" text:space-before="0in"/>
      </text:list-level-style-number>
    </text:list-style>
    <text:list-style style:name="list-style-316">
      <text:list-level-style-number style:num-format="1" text:level="1" text:display-levels="1" style:num-suffix=".">
        <style:list-level-properties text:min-label-width="0.50in" text:space-before="0in"/>
      </text:list-level-style-number>
    </text:list-style>
    <text:list-style style:name="list-style-317">
      <text:list-level-style-number style:num-format="1" text:level="1" text:display-levels="1" style:num-suffix=".">
        <style:list-level-properties text:min-label-width="0.50in" text:space-before="0in"/>
      </text:list-level-style-number>
    </text:list-style>
    <text:list-style style:name="list-style-318">
      <text:list-level-style-number style:num-format="1" text:level="1" text:display-levels="1" style:num-suffix=".">
        <style:list-level-properties text:min-label-width="0.50in" text:space-before="0in"/>
      </text:list-level-style-number>
    </text:list-style>
    <text:list-style style:name="list-style-319">
      <text:list-level-style-number style:num-format="1" text:level="1" text:display-levels="1" style:num-suffix=".">
        <style:list-level-properties text:min-label-width="0.50in" text:space-before="0in"/>
      </text:list-level-style-number>
    </text:list-style>
    <text:list-style style:name="list-style-320">
      <text:list-level-style-number style:num-format="1" text:level="1" text:display-levels="1" style:num-suffix=".">
        <style:list-level-properties text:min-label-width="0.50in" text:space-before="0in"/>
      </text:list-level-style-number>
    </text:list-style>
    <text:list-style style:name="list-style-321">
      <text:list-level-style-number style:num-format="1" text:level="1" text:display-levels="1" style:num-suffix=".">
        <style:list-level-properties text:min-label-width="0.50in" text:space-before="0in"/>
      </text:list-level-style-number>
    </text:list-style>
    <text:list-style style:name="list-style-322">
      <text:list-level-style-number style:num-format="1" text:level="1" text:display-levels="1" style:num-suffix=".">
        <style:list-level-properties text:min-label-width="0.50in" text:space-before="0in"/>
      </text:list-level-style-number>
    </text:list-style>
    <text:list-style style:name="list-style-323">
      <text:list-level-style-number style:num-format="1" text:level="1" text:display-levels="1" style:num-suffix=".">
        <style:list-level-properties text:min-label-width="0.50in" text:space-before="0in"/>
      </text:list-level-style-number>
    </text:list-style>
    <text:list-style style:name="list-style-3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5">
      <text:list-level-style-number style:num-format="1" text:level="1" text:display-levels="1" style:num-suffix=".">
        <style:list-level-properties text:min-label-width="0.50in" text:space-before="0in"/>
      </text:list-level-style-number>
    </text:list-style>
    <text:list-style style:name="list-style-326">
      <text:list-level-style-number style:num-format="1" text:level="1" text:display-levels="1" style:num-suffix=".">
        <style:list-level-properties text:min-label-width="0.50in" text:space-before="0in"/>
      </text:list-level-style-number>
    </text:list-style>
    <text:list-style style:name="list-style-327">
      <text:list-level-style-number style:num-format="1" text:level="1" text:display-levels="1" style:num-suffix=".">
        <style:list-level-properties text:min-label-width="0.50in" text:space-before="0in"/>
      </text:list-level-style-number>
    </text:list-style>
    <text:list-style style:name="list-style-328">
      <text:list-level-style-number style:num-format="1" text:level="1" text:display-levels="1" style:num-suffix=".">
        <style:list-level-properties text:min-label-width="0.50in" text:space-before="0in"/>
      </text:list-level-style-number>
    </text:list-style>
    <text:list-style style:name="list-style-329">
      <text:list-level-style-number style:num-format="1" text:level="1" text:display-levels="1" style:num-suffix=".">
        <style:list-level-properties text:min-label-width="0.50in" text:space-before="0in"/>
      </text:list-level-style-number>
    </text:list-style>
    <text:list-style style:name="list-style-330">
      <text:list-level-style-number style:num-format="1" text:level="1" text:display-levels="1" style:num-suffix=".">
        <style:list-level-properties text:min-label-width="0.50in" text:space-before="0in"/>
      </text:list-level-style-number>
    </text:list-style>
    <text:list-style style:name="list-style-331">
      <text:list-level-style-number style:num-format="1" text:level="1" text:display-levels="1" style:num-suffix=".">
        <style:list-level-properties text:min-label-width="0.50in" text:space-before="0in"/>
      </text:list-level-style-number>
    </text:list-style>
    <text:list-style style:name="list-style-332">
      <text:list-level-style-number style:num-format="1" text:level="1" text:display-levels="1" style:num-suffix=".">
        <style:list-level-properties text:min-label-width="0.50in" text:space-before="0in"/>
      </text:list-level-style-number>
    </text:list-style>
    <text:list-style style:name="list-style-33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6">
      <text:list-level-style-number style:num-format="1" text:level="1" text:display-levels="1" style:num-suffix=".">
        <style:list-level-properties text:min-label-width="0.50in" text:space-before="0in"/>
      </text:list-level-style-number>
    </text:list-style>
    <text:list-style style:name="list-style-337">
      <text:list-level-style-number style:num-format="1" text:level="1" text:display-levels="1" style:num-suffix=".">
        <style:list-level-properties text:min-label-width="0.50in" text:space-before="0in"/>
      </text:list-level-style-number>
    </text:list-style>
    <text:list-style style:name="list-style-3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0">
      <text:list-level-style-number style:num-format="1" text:level="1" text:display-levels="1" style:num-suffix=".">
        <style:list-level-properties text:min-label-width="0.50in" text:space-before="0in"/>
      </text:list-level-style-number>
    </text:list-style>
    <text:list-style style:name="list-style-341">
      <text:list-level-style-number style:num-format="1" text:level="1" text:display-levels="1" style:num-suffix=".">
        <style:list-level-properties text:min-label-width="0.50in" text:space-before="0in"/>
      </text:list-level-style-number>
    </text:list-style>
    <text:list-style style:name="list-style-342">
      <text:list-level-style-number style:num-format="1" text:level="1" text:display-levels="1" style:num-suffix=".">
        <style:list-level-properties text:min-label-width="0.50in" text:space-before="0in"/>
      </text:list-level-style-number>
    </text:list-style>
    <text:list-style style:name="list-style-3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9">
      <text:list-level-style-number style:num-format="1" text:level="1" text:display-levels="1" style:num-suffix=".">
        <style:list-level-properties text:min-label-width="0.50in" text:space-before="0in"/>
      </text:list-level-style-number>
    </text:list-style>
    <text:list-style style:name="list-style-350">
      <text:list-level-style-number style:num-format="1" text:level="1" text:display-levels="1" style:num-suffix=".">
        <style:list-level-properties text:min-label-width="0.50in" text:space-before="0in"/>
      </text:list-level-style-number>
    </text:list-style>
    <text:list-style style:name="list-style-3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2">
      <text:list-level-style-number style:num-format="1" text:level="1" text:display-levels="1" style:num-suffix=".">
        <style:list-level-properties text:min-label-width="0.50in" text:space-before="0in"/>
      </text:list-level-style-number>
    </text:list-style>
    <text:list-style style:name="list-style-3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7">
      <text:list-level-style-number style:num-format="1" text:level="1" text:display-levels="1" style:num-suffix=".">
        <style:list-level-properties text:min-label-width="0.50in" text:space-before="0in"/>
      </text:list-level-style-number>
    </text:list-style>
    <text:list-style style:name="list-style-3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9">
      <text:list-level-style-number style:num-format="1" text:level="1" text:display-levels="1" style:num-suffix=".">
        <style:list-level-properties text:min-label-width="0.50in" text:space-before="0in"/>
      </text:list-level-style-number>
    </text:list-style>
    <text:list-style style:name="list-style-3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9">
      <text:list-level-style-number style:num-format="1" text:level="1" text:display-levels="1" style:num-suffix=".">
        <style:list-level-properties text:min-label-width="0.50in" text:space-before="0in"/>
      </text:list-level-style-number>
    </text:list-style>
    <text:list-style style:name="list-style-3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1">
      <text:list-level-style-number style:num-format="1" text:level="1" text:display-levels="1" style:num-suffix=".">
        <style:list-level-properties text:min-label-width="0.50in" text:space-before="0in"/>
      </text:list-level-style-number>
    </text:list-style>
    <text:list-style style:name="list-style-372">
      <text:list-level-style-number style:num-format="1" text:level="1" text:display-levels="1" style:num-suffix=".">
        <style:list-level-properties text:min-label-width="0.50in" text:space-before="0in"/>
      </text:list-level-style-number>
    </text:list-style>
    <text:list-style style:name="list-style-3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6">
      <text:list-level-style-number style:num-format="1" text:level="1" text:display-levels="1" style:num-suffix=".">
        <style:list-level-properties text:min-label-width="0.50in" text:space-before="0in"/>
      </text:list-level-style-number>
    </text:list-style>
    <text:list-style style:name="list-style-377">
      <text:list-level-style-number style:num-format="1" text:level="1" text:display-levels="1" style:num-suffix=".">
        <style:list-level-properties text:min-label-width="0.50in" text:space-before="0in"/>
      </text:list-level-style-number>
    </text:list-style>
    <text:list-style style:name="list-style-378">
      <text:list-level-style-number style:num-format="1" text:level="1" text:display-levels="1" style:num-suffix=".">
        <style:list-level-properties text:min-label-width="0.50in" text:space-before="0in"/>
      </text:list-level-style-number>
    </text:list-style>
    <text:list-style style:name="list-style-3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1">
      <text:list-level-style-number style:num-format="1" text:level="1" text:display-levels="1" style:num-suffix=".">
        <style:list-level-properties text:min-label-width="0.50in" text:space-before="0in"/>
      </text:list-level-style-number>
    </text:list-style>
    <text:list-style style:name="list-style-382">
      <text:list-level-style-number style:num-format="1" text:level="1" text:display-levels="1" style:num-suffix=".">
        <style:list-level-properties text:min-label-width="0.50in" text:space-before="0in"/>
      </text:list-level-style-number>
    </text:list-style>
    <text:list-style style:name="list-style-3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4">
      <text:list-level-style-number style:num-format="1" text:level="1" text:display-levels="1" style:num-suffix=".">
        <style:list-level-properties text:min-label-width="0.50in" text:space-before="0in"/>
      </text:list-level-style-number>
    </text:list-style>
    <text:list-style style:name="list-style-3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6">
      <text:list-level-style-number style:num-format="1" text:level="1" text:display-levels="1" style:num-suffix=".">
        <style:list-level-properties text:min-label-width="0.50in" text:space-before="0in"/>
      </text:list-level-style-number>
    </text:list-style>
    <text:list-style style:name="list-style-38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1">
      <text:list-level-style-number style:num-format="1" text:level="1" text:display-levels="1" style:num-suffix=".">
        <style:list-level-properties text:min-label-width="0.50in" text:space-before="0in"/>
      </text:list-level-style-number>
    </text:list-style>
    <text:list-style style:name="list-style-392">
      <text:list-level-style-number style:num-format="1" text:level="1" text:display-levels="1" style:num-suffix=".">
        <style:list-level-properties text:min-label-width="0.50in" text:space-before="0in"/>
      </text:list-level-style-number>
    </text:list-style>
    <text:list-style style:name="list-style-393">
      <text:list-level-style-number style:num-format="1" text:level="1" text:display-levels="1" style:num-suffix=".">
        <style:list-level-properties text:min-label-width="0.50in" text:space-before="0in"/>
      </text:list-level-style-number>
    </text:list-style>
    <text:list-style style:name="list-style-394">
      <text:list-level-style-number style:num-format="1" text:level="1" text:display-levels="1" style:num-suffix=".">
        <style:list-level-properties text:min-label-width="0.50in" text:space-before="0in"/>
      </text:list-level-style-number>
    </text:list-style>
    <text:list-style style:name="list-style-395">
      <text:list-level-style-number style:num-format="1" text:level="1" text:display-levels="1" style:num-suffix=".">
        <style:list-level-properties text:min-label-width="0.50in" text:space-before="0in"/>
      </text:list-level-style-number>
    </text:list-style>
    <text:list-style style:name="list-style-396">
      <text:list-level-style-number style:num-format="1" text:level="1" text:display-levels="1" style:num-suffix=".">
        <style:list-level-properties text:min-label-width="0.50in" text:space-before="0in"/>
      </text:list-level-style-number>
    </text:list-style>
    <text:list-style style:name="list-style-397">
      <text:list-level-style-number style:num-format="1" text:level="1" text:display-levels="1" style:num-suffix=".">
        <style:list-level-properties text:min-label-width="0.50in" text:space-before="0in"/>
      </text:list-level-style-number>
    </text:list-style>
    <text:list-style style:name="list-style-3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3">
      <text:list-level-style-number style:num-format="1" text:level="1" text:display-levels="1" style:num-suffix=".">
        <style:list-level-properties text:min-label-width="0.50in" text:space-before="0in"/>
      </text:list-level-style-number>
    </text:list-style>
    <text:list-style style:name="list-style-404">
      <text:list-level-style-number style:num-format="1" text:level="1" text:display-levels="1" style:num-suffix=".">
        <style:list-level-properties text:min-label-width="0.50in" text:space-before="0in"/>
      </text:list-level-style-number>
    </text:list-style>
    <text:list-style style:name="list-style-4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6">
      <text:list-level-style-number style:num-format="1" text:level="1" text:display-levels="1" style:num-suffix=".">
        <style:list-level-properties text:min-label-width="0.50in" text:space-before="0in"/>
      </text:list-level-style-number>
    </text:list-style>
    <text:list-style style:name="list-style-4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9">
      <text:list-level-style-number style:num-format="1" text:level="1" text:display-levels="1" style:num-suffix=".">
        <style:list-level-properties text:min-label-width="0.50in" text:space-before="0in"/>
      </text:list-level-style-number>
    </text:list-style>
    <text:list-style style:name="list-style-410">
      <text:list-level-style-number style:num-format="1" text:level="1" text:display-levels="1" style:num-suffix=".">
        <style:list-level-properties text:min-label-width="0.50in" text:space-before="0in"/>
      </text:list-level-style-number>
    </text:list-style>
    <text:list-style style:name="list-style-4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3">
      <text:list-level-style-number style:num-format="1" text:level="1" text:display-levels="1" style:num-suffix=".">
        <style:list-level-properties text:min-label-width="0.50in" text:space-before="0in"/>
      </text:list-level-style-number>
    </text:list-style>
    <text:list-style style:name="list-style-414">
      <text:list-level-style-number style:num-format="1" text:level="1" text:display-levels="1" style:num-suffix=".">
        <style:list-level-properties text:min-label-width="0.50in" text:space-before="0in"/>
      </text:list-level-style-number>
    </text:list-style>
    <text:list-style style:name="list-style-415">
      <text:list-level-style-number style:num-format="1" text:level="1" text:display-levels="1" style:num-suffix=".">
        <style:list-level-properties text:min-label-width="0.50in" text:space-before="0in"/>
      </text:list-level-style-number>
    </text:list-style>
    <text:list-style style:name="list-style-416">
      <text:list-level-style-number style:num-format="1" text:level="1" text:display-levels="1" style:num-suffix=".">
        <style:list-level-properties text:min-label-width="0.50in" text:space-before="0in"/>
      </text:list-level-style-number>
    </text:list-style>
    <text:list-style style:name="list-style-4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8">
      <text:list-level-style-number style:num-format="1" text:level="1" text:display-levels="1" style:num-suffix=".">
        <style:list-level-properties text:min-label-width="0.50in" text:space-before="0in"/>
      </text:list-level-style-number>
    </text:list-style>
    <text:list-style style:name="list-style-419">
      <text:list-level-style-number style:num-format="1" text:level="1" text:display-levels="1" style:num-suffix=".">
        <style:list-level-properties text:min-label-width="0.50in" text:space-before="0in"/>
      </text:list-level-style-number>
    </text:list-style>
    <text:list-style style:name="list-style-4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21">
      <text:list-level-style-number style:num-format="1" text:level="1" text:display-levels="1" style:num-suffix=".">
        <style:list-level-properties text:min-label-width="0.50in" text:space-before="0in"/>
      </text:list-level-style-number>
    </text:list-style>
    <text:list-style style:name="list-style-422">
      <text:list-level-style-number style:num-format="1" text:level="1" text:display-levels="1" style:num-suffix=".">
        <style:list-level-properties text:min-label-width="0.50in" text:space-before="0in"/>
      </text:list-level-style-number>
    </text:list-style>
    <text:list-style style:name="list-style-4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4">
      <text:list-level-style-number style:num-format="1" text:level="1" text:display-levels="1" style:num-suffix=".">
        <style:list-level-properties text:min-label-width="0.50in" text:space-before="0in"/>
      </text:list-level-style-number>
    </text:list-style>
    <text:list-style style:name="list-style-425">
      <text:list-level-style-number style:num-format="1" text:level="1" text:display-levels="1" style:num-suffix=".">
        <style:list-level-properties text:min-label-width="0.50in" text:space-before="0in"/>
      </text:list-level-style-number>
    </text:list-style>
    <text:list-style style:name="list-style-426">
      <text:list-level-style-number style:num-format="1" text:level="1" text:display-levels="1" style:num-suffix=".">
        <style:list-level-properties text:min-label-width="0.50in" text:space-before="0in"/>
      </text:list-level-style-number>
    </text:list-style>
    <text:list-style style:name="list-style-427">
      <text:list-level-style-number style:num-format="1" text:level="1" text:display-levels="1" style:num-suffix=".">
        <style:list-level-properties text:min-label-width="0.50in" text:space-before="0in"/>
      </text:list-level-style-number>
    </text:list-style>
    <text:list-style style:name="list-style-428">
      <text:list-level-style-number style:num-format="1" text:level="1" text:display-levels="1" style:num-suffix=".">
        <style:list-level-properties text:min-label-width="0.50in" text:space-before="0in"/>
      </text:list-level-style-number>
    </text:list-style>
    <text:list-style style:name="list-style-4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0">
      <text:list-level-style-number style:num-format="1" text:level="1" text:display-levels="1" style:num-suffix=".">
        <style:list-level-properties text:min-label-width="0.50in" text:space-before="0in"/>
      </text:list-level-style-number>
    </text:list-style>
    <text:list-style style:name="list-style-4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3">
      <text:list-level-style-number style:num-format="1" text:level="1" text:display-levels="1" style:num-suffix=".">
        <style:list-level-properties text:min-label-width="0.50in" text:space-before="0in"/>
      </text:list-level-style-number>
    </text:list-style>
    <text:list-style style:name="list-style-4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7">
      <text:list-level-style-number style:num-format="1" text:level="1" text:display-levels="1" style:num-suffix=".">
        <style:list-level-properties text:min-label-width="0.50in" text:space-before="0in"/>
      </text:list-level-style-number>
    </text:list-style>
    <text:list-style style:name="list-style-4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9">
      <text:list-level-style-number style:num-format="1" text:level="1" text:display-levels="1" style:num-suffix=".">
        <style:list-level-properties text:min-label-width="0.50in" text:space-before="0in"/>
      </text:list-level-style-number>
    </text:list-style>
    <text:list-style style:name="list-style-440">
      <text:list-level-style-number style:num-format="1" text:level="1" text:display-levels="1" style:num-suffix=".">
        <style:list-level-properties text:min-label-width="0.50in" text:space-before="0in"/>
      </text:list-level-style-number>
    </text:list-style>
    <text:list-style style:name="list-style-441">
      <text:list-level-style-number style:num-format="1" text:level="1" text:display-levels="1" style:num-suffix=".">
        <style:list-level-properties text:min-label-width="0.50in" text:space-before="0in"/>
      </text:list-level-style-number>
    </text:list-style>
    <text:list-style style:name="list-style-4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3">
      <text:list-level-style-number style:num-format="1" text:level="1" text:display-levels="1" style:num-suffix=".">
        <style:list-level-properties text:min-label-width="0.50in" text:space-before="0in"/>
      </text:list-level-style-number>
    </text:list-style>
    <text:list-style style:name="list-style-444">
      <text:list-level-style-number style:num-format="1" text:level="1" text:display-levels="1" style:num-suffix=".">
        <style:list-level-properties text:min-label-width="0.50in" text:space-before="0in"/>
      </text:list-level-style-number>
    </text:list-style>
    <text:list-style style:name="list-style-445">
      <text:list-level-style-number style:num-format="1" text:level="1" text:display-levels="1" style:num-suffix=".">
        <style:list-level-properties text:min-label-width="0.50in" text:space-before="0in"/>
      </text:list-level-style-number>
    </text:list-style>
    <text:list-style style:name="list-style-446">
      <text:list-level-style-number style:num-format="1" text:level="1" text:display-levels="1" style:num-suffix=".">
        <style:list-level-properties text:min-label-width="0.50in" text:space-before="0in"/>
      </text:list-level-style-number>
    </text:list-style>
    <text:list-style style:name="list-style-4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9">
      <text:list-level-style-number style:num-format="1" text:level="1" text:display-levels="1" style:num-suffix=".">
        <style:list-level-properties text:min-label-width="0.50in" text:space-before="0in"/>
      </text:list-level-style-number>
    </text:list-style>
    <text:list-style style:name="list-style-450">
      <text:list-level-style-number style:num-format="1" text:level="1" text:display-levels="1" style:num-suffix=".">
        <style:list-level-properties text:min-label-width="0.50in" text:space-before="0in"/>
      </text:list-level-style-number>
    </text:list-style>
    <text:list-style style:name="list-style-451">
      <text:list-level-style-number style:num-format="1" text:level="1" text:display-levels="1" style:num-suffix=".">
        <style:list-level-properties text:min-label-width="0.50in" text:space-before="0in"/>
      </text:list-level-style-number>
    </text:list-style>
    <text:list-style style:name="list-style-4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3">
      <text:list-level-style-number style:num-format="1" text:level="1" text:display-levels="1" style:num-suffix=".">
        <style:list-level-properties text:min-label-width="0.50in" text:space-before="0in"/>
      </text:list-level-style-number>
    </text:list-style>
    <text:list-style style:name="list-style-454">
      <text:list-level-style-number style:num-format="1" text:level="1" text:display-levels="1" style:num-suffix=".">
        <style:list-level-properties text:min-label-width="0.50in" text:space-before="0in"/>
      </text:list-level-style-number>
    </text:list-style>
    <text:list-style style:name="list-style-455">
      <text:list-level-style-number style:num-format="1" text:level="1" text:display-levels="1" style:num-suffix=".">
        <style:list-level-properties text:min-label-width="0.50in" text:space-before="0in"/>
      </text:list-level-style-number>
    </text:list-style>
    <text:list-style style:name="list-style-456">
      <text:list-level-style-number style:num-format="1" text:level="1" text:display-levels="1" style:num-suffix=".">
        <style:list-level-properties text:min-label-width="0.50in" text:space-before="0in"/>
      </text:list-level-style-number>
    </text:list-style>
    <text:list-style style:name="list-style-457">
      <text:list-level-style-number style:num-format="1" text:level="1" text:display-levels="1" style:num-suffix=".">
        <style:list-level-properties text:min-label-width="0.50in" text:space-before="0in"/>
      </text:list-level-style-number>
    </text:list-style>
    <text:list-style style:name="list-style-4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9">
      <text:list-level-style-number style:num-format="1" text:level="1" text:display-levels="1" style:num-suffix=".">
        <style:list-level-properties text:min-label-width="0.50in" text:space-before="0in"/>
      </text:list-level-style-number>
    </text:list-style>
    <text:list-style style:name="list-style-460">
      <text:list-level-style-number style:num-format="1" text:level="1" text:display-levels="1" style:num-suffix=".">
        <style:list-level-properties text:min-label-width="0.50in" text:space-before="0in"/>
      </text:list-level-style-number>
    </text:list-style>
    <text:list-style style:name="list-style-4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63">
      <text:list-level-style-number style:num-format="1" text:level="1" text:display-levels="1" style:num-suffix=".">
        <style:list-level-properties text:min-label-width="0.50in" text:space-before="0in"/>
      </text:list-level-style-number>
    </text:list-style>
    <text:list-style style:name="list-style-464">
      <text:list-level-style-number style:num-format="1" text:level="1" text:display-levels="1" style:num-suffix=".">
        <style:list-level-properties text:min-label-width="0.50in" text:space-before="0in"/>
      </text:list-level-style-number>
    </text:list-style>
    <text:list-style style:name="list-style-4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6">
      <text:list-level-style-number style:num-format="1" text:level="1" text:display-levels="1" style:num-suffix=".">
        <style:list-level-properties text:min-label-width="0.50in" text:space-before="0in"/>
      </text:list-level-style-number>
    </text:list-style>
    <text:list-style style:name="list-style-4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9">
      <text:list-level-style-number style:num-format="1" text:level="1" text:display-levels="1" style:num-suffix=".">
        <style:list-level-properties text:min-label-width="0.50in" text:space-before="0in"/>
      </text:list-level-style-number>
    </text:list-style>
    <text:list-style style:name="list-style-470">
      <text:list-level-style-number style:num-format="1" text:level="1" text:display-levels="1" style:num-suffix=".">
        <style:list-level-properties text:min-label-width="0.50in" text:space-before="0in"/>
      </text:list-level-style-number>
    </text:list-style>
    <text:list-style style:name="list-style-4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2">
      <text:list-level-style-number style:num-format="1" text:level="1" text:display-levels="1" style:num-suffix=".">
        <style:list-level-properties text:min-label-width="0.50in" text:space-before="0in"/>
      </text:list-level-style-number>
    </text:list-style>
    <text:list-style style:name="list-style-4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6">
      <text:list-level-style-number style:num-format="1" text:level="1" text:display-levels="1" style:num-suffix=".">
        <style:list-level-properties text:min-label-width="0.50in" text:space-before="0in"/>
      </text:list-level-style-number>
    </text:list-style>
    <text:list-style style:name="list-style-477">
      <text:list-level-style-number style:num-format="1" text:level="1" text:display-levels="1" style:num-suffix=".">
        <style:list-level-properties text:min-label-width="0.50in" text:space-before="0in"/>
      </text:list-level-style-number>
    </text:list-style>
    <text:list-style style:name="list-style-4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9">
      <text:list-level-style-number style:num-format="1" text:level="1" text:display-levels="1" style:num-suffix=".">
        <style:list-level-properties text:min-label-width="0.50in" text:space-before="0in"/>
      </text:list-level-style-number>
    </text:list-style>
    <text:list-style style:name="list-style-480">
      <text:list-level-style-number style:num-format="1" text:level="1" text:display-levels="1" style:num-suffix=".">
        <style:list-level-properties text:min-label-width="0.50in" text:space-before="0in"/>
      </text:list-level-style-number>
    </text:list-style>
    <text:list-style style:name="list-style-4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4">
      <text:list-level-style-number style:num-format="1" text:level="1" text:display-levels="1" style:num-suffix=".">
        <style:list-level-properties text:min-label-width="0.50in" text:space-before="0in"/>
      </text:list-level-style-number>
    </text:list-style>
    <text:list-style style:name="list-style-485">
      <text:list-level-style-number style:num-format="1" text:level="1" text:display-levels="1" style:num-suffix=".">
        <style:list-level-properties text:min-label-width="0.50in" text:space-before="0in"/>
      </text:list-level-style-number>
    </text:list-style>
    <text:list-style style:name="list-style-4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7">
      <text:list-level-style-number style:num-format="1" text:level="1" text:display-levels="1" style:num-suffix=".">
        <style:list-level-properties text:min-label-width="0.50in" text:space-before="0in"/>
      </text:list-level-style-number>
    </text:list-style>
    <text:list-style style:name="list-style-488">
      <text:list-level-style-number style:num-format="1" text:level="1" text:display-levels="1" style:num-suffix=".">
        <style:list-level-properties text:min-label-width="0.50in" text:space-before="0in"/>
      </text:list-level-style-number>
    </text:list-style>
    <text:list-style style:name="list-style-4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0">
      <text:list-level-style-number style:num-format="1" text:level="1" text:display-levels="1" style:num-suffix=".">
        <style:list-level-properties text:min-label-width="0.50in" text:space-before="0in"/>
      </text:list-level-style-number>
    </text:list-style>
    <text:list-style style:name="list-style-4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2">
      <text:list-level-style-number style:num-format="1" text:level="1" text:display-levels="1" style:num-suffix=".">
        <style:list-level-properties text:min-label-width="0.50in" text:space-before="0in"/>
      </text:list-level-style-number>
    </text:list-style>
    <text:list-style style:name="list-style-49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94">
      <text:list-level-style-number style:num-format="1" text:level="1" text:display-levels="1" style:num-suffix=".">
        <style:list-level-properties text:min-label-width="0.50in" text:space-before="0in"/>
      </text:list-level-style-number>
    </text:list-style>
    <text:list-style style:name="list-style-495">
      <text:list-level-style-number style:num-format="1" text:level="1" text:display-levels="1" style:num-suffix=".">
        <style:list-level-properties text:min-label-width="0.50in" text:space-before="0in"/>
      </text:list-level-style-number>
    </text:list-style>
    <text:list-style style:name="list-style-496">
      <text:list-level-style-number style:num-format="1" text:level="1" text:display-levels="1" style:num-suffix=".">
        <style:list-level-properties text:min-label-width="0.50in" text:space-before="0in"/>
      </text:list-level-style-number>
    </text:list-style>
    <text:list-style style:name="list-style-49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9,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