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9</text:p>
          </table:table-cell>
          <table:table-cell office:value-type="string" table:number-columns-spanned="2" table:style-name="parlementair.kopcel3">
            <text:p text:style-name="headtable.dossiertitel"> Tweede aanpassing van wetten in verband met de nieuwe staatsrechtelijke positie van Bonaire, Sint Eustatius en Saba als openbaar
            lichaam binnen Nederland – B (Tweede Aanpassingswet openbare lichamen Bonaire, Sint Eustatius en Saba – B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</text:p>
          </table:table-cell>
          <table:table-cell office:value-type="string" table:number-columns-spanned="2" table:style-name="parlementair.kopcel_last">
            <text:p text:style-name="headtable.stuktitel"> GEWIJZIGDE MOTIE VAN HET LID SLOB C.S. TER VERVANGING VAN DIE GEDRUKT ONDER NR. 14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complex geheel van Nederlandse onderwijswetgeving van toepassing wordt op de BES-eilanden;</text:p>
      <text:p text:style-name="algemeen">overwegende, dat de wetgeving uitvoerbaar moet zijn en bij moet dragen aan de noodzakelijke verbetering van de onderwijswetgeving
                  op de BES-eilanden;
               </text:p>
      <text:p text:style-name="algemeen">overwegende, dat via rapportages van de onderwijsinspectie aandacht behoort te worden gegeven aan de opgedane ervaringen met
                  de onderwijswetgeving op de BES-eilanden, zodat waar nodig tijdig kan worden bijgestuurd als de specifieke situatie op de
                  BES-eilanden daarom zou vragen;
               </text:p>
      <text:p text:style-name="algemeen">verzoekt de regering in ieder geval gedurende de komende drie jaar in de rapportages van de onderwijsinspectie specifiek aandacht
                  te besteden aan de invoering van de onderwijswetgeving op de BES-eilanden en de Kamer daarover periodiek verslag te doen,
               </text:p>
      <text:p text:style-name="algemeen">en gaat over tot de orde van de dag.</text:p>
      <text:p text:style-name="ondertekening">Slob </text:p>
      <text:p text:style-name="ondertekening">Ortega-Martijn </text:p>
      <text:p text:style-name="ondertekening">Van Gent </text:p>
      <text:p text:style-name="ondertekening">Van Bochove </text:p>
      <text:p text:style-name="ondertekening.end">Recou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9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