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RECOURT
            </text:p>
            <text:p text:style-name="headtable.datum">Vastgesteld 16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I, artikel 10.14, wordt in artikel 1, eerste lid, onder de begripsbepaling «deelnemersregister» na
                        «de deelnemers» ingevoegd: en jongeren van wie de sociale vormingsplicht is opgeschort,.
                     </text:p>
      <text:p text:style-name="lid"><text:span text:style-name="lidnr">II<text:tab/></text:span></text:p>
      <text:p text:style-name="wat">In artikel I, onderdeel I, artikel 10.14,  komt artikel 2 te luiden:</text:p>
      <text:section text:name="artikel.d17144e132" text:style-name="wijziging.block">
        <text:h text:outline-level="2" text:style-name="artikel_kop">Artikel 2. Reikwijdte
                        </text:h>
        <text:list text:style-name="list-style-1">
          <text:list-item text:start-value="1">
            <text:p text:style-name="list.start"> De sociale vormingsplicht rust op een jongere tenzij:
                              </text:p>
            <text:list>
              <text:list-item text:start-value="1">
                <text:p text:style-name="list.start">de jongere beschikt over een startkwalificatie WSKJ, of
                                    </text:p>
              </text:list-item>
              <text:list-item text:start-value="2">
                <text:p text:style-name="list.cont">blijkt dat de jongere op grond van lichamelijke of geestelijke onbekwaamheid nooit in staat zal zijn aan enige krachtens deze
                                       wet voor hem geldende verplichting te voldoen.
                                    </text:p>
              </text:list-item>
            </text:list>
          </text:list-item>
          <text:list-item text:start-value="2">
            <text:p text:style-name="list.cont"> De sociale vormingsplicht is opgeschort zolang de jongere:
                              </text:p>
            <text:list>
              <text:list-item text:start-value="1">
                <text:p text:style-name="list.cont">gedurende ten minste 25 uur per week betaalde arbeid verricht;
                                    </text:p>
              </text:list-item>
              <text:list-item text:start-value="2">
                <text:p text:style-name="list.cont">onderwijs als bedoeld in de Wet voortgezet onderwijs BES,  beroepsonderwijs als bedoeld in de Wet educatie en beroepsonderwijs
                                       BES, of andere door Onze Minister aangewezen vormen van onderwijs of educatie volgt;
                                    </text:p>
              </text:list-item>
              <text:list-item text:start-value="3">
                <text:p text:style-name="list.cont">op grond van lichamelijke of geestelijke onbekwaamheid tijdelijk niet in staat is aan enige bij deze wet gestelde verplichting
                                       te voldoen;
                                    </text:p>
              </text:list-item>
              <text:list-item text:start-value="4">
                <text:p text:style-name="list.cont">wegens persoonlijke omstandigheden tijdelijk niet in staat is aan enige bij deze wet gestelde verplichting te voldoen, of
                                    </text:p>
              </text:list-item>
              <text:list-item text:start-value="5">
                <text:p text:style-name="list.end">werkelijke dienstplicht vervult als bedoeld in artikel 1 van de Dienstplichtwet BES.
                                    </text:p>
              </text:list-item>
            </text:list>
          </text:list-item>
        </text:list>
      </text:section>
      <text:p text:style-name="lid"><text:span text:style-name="lidnr">III<text:tab/></text:span></text:p>
      <text:p text:style-name="wat">In artikel I, onderdeel I, artikel 10.14,  komt artikel 3 te luiden:</text:p>
      <text:section text:name="artikel.d17144e233" text:style-name="wijziging.block">
        <text:h text:outline-level="2" text:style-name="artikel_kop">Artikel 3. Oproeping, melding en beslissing
                        </text:h>
        <text:list text:style-name="list-style-2">
          <text:list-item text:start-value="1">
            <text:p text:style-name="list.start"> Iedere jongere wordt binnen één maand na het bereiken van de leeftijd van 18 jaar opgeroepen door het projectbureau van het
                                 openbaar lichaam waar hij ingezetene is, om te laten bepalen of op hem de sociale vormingsplicht rust. De jongere meldt zich
                                 op het hem in de oproeping aangegeven tijdstip bij het projectbureau.
                              </text:p>
          </text:list-item>
          <text:list-item text:start-value="2">
            <text:p text:style-name="list.cont"> De jongere verschaft aan het projectbureau de gegevens en bescheiden die van belang zijn voor de beslissing of op hem de
                                 sociale vormingsplicht rust, dan wel dat deze wordt opgeschort.
                              </text:p>
          </text:list-item>
          <text:list-item text:start-value="3">
            <text:p text:style-name="list.cont"> Het projectbureau besluit binnen 30 dagen na het tijdstip, bedoeld in het eerste lid, tweede volzin, schriftelijk of op de
                                 jongere de sociale vormingsplicht rust, dan wel dat deze is opgeschort. In geval van opschorting vermeldt hij de duur van
                                 de opschorting.
                              </text:p>
          </text:list-item>
          <text:list-item text:start-value="4">
            <text:p text:style-name="list.end"> Een opschorting kan onder voorwaarden of beperkingen worden verleend.
                              </text:p>
          </text:list-item>
        </text:list>
      </text:section>
      <text:p text:style-name="lid"><text:span text:style-name="lidnr">IV<text:tab/></text:span></text:p>
      <text:p text:style-name="wat">In artikel I, onderdeel I, artikel 10.14,  komt artikel 4 te luiden:</text:p>
      <text:section text:name="artikel.d17144e288" text:style-name="wijziging.block">
        <text:h text:outline-level="2" text:style-name="artikel_kop">Artikel 4. Educatieve intake en sociaal kanstraject
                        </text:h>
        <text:list text:style-name="list-style-3">
          <text:list-item text:start-value="1">
            <text:p text:style-name="list.start"> De jongere op wie de sociale vormingsplicht rust, meldt zich op het hem in de oproeping opgegeven tijdstip bij de daarin
                                 opgegeven uitvoeringsinstantie voor een educatieve intake. Bij de melding legt de jongere zijn persoonsgegevens over.
                              </text:p>
          </text:list-item>
          <text:list-item text:start-value="2">
            <text:p text:style-name="list.cont"> De educatieve intake heeft tot doel te onderzoeken over welke kennis en vaardigheden de jongere beschikt.
                              </text:p>
          </text:list-item>
          <text:list-item text:start-value="3">
            <text:p text:style-name="list.cont"> Op basis van de kennis en vaardigheden wordt de jongere door de uitvoeringsinstantie een passend sociaal kanstraject aangeboden
                                 dat zo mogelijk leidt tot instroom in het reguliere onderwijs.
                              </text:p>
          </text:list-item>
          <text:list-item text:start-value="4">
            <text:p text:style-name="list.cont"> De jongere is aanwezig bij en verleent zijn medewerking aan alle onderdelen van het voor hem vastgestelde kanstraject en
                                 de daarmee samenhangende begeleiding.
                              </text:p>
          </text:list-item>
          <text:list-item text:start-value="5">
            <text:p text:style-name="list.end"> Deelname aan een module die het verrichten van arbeid inhoudt, geschiedt vrijwillig.
                              </text:p>
          </text:list-item>
        </text:list>
      </text:section>
      <text:p text:style-name="lid"><text:span text:style-name="lidnr">V<text:tab/></text:span></text:p>
      <text:p text:style-name="wat">In artikel I, onderdeel I, artikel 10.14, wordt artikel 6 als volgt gewijzigd:</text:p>
      <text:p text:style-name="lid"><text:span text:style-name="lidnr">A<text:tab/></text:span></text:p>
      <text:p text:style-name="wat">Aan het eerste lid wordt vóór de punt de volgende zinsnede toegevoegd: en het in het oog houden van de jongeren van wie de
                           sociale vormingsplicht is opgeschort.
                        </text:p>
      <text:p text:style-name="lid"><text:span text:style-name="lidnr">B<text:tab/></text:span></text:p>
      <text:p text:style-name="wat">Het tweede lid wordt als volgt gewijzigd:</text:p>
      <text:p text:style-name="wat-labeled">1. In onderdeel a wordt «artikel 4, derde lid,» vervangen door: artikel 4, eerste lid.
                           </text:p>
      <text:p text:style-name="wat-labeled">2. Onderdeel b komt te luiden:
                           </text:p>
      <text:section text:name="artikeltekst.d17144e386" text:style-name="wijziging.block">
        <text:list text:style-name="list-style-4">
          <text:list-item text:start-value="2">
            <text:p text:style-name="list.single">het besluit dat op de jongere de sociale vormingsplicht rust, of het besluit tot opschorting van de sociale vormingsplicht
                                       en de aan de opschorting verbonden voorwaarden of beperkingen;
                                    </text:p>
          </text:list-item>
        </text:list>
      </text:section>
      <text:p text:style-name="wat-labeled">3. Na onderdeel b wordt een onderdeel ingevoegd, luidende:
                           </text:p>
      <text:section text:name="artikeltekst.d17144e408" text:style-name="wijziging.block">
        <text:list text:style-name="list-style-5">
          <text:list-item text:start-value="1">
            <text:p text:style-name="list.single">de uitgegane uitnodigingen voor een educatieve intake als bedoeld in artikel 4 en de resultaten daarvan;
                                    </text:p>
          </text:list-item>
        </text:list>
      </text:section>
      <text:p text:style-name="wat-labeled">4. De aanduiding «en» aan het slot van onderdeel e vervalt.
                           </text:p>
      <text:p text:style-name="wat-labeled">5. Onder vervanging van de punt aan het slot van onderdeel f  door «, en» wordt een onderdeel toegevoegd, luidende:
                           </text:p>
      <text:section text:name="artikeltekst.d17144e439" text:style-name="wijziging.block">
        <text:list text:style-name="list-style-6">
          <text:list-item text:start-value="7">
            <text:p text:style-name="list.single">gegevens omtrent de toepassing van artikel 21 op de jongere.
                                    </text:p>
          </text:list-item>
        </text:list>
      </text:section>
      <text:p text:style-name="lid"><text:span text:style-name="lidnr">C<text:tab/></text:span></text:p>
      <text:p text:style-name="wat">In het derde lid wordt de zinsnede «Elke jongere die een sociaal kanstraject volgt,» vervangen door: Elke deelnemer en elke
                              jongere van wie de sociale vormingsplicht is opgeschort,.
                           </text:p>
      <text:p text:style-name="lid"><text:span text:style-name="lidnr">D<text:tab/></text:span></text:p>
      <text:p text:style-name="wat">Na het derde lid wordt een lid toegevoegd, luidende:</text:p>
      <text:section text:name="artikeltekst.d17144e479" text:style-name="wijziging.block">
        <text:list text:style-name="list-style-7">
          <text:list-item text:start-value="4">
            <text:p text:style-name="list.single"> Het projectbureau geeft op verzoek van de jongere een afschrift van de  geregistreerde gegevens over die jongere.
                                    </text:p>
          </text:list-item>
        </text:list>
      </text:section>
      <text:p text:style-name="lid"><text:span text:style-name="lidnr">VI<text:tab/></text:span></text:p>
      <text:p text:style-name="wat">In artikel I, onderdeel I, artikel 10.14, wordt na artikel 20 een artikel ingevoegd, luidende:</text:p>
      <text:section text:name="artikel.d17144e509" text:style-name="wijziging.block">
        <text:h text:outline-level="2" text:style-name="artikel_kop">Artikel 20a. Bestuurlijke boete
                        </text:h>
        <text:list text:style-name="list-style-8">
          <text:list-item text:start-value="1">
            <text:p text:style-name="list.start"> Ter zake van gedragingen in strijd met artikel 3, eerste lid, tweede volzin, 4, eerste of vierde lid, kan het bestuurscollege
                                 aan de jongere een bestuurlijke boete opleggen.
                              </text:p>
          </text:list-item>
          <text:list-item text:start-value="2">
            <text:p text:style-name="list.cont"> De hoogte van de bestuurlijke boete is:
                              </text:p>
            <text:list>
              <text:list-item text:start-value="1">
                <text:p text:style-name="list.cont">indien het feit voor de eerste keer wordt gepleegd, ten hoogste USD 280;
                                    </text:p>
              </text:list-item>
              <text:list-item text:start-value="2">
                <text:p text:style-name="list.cont">in geval van het herhaald plegen van het feit, ten hoogste USD 1400.
                                    </text:p>
              </text:list-item>
            </text:list>
          </text:list-item>
          <text:list-item text:start-value="3">
            <text:p text:style-name="list.end"> Titel 5.4 van de Algemene wet bestuursrecht is van overeenkomstige toepassing.
                              </text:p>
          </text:list-item>
        </text:list>
      </text:section>
      <text:h text:outline-level="2" text:style-name="divisiekop1">Toelichting
               </text:h>
      <text:p text:style-name="alineagroep">Met dit amendement wordt de sociale vormingsplicht op Bonaire, Sint Eustatius en Saba gehandhaafd. Hiermee wordt beoogd een
                     bijdrage te leveren aan het bieden van een tweede kans aan jongeren op de eilanden in de leeftijd van 16 tot en met 24 jaar
                     die buiten het reguliere opleidings- en socialisatieproces zijn geraakt.
                  </text:p>
      <text:p text:style-name="alineagroep">De indiener acht vrijwillige kanstrajecten niet afdoende om geconstateerde problemen met betrekking tot deze doelgroep te
                     ondervangen, omdat het risico aanzienlijk is dat juist die jongeren die de vormingsplicht het hardste nodig hebben er niet
                     op vrijwillige basis aan zullen deelnemen.
                  </text:p>
      <text:p text:style-name="alineagroep.end">Handhaving van de sociale vormingsplicht sluit aan bij het basisprincipe van de staatkundige hervorming om thans op de BES-eilanden
                     geldende regelgeving de eerste vijf jaar na de transitie zo veel mogelijk te handhaven.
                  </text:p>
      <text:p text:style-name="alineagroep">Voor dit amendement is aangeknoopt bij de regeling uit de thans geldende Wet sociale kanstrajecten die via de Invoeringswet
                     BES is komen te ontstaan uit de Landsverordening sociale vormingsplicht.
                  </text:p>
      <text:p text:style-name="alineagroep">Voor de bedragen uit artikel 20a, is daarbij aangeknoopt bij die in het eerdere artikel 19 van de Landsverordening sociale
                     vormingsplicht. Hierin stonden ook minimumboetes vermeld, hetgeen in Nederland ongebruikelijk is; deze minimumbedragen zijn
                     derhalve geschrapt. Dit geeft bovendien het bestuur de ruimte om bij het opleggen van de boete rekening te houden met de omstandigheden
                     van het geval, daaronder begrepen draagkracht alsook de kwaliteit van het aanbod.
                  </text:p>
      <text:p text:style-name="alineagroep">Met artikel 4, lid 5, van dit amendement is nadrukkelijk bepaald dat het verrichten van arbeid binnen het sociaal kanstraject
                     vrijwillig geschiedt. Hiermee is gegarandeerd dat dit amendement niet in strijd is met het verbod op dwangarbeid.
                  </text:p>
      <text:p text:style-name="alineagroep.end">Voor de nadere vormgeving van de bestuurlijke boete is aangeknoopt bij de regeling uit de Algemene wet bestuursrecht, zoals
                     dit bijvoorbeeld ook in artikel 20 van de Wet sociale kanstrajecten BES voor subsidies plaatsvindt.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