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ORTEGA-MARTIJN TER VERVANGING VAN DAT GEDRUKT ONDER NR. 9<text:note text:id="ID-86845-d28e118" text:note-class="footnote"><text:note-citation text:label="1">1</text:note-citation><text:note-body><text:p>  Vervanging in verband met aanpassing van de Toelichting.</text:p></text:note-body></text:note>
               
            </text:p>
            <text:p text:style-name="headtable.datum">Vastgesteld 15 november 2010</text:p>
          </table:table-cell>
          <table:covered-table-cell/>
        </table:table-row>
      </table:table>
      <text:p text:style-name="kamerstukdatum">Ontvangen 
               
            </text:p>
      <text:p text:style-name="amendement">De ondergetekende stelt het volgende amendement voor:</text:p>
      <text:p text:style-name="wat">In artikel I, onderdeel E, artikel 10.10, wordt artikel 6 als volgt gewijzigd:</text:p>
      <text:p text:style-name="wat-labeled">1. Voor de huidige tekst wordt de aanduiding «1.» geplaatst.
                  </text:p>
      <text:p text:style-name="wat-labeled">2. Er wordt een lid toegevoegd, dat luidt:
                  </text:p>
      <text:section text:name="artikeltekst.d128e132" text:style-name="wijziging.block">
        <text:list text:style-name="list-style-1">
          <text:list-item text:start-value="2">
            <text:p text:style-name="list.single"> Het redactiestatuut, bedoeld in artikel 5, tweede lid, bevat eveneens regels over de wijze van verspreiding van programma-aanbod
                              dat schade kan toebrengen aan de lichamelijke, geestelijke of zedelijke ontwikkeling van minderjarigen.
                           </text:p>
          </text:list-item>
        </text:list>
      </text:section>
      <text:h text:outline-level="2" text:style-name="divisiekop1">Toelichting
               </text:h>
      <text:p text:style-name="amendement">De mediawetgeving op de BES stelt eisen aan wat omroepen uitzenden. Met dit amendement wil de indiener dat middels een redactiestatuut
                  wordt voorzien in afspraken over de wijze van verspreiding van programma’s met schadelijke inhoud voor minderjarigen. De afspraken kunnen bijvoorbeeld inhouden dat programma’s met bepaalde inhoud
                  niet op een vroeg tijdstip worden uitgezonden. Het redactiestatuut is een document dat een omroepinstelling op grond van artikel
                  5 tot stand brengt in overeenstemming met de werknemers die zijn belast met de verzorging en samenstelling van het programma-aanbod.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