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8
               </text:p>
          </table:table-cell>
          <table:table-cell office:value-type="string" table:number-columns-spanned="2" table:style-name="parlementair.kopcel3">
            <text:p text:style-name="headtable.dossiertitel"> Wijziging van Boek 6 van het Burgerlijk Wetboek en het Wetboek van Burgerlijke Rechtsvordering in verband met de normering
            van de vergoeding voor kosten ter verkrijging van voldoening buiten rechte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VEILIGHEID EN JUSTITIE<text:note text:id="ID-144156-d28e93"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
               
            </text:p>
            <text:p text:style-name="headtable.datum">Vastgesteld 13 december 2011
               
            </text:p>
          </table:table-cell>
          <table:covered-table-cell/>
        </table:table-row>
      </table:table>
      <text:p text:style-name="algemeen">De memorie van antwoord heeft de commissie aanleiding gegeven de volgende vragen en opmerkingen aan de regering voor te leggen.</text:p>
      <text:h text:outline-level="2" text:style-name="divisiekop1">1. Inleiding
               </text:h>
      <text:p text:style-name="algemeen">De leden van de <text:span text:style-name="vet">VVD</text:span>-fractie hebben met belangstelling kennisgenomen van de memorie van antwoord. Zij waarderen het dat de regering in haar beantwoording
                  zo uitgebreid is ingegaan op de gestelde vragen. Desalniettemin hebben deze leden nog een aantal nadere vragen. De fracties
                  van het CDA, de PVV, de SP en D66 sluiten zich aan bij alle vragen en opmerkingen van de VVD-fractie.
               </text:p>
      <text:p text:style-name="algemeen">De leden van de <text:span text:style-name="vet">PvdA</text:span>-fractie hebben met belangstelling kennisgenomen van de antwoorden van de regering en hebben naar aanleiding van deze antwoorden
                  op één punt nog een vraag aan de regering. De SP-fractie sluit zich ook bij de vragen en opmerkingen van de PvdA-fractie aan.
               </text:p>
      <text:h text:outline-level="2" text:style-name="divisiekop1">2. Algemeen
               </text:h>
      <text:p text:style-name="alineagroep">De leden van de vaste commissie voor Veiligheid en Justitie van de Eerste Kamer ontvingen een email d.d. 18 november 2011
                     van de Nederlandse Vereniging voor Incassobureaus over het wetsvoorstel. De leden van de <text:span text:style-name="vet">VVD</text:span>-fractie verzoeken de regering te reageren op de inhoud van deze e-mail.<text:note text:id="ID-144156-d28e165" text:note-class="footnote"><text:note-citation text:label="2">2</text:note-citation><text:note-body><text:p> Ter inzage gelegd op de afdeling Inhoudelijke Ondersteuning onder griffienummer 148619.05.</text:p></text:note-body></text:note>
                     
                  </text:p>
      <text:p text:style-name="alineagroep.end">Bij brief d.d. 5 september 2011 bracht de Vereniging voor Credit Management (VVCM/VCMB) naar aanleiding van het wetsvoorstel
                     een aantal punten onder de aandacht van de regering.<text:note text:id="ID-144156-d28e175" text:note-class="footnote"><text:note-citation text:label="3">3</text:note-citation><text:note-body><text:p> Ter inzage gelegd op de afdeling Inhoudelijke Ondersteuning onder griffienummer 148619.06.</text:p></text:note-body></text:note> Deze leden vernemen graag de visie van de regering op de punten die in deze brief naar voren worden gebracht.
                  </text:p>
      <text:h text:outline-level="2" text:style-name="divisiekop1">3. Rechterlijke matiging
               </text:h>
      <text:p text:style-name="algemeen">De leden van de <text:span text:style-name="vet">VVD</text:span>-fractie hebben in het voorlopig verslag een vraag gesteld over het matigingsrecht. Zij hebben begrip voor het voorstel van
                  de regering om de buitengerechtelijke incassokosten te matigen. Zij zien echter niet in dat dit tevens met zich mee moet brengen
                  dat de rechter het matigingsrecht met betrekking tot incassokosten wordt ontnomen. De mogelijkheid voor de rechter om in een
                  individueel geval – in het licht van alle feiten en omstandigheden – gebruik te maken van het matigingsrecht, is een groot
                  goed dat volgens deze leden niet zonder meer opzij gesteld dient te worden met het argument dat de forfaitaire incassokosten
                  redelijk zijn. Kan de regering nog eens uiteenzetten waarom zij bij dit wetsvoorstel aan deze principiële bevoegdheid van
                  de rechter tornt?
               </text:p>
      <text:h text:outline-level="2" text:style-name="divisiekop1">4. Vorderen van buitengerechtelijke incassokosten
               </text:h>
      <text:p text:style-name="tussenkop"><text:span text:style-name="tussenkop_cur">Optellen van vorderingen</text:span></text:p>
      <text:p text:style-name="algemeen">De leden van de D66-fractie hebben in het voorlopig verslag vragen gesteld over de incassokosten bij duurovereenkomsten. De
                  leden van de <text:span text:style-name="vet">VVD</text:span>-fractie begrijpen het antwoord van de regering zo dat het voor een schuldeiser lucratief kan zijn, met het oog op het in
                  rekening brengen van incassokosten, om steeds na iedere opeisbare termijn een aanmaning te versturen en bij het tweede schrijven
                  incassokosten in rekening te brengen. Is die veronderstelling juist? Wanneer een schuldeiser bij duurovereenkomsten op die
                  wijze te werk gaat en aannemende dat een en ander op rechtmatige wijze geschiedt, is de rechter in het geval van een procedure
                  dan voor iedere opeisbare termijn gebonden aan de per opeisbare termijn genormeerde incassokosten, of is desalniettemin matiging
                  mogelijk teneinde cumulatie van incassokosten te voorkomen? Uit het antwoord van de regering naar aanleiding van een vraag
                  van de leden van de VVD-fractie over het matigingsrecht kan worden opgemaakt dat dit niet mogelijk is omdat, zoals de regering
                  stelt, de forfaitaire incassokosten – dus ook per opeisbare termijn – redelijk zijn.<text:note text:id="ID-144156-d28e218" text:note-class="footnote"><text:note-citation text:label="4">4</text:note-citation><text:note-body><text:p>
                  <text:span text:style-name="cur">Kamerstukken I </text:span>2011/12, 32 418, C, p. 12.
               </text:p></text:note-body></text:note> Graag een reactie van de regering.
               </text:p>
      <text:p text:style-name="algemeen">In artikel 6:96 lid 6 BW is een regeling opgenomen voor het optellen van vorderingen. In het voorlopig verslag zijn verschillende
                  vragen over deze regeling gesteld, onder meer naar aanleiding van de brief van de Landelijke Organisatie Sociaal Raadslieden
                  (LOSR) van 30 mei 2011.<text:note text:id="ID-144156-d28e235" text:note-class="footnote"><text:note-citation text:label="5">5</text:note-citation><text:note-body><text:p> Ter inzage gelegd op de afdeling Inhoudelijke Ondersteuning onder griffienummer 148619. </text:p></text:note-body></text:note> De LOSR acht de regeling van artikel 6:96 lid 6 BW namelijk niet toereikend bij termijnbetalingen, voor het geval na iedere
                  termijn een aanmaning is verstuurd. De antwoorden van de regering op deze vragen hebben de zorgen van de leden van de <text:span text:style-name="vet">PvdA</text:span>-fractie op dit punt niet kunnen wegnemen. De cumulatie van incassokosten in de hiervoor geschetste situatie is naar de mening
                  van deze leden onwenselijk en doet afbreuk aan de bescherming die dit wetsvoorstel aan de consument beoogt te bieden. In de
                  brief van 30 mei 2011 heeft de LOSR erop gewezen dat de regeling in artikel 6:96 lid 6 BW, in de situatie dat na iedere termijn
                  een aanmaning is gestuurd, een duidelijke verslechtering oplevert ten opzichte van de huidige jurisprudentie waarbij dossiers
                  moeten worden samengevoegd en de kosten over de totale hoofdsom berekend moeten worden. Deze leden menen dat deze verslechtering
                  van de positie van de consument niet de bedoeling van dit wetsvoorstel kan zijn en vragen de regering welke oplossing zij
                  ziet voor deze problematiek.
               </text:p>
      <text:p text:style-name="tussenkop"><text:span text:style-name="tussenkop_cur">Incassokosten na één aanmaning</text:span></text:p>
      <text:p text:style-name="alineagroep">De leden van de <text:span text:style-name="vet">VVD</text:span>-fractie hebben in het voorlopig verslag de vraag gesteld of door het wetsvoorstel mogelijk meer vorderingen door de schuldeiser
                     zelf zullen worden geïnd, omdat een vordering al na één aanmaning kan worden verhoogd met incassokosten. Deze leden schetsten
                     de situatie dat het resultaat kan zijn dat incassobureaus minder snel worden ingeschakeld. Tevens stelden zij de vraag of
                     dit wellicht mede bedoeld is met het wetsvoorstel. Op die laatste vraag ontvingen zij helaas nog geen antwoord. Kan de regering
                     het antwoord alsnog geven?
                  </text:p>
      <text:p text:style-name="alineagroep.end">Volgens de regering houdt de voorwaarde voor het zich kunnen beroepen op een vergoeding van incassokosten, in dat er daadwerkelijk
                     kosten moeten zijn gemaakt.<text:note text:id="ID-144156-d28e260" text:note-class="footnote"><text:note-citation text:label="6">6</text:note-citation><text:note-body><text:p>
                  <text:span text:style-name="cur">Kamerstukken I </text:span>2011/12, 32 418, C, p. 8.
               </text:p></text:note-body></text:note> Deze leden vragen hoe dit moet worden vastgesteld en door wie, nu de schuldeiser al na een eerste aanmaning zelf incassokosten
                     in rekening kan brengen.<text:note text:id="ID-144156-d28e271" text:note-class="footnote"><text:note-citation text:label="7">7</text:note-citation><text:note-body><text:p> Zie eveneens <text:span text:style-name="cur">Kamerstukken I </text:span>2011/12, 32 418, C, p. 8: «Dit systeem gaat ervan uit dat incassohandelingen worden verricht maar laat aan de schuldeiser welke dit zijn.».
               </text:p></text:note-body></text:note> Graag een reactie.
                  </text:p>
      <text:p text:style-name="tussenkop"><text:span text:style-name="tussenkop_cur">Tarieven</text:span></text:p>
      <text:p text:style-name="algemeen">De leden van de VVD-fractie lezen dat de regering denkt «dat het goed is dat er nu eerst ervaring wordt opgedaan met de voorgestelde
                  tarieven.»<text:note text:id="ID-144156-d28e291" text:note-class="footnote"><text:note-citation text:label="8">8</text:note-citation><text:note-body><text:p>
                  <text:span text:style-name="cur">Kamerstukken I </text:span>2011/12, 32 418, C, p. 10.
               </text:p></text:note-body></text:note> Kunnen deze leden hieruit opmaken dat wanneer binnen een bepaalde, nog nader vast te stellen periode, zou blijken dat het
                  minimumtarief van € 40 ontoereikend is – zoals de NVI met kracht van argumenten betoogt – een verhoging van het tarief zou
                  kunnen plaatsvinden? Aan welke termijn denkt de regering dan?
               </text:p>
      <text:p text:style-name="algemeen">De leden van de vaste commissie voor Veiligheid &amp; Justitie zien de reactie van de regering – bij voorkeur binnen vier weken
                  – met belangstelling tegemoet.
               </text:p>
      <text:p text:style-name="ondertekening">De voorzitter van de vaste commissie voor Veiligheid &amp; Justitie,</text:p>
      <text:p text:style-name="ondertekening.end">Broekers-Knol </text:p>
      <text:p text:style-name="ondertekening">De griffier van de vaste commissie voor Veiligheid &amp; Justit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18,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