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8
               
               </text:p>
          </table:table-cell>
          <table:table-cell office:value-type="string" table:number-columns-spanned="2" table:style-name="parlementair.kopcel3">
            <text:p text:style-name="headtable.dossiertitel">  Wijziging van Boek 6 van het Burgerlijk Wetboek en het Wetboek van Burgerlijke Rechtsvordering in verband met de normering
            van de vergoeding voor kosten ter verkrijging van voldoening buiten rechte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19 april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Burgerlijk Wetboek en het Wetboek van Burgerlijke Rechtsvordering
                     aan te passen teneinde de vergoeding van de kosten ter verkrijging van voldoening buiten rechte te normer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Artikel 96 van Boek 6 van het Burgerlijk Wetboek wordt als volgt gewijzigd:</text:p>
      <text:p text:style-name="wat-labeled">1. In lid 2 onder c vervalt de zinsnede «, wat de kosten onder b en c betreft, behoudens voor zover in het gegeven geval krachtens
                        artikel 241 van het Wetboek van Burgerlijke Rechtsvordering de regels betreffende proceskosten van toepassing zijn».
                     </text:p>
      <text:p text:style-name="wat-labeled">2. Er worden vier leden toegevoegd, luidende:
                     </text:p>
      <text:section text:name="artikeltekst.d6812e159" text:style-name="wijziging.block">
        <text:list text:style-name="list-style-1">
          <text:list-item text:start-value="3">
            <text:p text:style-name="list.start"> Lid 2 onder b en c is niet van toepassing voor zover in het gegeven geval krachtens artikel 241 van het Wetboek van Burgerlijke
                                 Rechtsvordering de regels betreffende de proceskosten van toepassing zijn.
                              </text:p>
          </text:list-item>
          <text:list-item text:start-value="4">
            <text:p text:style-name="list.cont"> Bij algemene maatregel van bestuur worden nadere regels gesteld voor de vergoeding van kosten als bedoeld in lid 2 onder
                                 c. Van deze regels kan niet ten nadele van de schuldenaar worden afgeweken indien de schuldenaar een natuurlijk persoon is,
                                 die niet handelt in de uitoefening van een beroep of bedrijf. In dit geval mist artikel 241, eerste volzin, van het Wetboek
                                 van Burgerlijke Rechtsvordering toepassing.
                              </text:p>
          </text:list-item>
          <text:list-item text:start-value="5">
            <text:p text:style-name="list.cont"> De vergoeding volgens de nadere regels als bedoeld in lid 4, eerste volzin, kan indien de schuldenaar een natuurlijk persoon
                                 is, die niet handelt in de uitoefening van een beroep of bedrijf, eerst verschuldigd worden nadat de schuldenaar na het intreden
                                 van het verzuim, bedoeld in artikel 81 van Boek 6 van het Burgerlijk Wetboek, onder vermelding van de gevolgen van het uitblijven
                                 van betaling, waaronder de vergoeding die in overeenstemming met de nadere regels wordt gevorderd, vruchteloos is aangemaand
                                 tot betaling binnen een termijn van veertien dagen, aanvangende de dag na aanmaning.
                              </text:p>
          </text:list-item>
          <text:list-item text:start-value="6">
            <text:p text:style-name="list.end"> Indien een schuldenaar voor meer dan een vordering door een schuldeiser kan worden aangemaand als bedoeld in lid 5, dan dient
                                 dit in één aanmaning te geschieden. Voor de berekening van de vergoeding worden de hoofdsommen van deze vorderingen bij elkaar
                                 opgeteld.
                              </text:p>
          </text:list-item>
        </text:list>
      </text:section>
      <text:h text:outline-level="2" text:style-name="wijzig-artikel_kop">ARTIKEL II
                  </text:h>
      <text:p text:style-name="wat">Het Wetboek van Burgerlijke Rechtsvordering wordt als volgt gewijzigd:</text:p>
      <text:p text:style-name="lid"><text:span text:style-name="lidnr">A<text:tab/></text:span></text:p>
      <text:p text:style-name="wat">Aan artikel 241 wordt een zin toegevoegd, luidende: Dit artikel is niet van toepassing ter zake van kosten als bedoeld in
                        artikel 96, vierde lid, van Boek 6 van het Burgerlijk Wetboek.
                     </text:p>
      <text:p text:style-name="lid"><text:span text:style-name="lidnr">B<text:tab/></text:span></text:p>
      <text:p text:style-name="wat">Artikel 242, tweede lid, komt te luiden:</text:p>
      <text:section text:name="artikeltekst.d6812e227" text:style-name="wijziging.block">
        <text:list text:style-name="list-style-2">
          <text:list-item text:start-value="2">
            <text:p text:style-name="list.single"> Het eerste lid is niet van toepassing ter zake van kosten als bedoeld in artikel 96, vierde lid, van Boek 6 van het Burgerlijk
                                    Wetboek en geldt niet voor overeenkomsten die strekken tot regeling van een reeds gerezen geschil.
                                 </text:p>
          </text:list-item>
        </text:list>
      </text:section>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1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