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VAN DER STEUR
            </text:p>
            <text:p text:style-name="headtable.datum">Ontvangen 12 april 2011
               
            </text:p>
          </table:table-cell>
          <table:covered-table-cell/>
        </table:table-row>
      </table:table>
      <text:p text:style-name="amendement">De ondergetekende stelt het volgende amendement voor:</text:p>
      <text:p text:style-name="wat">In artikel I, tweede onderdeel, komt artikel 96, lid 6, als volgt te luiden:</text:p>
      <text:section text:name="artikeltekst.d54e113" text:style-name="wijziging.block">
        <text:list text:style-name="list-style-1">
          <text:list-item text:start-value="6">
            <text:p text:style-name="list.single"> Indien voor meer dan een vorderingen aangemaand kan worden als bedoeld in lid 5, dan dient dit in één aanmaning te geschieden.
                              Voor de berekening van de vergoeding worden de hoofdsommen van deze vorderingen bij elkaar opgeteld.
                           </text:p>
          </text:list-item>
        </text:list>
      </text:section>
      <text:h text:outline-level="2" text:style-name="divisiekop1">Toelichting
               </text:h>
      <text:p text:style-name="amendement">De samenvoeging van vorderingen ter berekening van de vergoeding van buitengerechtelijke incassokosten moet niet afhankelijk
                  worden gesteld van de aanmaning. Samenvoeging van vorderingen op dezelfde schuldenaar moet, althans voor de berekening van
                  de hoogte van de kosten, altijd gebeuren.
               </text:p>
      <text:p text:style-name="ondertekening.end">Van der Ste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8,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