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18
               </text:p>
          </table:table-cell>
          <table:table-cell office:value-type="string" table:number-columns-spanned="2" table:style-name="parlementair.kopcel3">
            <text:p text:style-name="headtable.dossiertitel"> Wijziging van Boek 6 van het Burgerlijk Wetboek en het Wetboek van Burgerlijke Rechtsvordering in verband met de normering
            van de vergoeding voor kosten ter verkrijging van voldoening buiten rechte 
         </text:p>
          </table:table-cell>
          <table:covered-table-cell/>
        </table:table-row>
        <table:table-row>
          <table:table-cell office:value-type="string" table:number-columns-spanned="1" table:style-name="parlementair.kopcel_last">
            <text:p text:style-name="headtable.stuktitel">Nr. 8
                  </text:p>
          </table:table-cell>
          <table:table-cell office:value-type="string" table:number-columns-spanned="2" table:style-name="parlementair.kopcel_last">
            <text:p text:style-name="headtable.stuktitel"> AMENDEMENT VAN HET LID ULENBELT
            </text:p>
            <text:p text:style-name="headtable.datum">Ontvangen 11 april 2011
               
            </text:p>
          </table:table-cell>
          <table:covered-table-cell/>
        </table:table-row>
      </table:table>
      <text:p text:style-name="amendement">De ondergetekende stelt het volgende amendement voor:</text:p>
      <text:p text:style-name="wat">In artikel I, tweede onderdeel, komt artikel 96, zesde lid, te luiden:</text:p>
      <text:section text:name="artikeltekst.d938e113" text:style-name="wijziging.block">
        <text:list text:style-name="list-style-1">
          <text:list-item text:start-value="6">
            <text:p text:style-name="list.single"> De vergoeding volgens de nadere regels als bedoeld in lid 4, eerste volzin, wordt berekend over het totaalbedrag aan openstaande
                              vorderingen van de schuldeiser op dezelfde schuldenaar.
                           </text:p>
          </text:list-item>
        </text:list>
      </text:section>
      <text:h text:outline-level="2" text:style-name="divisiekop1">Toelichting
               </text:h>
      <text:p text:style-name="amendement">Voorkomen moet worden dat rekeningen bewust niet worden samengevoegd om de incassokosten steeds te kunnen innen. Dit amendement beoogt het samenvoegen van vorderingen op dezelfde schuldenaar
                  verplicht te stellen, waarna over het totaalbedrag aan openstaande vorderingen incassokosten berekend kunnen worden.
               </text:p>
      <text:p text:style-name="ondertekening.end">Ulenbel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418, Nr. 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