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
               </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Vastgesteld 25 januari 2011</text:p>
          </table:table-cell>
          <table:covered-table-cell/>
        </table:table-row>
      </table:table>
      <text:p text:style-name="kamerstukdatum">Ontvangen 
               
            </text:p>
      <text:p text:style-name="algemeen">Het voorstel van wet wordt als volgt gewijzigd:</text:p>
      <text:p text:style-name="algemeen">Onderdeel 2 van artikel I komt te luiden:</text:p>
      <text:p text:style-name="alineagroep.end">2. Er worden vier leden toegevoegd, luidende:</text:p>
      <text:list text:style-name="list-style-1">
        <text:list-item text:start-value="3">
          <text:p text:style-name="list.start">Lid 2 onder b en c is niet van toepassing voor zover in het gegeven geval krachtens artikel 241 van het Wetboek van Burgerlijke
                           Rechtsvordering de regels betreffende de proceskosten van toepassing zijn.
                        </text:p>
        </text:list-item>
        <text:list-item text:start-value="4">
          <text:p text:style-name="list.cont">Bij algemene maatregel van bestuur kunnen nadere regels worden gesteld voor de vergoeding van kosten als bedoeld in lid 2
                           onder c. Van deze regels kan niet ten nadele van de schuldenaar worden afgeweken indien de schuldenaar een natuurlijk persoon
                           is, die niet handelt in de uitoefening van een beroep of bedrijf. In dit geval mist artikel 241, eerste volzin, van het Wetboek
                           van Burgerlijke Rechtsvordering toepassing.
                        </text:p>
        </text:list-item>
        <text:list-item text:start-value="5">
          <text:p text:style-name="list.cont">De vergoeding volgens de nadere regels als bedoeld in lid 4, eerste volzin, kan indien de schuldenaar een natuurlijk persoon
                           is, die niet handelt in de uitoefening van een beroep of bedrijf, eerst verschuldigd worden nadat de schuldenaar na het intreden
                           van het verzuim, bedoeld in artikel 81 van Boek 6 van het Burgerlijk Wetboek, onder vermelding van de gevolgen van het uitblijven
                           van betaling, waaronder de vergoeding die in overeenstemming met de nadere regels wordt gevorderd, vruchteloos is aangemaand
                           tot betaling binnen een termijn van veertien dagen, aanvangende de dag na aanmaning.
                        </text:p>
        </text:list-item>
        <text:list-item text:start-value="6">
          <text:p text:style-name="list.end">Indien een aanmaning als bedoeld in lid 5 betrekking heeft op meer dan een vordering, worden de hoofdsommen van deze vorderingen
                           voor de berekening van de vergoeding bij elkaar opgeteld.
                        </text:p>
        </text:list-item>
      </text:list>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