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8
               </text:p>
          </table:table-cell>
          <table:table-cell office:value-type="string" table:number-columns-spanned="2" table:style-name="parlementair.kopcel3">
            <text:p text:style-name="headtable.dossiertitel"> Wijziging van Boek 6 van het Burgerlijk Wetboek en het Wetboek van Burgerlijke Rechtsvordering in verband met de normering
            van de vergoeding voor kosten ter verkrijging van voldoening buiten rechte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Burgerlijk Wetboek en het Wetboek van Burgerlijke Rechtsvordering
                     aan te passen teneinde de vergoeding van de kosten ter verkrijging van voldoening buiten rechte te normer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Artikel 96 van Boek 6 van het Burgerlijk Wetboek wordt als volgt gewijzigd:</text:p>
      <text:p text:style-name="wat-labeled">1.  In lid 2 onder c vervalt de zinsnede «, wat de kosten onder b en c betreft, behoudens voor zover in het gegeven geval krachtens
                        artikel 241 van het Wetboek van Burgerlijke Rechtsvordering de regels betreffende proceskosten van toepassing zijn».
                     </text:p>
      <text:p text:style-name="wat-labeled">2.  Er worden twee leden toegevoegd, luidende:
                     </text:p>
      <text:section text:name="artikeltekst.d3225e152" text:style-name="wijziging.block">
        <text:list text:style-name="list-style-1">
          <text:list-item text:start-value="3">
            <text:p text:style-name="list.start"> Lid 2 onder b en c is niet van toepassing voor zover in het gegeven geval krachtens artikel 241 van het Wetboek van Burgerlijke
                                 Rechtsvordering de regels betreffende de proceskosten van toepassing zijn.
                              </text:p>
          </text:list-item>
          <text:list-item text:start-value="4">
            <text:p text:style-name="list.end"> Bij algemene maatregel van bestuur kunnen nadere regels worden gesteld voor de vergoeding van kosten als bedoeld in lid 2
                                 onder c. Van deze regels kan niet ten nadele van de schuldenaar worden afgeweken. In dit geval mist artikel 241, eerste volzin,
                                 van het Wetboek van Burgerlijke Rechtsvordering toepassing.
                              </text:p>
          </text:list-item>
        </text:list>
      </text:section>
      <text:h text:outline-level="2" text:style-name="wijzig-artikel_kop">ARTIKEL II
                  </text:h>
      <text:p text:style-name="wat">Het Wetboek van Burgerlijke Rechtsvordering wordt als volgt gewijzigd:</text:p>
      <text:p text:style-name="lid"><text:span text:style-name="lidnr">A<text:tab/></text:span></text:p>
      <text:p text:style-name="wat">Aan artikel 241 wordt een zin toegevoegd, luidende: Dit artikel is niet van toepassing ter zake van kosten als bedoeld in
                        artikel 96, vierde lid, van Boek 6 van het Burgerlijk Wetboek.
                     </text:p>
      <text:p text:style-name="lid"><text:span text:style-name="lidnr">B<text:tab/></text:span></text:p>
      <text:p text:style-name="wat">Artikel 242, tweede lid, komt te luiden:</text:p>
      <text:section text:name="artikeltekst.d3225e204" text:style-name="wijziging.block">
        <text:list text:style-name="list-style-2">
          <text:list-item text:start-value="2">
            <text:p text:style-name="list.single"> Het eerste lid is niet van toepassing ter zake van kosten als bedoeld in artikel 96, vierde lid, van Boek 6 van het Burgerlijk
                                    Wetboek en geldt niet voor overeenkomsten die strekken tot regeling van een reeds gerezen geschil.
                                 </text:p>
          </text:list-item>
        </text:list>
      </text:section>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18,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