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8
               </text:p>
          </table:table-cell>
          <table:table-cell office:value-type="string" table:number-columns-spanned="2" table:style-name="parlementair.kopcel3">
            <text:p text:style-name="headtable.dossiertitel"> Wijziging van Boek 6 van het Burgerlijk Wetboek en het Wetboek van Burgerlijke Rechtsvordering in verband met de normering
            van de vergoeding voor kosten ter verkrijging van voldoening buiten rechte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9 november 2011</text:p>
      <text:p text:style-name="algemeen">Tijdens de plenaire behandeling op 12 april 2011 van het wetsvoorstel Wijziging van Boek 6 van het Burgerlijk Wetboek en het
                  Wetboek van Burgerlijke Rechtsvordering in verband met de normering van de vergoeding voor kosten ter verkrijging van voldoening
                  buiten rechte (32 418) zegde ik toe nader te onderzoeken of aanpassing van het Besluit buitengerechtelijke kosten (Stb. 2009, 268) tot de mogelijkheden behoort. Hierbij kom ik deze toezegging na.
               </text:p>
      <text:p text:style-name="algemeen">Met uw Kamer is op 12 april jl. de nieuwe voorgestelde regeling voor buitengerechtelijke incassokosten besproken (Handelingen
                  II 2010–2011, nr. 72, item 17). Het wetsvoorstel is vervolgens op 19 april jl. met algemene stemmen door de Tweede Kamer aangenomen. Het wetsvoorstel biedt
                  een grondslag om de vergoeding voor buitengerechtelijke incassokosten van geldvorderingen tussen private partijen bij algemene
                  maatregel van bestuur (amvb) te normeren. De vergoeding voor de buitengerechtelijke incassokosten wordt in de amvb procentueel
                  berekend aan de hand van de hoofdsom van de vordering. Daarbij geldt dat het percentage lager wordt, naarmate de vordering
                  groter wordt.
               </text:p>
      <text:p text:style-name="alineagroep">De berekening van de incassokosten voor vorderingen met een hoofdsom van ten hoogste € 25 000 geschiedt in de concept-amvb
                     op de volgende wijze:
                  </text:p>
      <text:list text:style-name="list-style-1">
        <text:list-item>
          <text:p text:style-name="list.start">15% van het bedrag van de hoofdsom van de vordering over de eerste € 2 500 van de vordering;
                        </text:p>
        </text:list-item>
        <text:list-item>
          <text:p text:style-name="list.cont">10% van het bedrag van de hoofdsom van de vordering over de volgende € 2 500 van de vordering;
                        </text:p>
        </text:list-item>
        <text:list-item>
          <text:p text:style-name="list.cont">5% van het bedrag van de hoofdsom van de vordering over de volgende € 5 000 van de vordering;
                        </text:p>
        </text:list-item>
        <text:list-item>
          <text:p text:style-name="list.end">1% van het bedrag van de hoofdsom van de vordering over de volgende € 15 000 van de vordering.
                        </text:p>
        </text:list-item>
      </text:list>
      <text:p text:style-name="alineagroep.end">De vergoeding voor de buitengerechtelijke incassokosten bedraagt ten minste € 40.</text:p>
      <text:p text:style-name="algemeen">Tijdens de plenaire behandeling van het wetsvoorstel heb ik toegezegd dat de begrenzing van de regeling tot vorderingen van
                  ten hoogste € 25 000 kan vervallen. Bovenstaande regeling wordt daarom uitgebreid waardoor de incassokosten van geldvorderingen
                  worden genormeerd ongeacht de hoogte van deze vorderingen. Er is schriftelijk geconsulteerd over de vraag hoe de berekening
                  van incassokosten van vorderingen van meer dan € 25 000 eruit zou kunnen zien aan de hand van een concreet voorbeeld. De reacties
                  op het voorstel waren wisselend en zullen worden verwerkt bij de aanpassing van het ontwerpbesluit voordat dit voor advies
                  aan de Afdeling advisering van de Raad van State wordt gezonden. Verder wordt het ontwerpbesluit uitgebreid met een regeling
                  waardoor de vergoeding voor incassokosten wordt verhoogd met een percentage dat gelijk is aan het btw-percentage voor ondernemers
                  die een derde inschakelen voor het innen van hun vordering en de in rekening gebrachte btw niet kunnen verrekenen. Ook dit
                  volgt uit een toezegging aan de Tweede Kamer. Ongewijzigd blijft dat bij vorderingen op consumenten er geen hogere incassokosten
                  in rekening kunnen worden gebracht dan volgt uit de amvb. In andere gevallen kunnen <text:span text:style-name="cur">hogere</text:span> incassokosten worden overeengekomen.
               </text:p>
      <text:p text:style-name="algemeen">Het Kamerlid Spekman van de PvdA heeft tijdens de plenaire behandeling van het wetsvoorstel gewezen op de discrepantie tussen
                  het percentage dat voor de overheid geldt op basis van het Besluit buitengerechtelijke kosten om incassokosten te berekenen
                  en de aflopende percentages die zullen gelden op basis van de nieuwe regeling voor de incassokosten bij geldvorderingen tussen
                  private partijen. Ik heb aangegeven om te onderzoeken of in het Besluit buitengerechtelijke kosten de percentages uit de nieuwe
                  regeling zullen worden overgenomen en uw Kamer daarover te informeren. Naar aanleiding van dit onderzoek meen ik dat de percentages
                  uit de nieuwe regeling voor civiel recht niet zouden moeten worden overgenomen in het bestuursrecht.
               </text:p>
      <text:p text:style-name="alineagroep.end">Op grond van het Besluit buitengerechtelijke kosten (Stb. 2009, 268) is een bestuursorgaan dat de betaling van een bestuursrechtelijke geldschuld door middel van een dwangbevel ten uitvoer
                     legt, <text:span text:style-name="cur">bevoegd</text:span> om de buitengerechtelijke kosten die gepaard gaan met deze tenuitvoerlegging aan de schuldenaar in rekening te brengen. Aan
                     het in rekening brengen van de buitengerechtelijke kosten stelt het Besluit echter twee voorwaarden:
                  </text:p>
      <text:list text:style-name="list-style-2">
        <text:list-item text:start-value="1">
          <text:p text:style-name="list.start">de in rekening gebrachte kosten moeten redelijk zijn, en
                        </text:p>
        </text:list-item>
        <text:list-item text:start-value="2">
          <text:p text:style-name="list.end">zij mogen niet meer dan 15% bedragen van de te betalen geldsom.
                        </text:p>
        </text:list-item>
      </text:list>
      <text:p text:style-name="algemeen">Er is bij de totstandkoming van het Besluit buitengerechtelijke kosten in 2009 gekozen voor een specifieke bestuursrechtelijke
                  regeling. De reden daarvoor hield verband met het feit dat de invordering van geldschulden tussen private partijen op enkele
                  punten wezenlijk verschilt van de invordering van geldschulden door de overheid. Zo is het traject om bestuursrechtelijke
                  geldschulden te incasseren dwingender voorgeschreven dan bij private partijen en kunnen bestuursorganen deels ook andere instrumenten
                  inzetten bij de invordering (bijv. vereenvoudigd derdenbeslag). In de nieuwe civielrechtelijke regeling wordt slechts voorgeschreven
                  dat er bij vorderingen op consumenten een aanmaning moet worden verstuurd voordat aanspraak op incassokosten kan worden gemaakt.
                  Voor het overige wordt niet voorgeschreven welke incassohandelingen moeten worden verricht. Vastgelegd wordt welk bedrag aan
                  incassokosten maximaal aan een schuldenaar in rekening mag worden gebracht wanneer deze zijn contractuele verplichting tot
                  betaling van een geldsom niet is nagekomen. Welke incassohandelingen worden verricht en door wie – bijvoorbeeld door de schuldeiser
                  zelf of door een derde zoals een incassobureau – wordt vrijgelaten. Hierdoor kan de schuldeiser zelf een zo effectief mogelijk
                  incassotraject kiezen.
               </text:p>
      <text:p text:style-name="algemeen">Bij het in rekening brengen van buitengerechtelijke kosten geldt in het bestuursrecht als uitgangspunt dat er niet meer in
                  rekening wordt gebracht dan de reële kosten. Aangezien het incassotraject bij bestuursorganen in de regel gestandaardiseerd
                  is, is een andere benadering vereist dan in het civiele recht wordt voorgesteld. Hierbij ligt het voor de hand om per incassostap
                  (bijv. het verzenden van een aanmaning of het toepassen van verhaal met dwangbevel) te bekijken wat gemiddeld de reële kosten
                  zijn en daaraan een redelijk tarief te koppelen. Doorgaans zal dit betekenen dat de door bestuursorganen te hanteren tarieven
                  lager uitvallen dan in het civiele recht wordt voorgesteld. Zoals gezegd is de 15% van het Besluit buitengerechtelijke kosten
                  slechts een maximum.  Om deze redenen meen ik dat de normering voor vergoeding van buitengerechtelijke kosten zoals voorgesteld
                  voor civielrechtelijke vorderingen, niet geschikt is om te worden toegepast op bestuursrechtelijke geldschulden.
               </text:p>
      <text:p text:style-name="algemeen">Met deze brief meen ik te hebben voldaan aan mijn toezegging over mogelijke aanpassing van het Besluit buitengerechtelijke
                  kosten zoals gedaan tijdens de plenaire behandeling van het wetsvoorstel over buitengerechtelijke incassokosten op 12 april
                  2011.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418,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