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8</text:p>
          </table:table-cell>
          <table:table-cell office:value-type="string" table:number-columns-spanned="2" table:style-name="parlementair.kopcel3">
            <text:p text:style-name="headtable.dossiertitel"> Wijziging van Boek 6 van het Burgerlijk Wetboek en het Wetboek van Burgerlijke Rechtsvordering in verband met de normering
            van de vergoeding voor kosten ter verkrijging van voldoening buiten recht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</text:p>
          </table:table-cell>
          <table:table-cell office:value-type="string" table:number-columns-spanned="2" table:style-name="parlementair.kopcel_last">
            <text:p text:style-name="headtable.stuktitel"> MOTIE VAN HET LID ULENBELT C.S.
            </text:p>
            <text:p text:style-name="headtable.datum">Voorgesteld 12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incassokosten worden gemaximeerd en de voorgestelde wet duidelijkheid en rechtszekerheid voor alle betrokkenen
                  biedt;
               </text:p>
      <text:p text:style-name="algemeen">van mening, dat dit voorstel nog aan kracht en effectiviteit zal winnen wanneer op iedere incassobrief of aanmaning het maximaal
                  toegestane tarief verplicht wordt afgedrukt;
               </text:p>
      <text:p text:style-name="algemeen">verzoekt de regering het afdrukken van het maximaal toegestane incassotarief op alle incassobrieven en aanmaningen te bevorderen,</text:p>
      <text:p text:style-name="algemeen">en gaat over tot de orde van de dag.</text:p>
      <text:p text:style-name="alineagroep">Ulenbelt</text:p>
      <text:p text:style-name="alineagroep">Dibi</text:p>
      <text:p text:style-name="alineagroep.end">Spekma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8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