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GEWIJZIGD AMENDEMENT VAN DE LEDEN VAN DER STEUR EN ULENBELT TER VERVANGING VAN DAT GEDRUKT ONDER NR. 10
            </text:p>
            <text:p text:style-name="headtable.datum">Ontvangen 12 april 2011
               
            </text:p>
          </table:table-cell>
          <table:covered-table-cell/>
        </table:table-row>
      </table:table>
      <text:p text:style-name="amendement">De ondergetekenden stellen het volgende amendement voor:</text:p>
      <text:p text:style-name="wat">In artikel I, tweede onderdeel, komt artikel 96, lid 6, als volgt te luiden:</text:p>
      <text:section text:name="artikeltekst.d23352e115" text:style-name="wijziging.block">
        <text:list text:style-name="list-style-1">
          <text:list-item text:start-value="6">
            <text:p text:style-name="list.single"> Indien voor meer dan een vordering aangemaand kan worden als bedoeld in lid 5, dan dient dit in één aanmaning te geschieden.
                              Voor de berekening van de vergoeding worden de hoofdsommen van deze vorderingen bij elkaar opgeteld.
                           </text:p>
          </text:list-item>
        </text:list>
      </text:section>
      <text:h text:outline-level="2" text:style-name="divisiekop1">Toelichting
               </text:h>
      <text:p text:style-name="alineagroep">De samenvoeging van vorderingen ter berekening van de vergoeding van buitengerechtelijke incassokosten moet niet afhankelijk
                     worden gesteld van de aanmaning. Samenvoeging van vorderingen op dezelfde schuldenaar moet, althans voor de berekening van
                     de hoogte van de kosten, altijd gebeuren.
                  </text:p>
      <text:p text:style-name="alineagroep.end">Dit amendement is gewijzigd in verband met een wetstechnische verbetering; vorderingen is vervangen door «vordering».</text:p>
      <text:p text:style-name="ondertekening">Van der Steur </text:p>
      <text:p text:style-name="ondertekening.end">Ulenbel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8,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