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HET LID SCHOUW C.S.
            </text:p>
            <text:p text:style-name="headtable.datum">Vastgesteld 3 maart 2011</text:p>
          </table:table-cell>
          <table:covered-table-cell/>
        </table:table-row>
      </table:table>
      <text:p text:style-name="kamerstukdatum">Voorgesteld 
               
            </text:p>
      <text:p text:style-name="algemeen">De Kamer,</text:p>
      <text:p text:style-name="algemeen">gehoord de beraadslaging,</text:p>
      <text:p text:style-name="algemeen">constaterende, dat een hogere toestroom van asielzoekers en vluchtelingen kan ontstaan als gevolg van bijvoorbeeld een regimewisseling
                  zoals in Libië;
               </text:p>
      <text:p text:style-name="algemeen">overwegende, dat grote groepen asielzoekers en vluchtelingen zich naar Europa kunnen begeven;</text:p>
      <text:p text:style-name="algemeen">overwegende, dat solidariteit op het terrein van asiel en immigratie van belang is voor regulatie van migratiestromen naar
                  het Europese vasteland;
               </text:p>
      <text:p text:style-name="algemeen">overwegende, dat Nederland hecht aan regulatie van de instroom;</text:p>
      <text:p text:style-name="algemeen">verzoekt de regering niet bij voorbaat deze asielzoekers en vluchtelingen uit Libië te weigeren, maar in plaats daarvan in
                  spoedoverleg met andere Europese lidstaten en instellingen van de Europese Unie tot een gedeeld Europees urgentieprogramma
                  te komen,
               </text:p>
      <text:p text:style-name="algemeen">en gaat over tot de orde van de dag.</text:p>
      <text:p text:style-name="alineagroep">Schouw</text:p>
      <text:p text:style-name="alineagroep">Dibi</text:p>
      <text:p text:style-name="alineagroep">Spekman</text:p>
      <text:p text:style-name="alineagroep">Rik Janssen</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7,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