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ineagroep">In de brief van de algemene commissie voor Immigratie en Asiel van 15 december 2010 verzoekt zij om een exacte onderbouwing
                     van de cijfermatige gevolgen van het pakket maatregelen op het terrein van asiel, immigratie en integratie, in aanvulling
                     op mijn brief van 3 december 2010 (32 417, nr. 57) en het overzicht van relevante stukken die tijdens de (in)formatiewerkzaamheden ter tafel zijn gekomen gedurende de kabinetsformatie
                     2010 (32 417, nr. 16).
                  </text:p>
      <text:p text:style-name="alineagroep.end">Tijdens het debat over de regeringsverklaring op 27 oktober 2010 ben ik nader ingegaan op dit onderwerp (Handelingen II 2010/11,
                     1440), met name in de volgende passage «Het kabinet neemt een aantal maatregelen die feitelijk zullen leiden tot een teruggang
                     in aantallen, maar dit is geen doel op zich voor het kabinet». Hierin is geen verandering gekomen, zoals blijkt uit de antwoorden
                     op schriftelijke vragen (kenmerk 2010Z19235,  Aanhangsel Handelingen II, vergaderjaar 2010–2011, nr. 1218) die de minister voor Immigratie en Asiel op 27 januari jl. aan de voorzitter van de Tweede Kamer heeft gezonden.
                  </text:p>
      <text:p text:style-name="ondertekening">De minister-president,</text:p>
      <text:p text:style-name="ondertekening">De minister van Algemene Zaken,</text:p>
      <text:p text:style-name="ondertekening.end">M. Rut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