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7
               </text:p>
          </table:table-cell>
          <table:table-cell office:value-type="string" table:number-columns-spanned="2" table:style-name="parlementair.kopcel3">
            <text:p text:style-name="headtable.dossiertitel"> Kabinetsformatie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7
                  </text:p>
          </table:table-cell>
          <table:table-cell office:value-type="string" table:number-columns-spanned="2" table:style-name="parlementair.kopcel_last">
            <text:p text:style-name="headtable.stuktitel"> BRIEF VAN DE MINISTER PRESIDENT, MINISTER VAN ALGEMENE ZAKE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 december 2010</text:p>
      <text:p text:style-name="algemeen">Bij brief van 1 december 2010 zond u mij het stenografisch verslag van het ordedebat van die dag. In deze brief verzoekt u
                  mij u te berichten naar aanleiding van het verzoek van het lid Spekman om informatie te mogen ontvangen, die tijdens de (in)formatiewerkzaamheden
                  ter tafel is gekomen. Ik informeer u hierbij dat de betreffende informatie bij brief van de formateur d.d. 14 oktober 2010
                  (32 417, nr. 16) aan uw Kamer is aangeboden.
               </text:p>
      <text:p text:style-name="ondertekening">De minister-president,</text:p>
      <text:p text:style-name="ondertekening">minister van Algemene Zaken,</text:p>
      <text:p text:style-name="ondertekening.end">M. Rutte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17, Nr. 5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