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17
               </text:p>
          </table:table-cell>
          <table:table-cell office:value-type="string" table:number-columns-spanned="2" table:style-name="parlementair.kopcel3">
            <text:p text:style-name="headtable.dossiertitel"> Kabinetsformatie 2010
         </text:p>
          </table:table-cell>
          <table:covered-table-cell/>
        </table:table-row>
        <table:table-row>
          <table:table-cell office:value-type="string" table:number-columns-spanned="1" table:style-name="parlementair.kopcel_last">
            <text:p text:style-name="headtable.stuktitel">Nr. 55
                  </text:p>
          </table:table-cell>
          <table:table-cell office:value-type="string" table:number-columns-spanned="2" table:style-name="parlementair.kopcel_last">
            <text:p text:style-name="headtable.stuktitel"> BRIEF VAN DE STAATSSECRETARIS VAN INFRASTRUCTUUR EN MILIEU
            </text:p>
            <text:p text:style-name="headtable.datum">Vastgesteld </text:p>
          </table:table-cell>
          <table:covered-table-cell/>
        </table:table-row>
      </table:table>
      <text:p text:style-name="algemeen">Aan de Voorzitter van de Tweede Kamer der Staten-Generaal</text:p>
      <text:p text:style-name="algemeen">Den Haag, 19 november 2010</text:p>
      <text:p text:style-name="algemeen">Conform het verzoek van uw Kamer van 18 november jl. stuur ik u hierbij het rapport van het Planbureau voor de Leefomgeving.<text:note text:id="ID-88171-d27e126" text:note-class="footnote"><text:note-citation text:label="1">1</text:note-citation><text:note-body><text:p>Ter inzage gelegd bij het Centraal Informatiepunt Tweede Kamer.</text:p></text:note-body></text:note>
                  
               </text:p>
      <text:p text:style-name="algemeen">Ik heb het u eerder niet gestuurd omdat het slechts een eerste analyse en geen doorrekening betrof van het regeerakkoord.
                  Om een zorgvuldige doorrekening mogelijk te maken is eerst meer zicht nodig op concrete maatregelen en de verdere uitwerkingen
                  van het regeerakkoord.
               </text:p>
      <text:p text:style-name="algemeen">Zodra daarop meer zicht is, en ik heb u dat ook eerder al gemeld, zal het Planbureau voor de Leefomgeving en ECN gevraagd
                  worden om de milieu- en natuureffecten van beleid door te rekenen, evenals de concrete maatregelen uit het regeerakkoord.
                  Dat geldt uiteraard ook voor de uitvoering van de motie Halsema c.s. (kamerstuk 32 417, nr. 39). Vanzelfsprekend zal ik u te zijner tijd over de resultaten daarvan informeren.
               </text:p>
      <text:p text:style-name="ondertekening">De staatssecretaris van Infrastructuur en Milieu,</text:p>
      <text:p text:style-name="ondertekening.end">J. J. Atsma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417, Nr. 5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