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ROEMER C.S.
            </text:p>
            <text:p text:style-name="headtable.datum">Vastgesteld 18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3000 agenten extra mogelijk te maken bovenop het huidige basispad,</text:p>
      <text:p text:style-name="algemeen">en gaat over tot de orde van de dag.</text:p>
      <text:p text:style-name="ondertekening">Roemer </text:p>
      <text:p text:style-name="ondertekening">Cohen </text:p>
      <text:p text:style-name="ondertekening">Halsema </text:p>
      <text:p text:style-name="ondertekening">Thieme </text:p>
      <text:p text:style-name="ondertekening.end">Pechtol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