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Planbureau voor de Leefomgeving een eerste analyse heeft gemaakt van het regeerakkoord;</text:p>
      <text:p text:style-name="algemeen">verzoekt de regering de analyse van het PBL voor morgen 12.00 uur naar de Kamer te zenden,</text:p>
      <text:p text:style-name="algemeen">en gaat over tot de orde van de dag.</text:p>
      <text:p text:style-name="ondertekening.end">Thiem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