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astgesteld 18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erduurzaming, op het gebied van onder meer landbouw en energie, noemt als een belangrijke
                  maatregel;
               </text:p>
      <text:p text:style-name="algemeen">verzoekt de regering om deze maatregel toe te voegen aan de lijst van hervormingen en stelselherzieningen;</text:p>
      <text:p text:style-name="algemeen">verzoekt de regering voor deze maatregelen met concrete, afrekenbare kabinetsdoelen en een nulmeting te komen voor eind januari
                  2011,
               </text:p>
      <text:p text:style-name="algemeen">en gaat over tot de orde van de dag.</text:p>
      <text:p text:style-name="ondertekening">Thieme </text:p>
      <text:p text:style-name="ondertekening">Pechtold </text:p>
      <text:p text:style-name="ondertekening">Halsema </text:p>
      <text:p text:style-name="ondertekening">Cohen  </text:p>
      <text:p text:style-name="ondertekening.end">Roem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