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PECHTOLD C.S.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regeerakkoord doelstellingen zijn opgenomen die nog niet voldoende concreet en daardoor niet toetsbaar
                  zijn;
               </text:p>
      <text:p text:style-name="algemeen">overwegende, dat de Kamer hierdoor haar controlerende taak niet adequaat kan uitoefenen;</text:p>
      <text:p text:style-name="alineagroep">verzoekt de regering de doelstellingen uit het regeerakkoord – die daar geschikt voor zijn – concreet uit te werken en inzichtelijk
                     te maken:
                  </text:p>
      <text:list text:style-name="list-style-1">
        <text:list-item>
          <text:p text:style-name="list.start">van welke nulmeting wordt uitgegaan;
                        </text:p>
        </text:list-item>
        <text:list-item>
          <text:p text:style-name="list.cont">welke (meet-)instrumenten worden ingezet;
                        </text:p>
        </text:list-item>
        <text:list-item>
          <text:p text:style-name="list.cont">welk tijdspad aan de doelstellingen is gekoppeld;
                        </text:p>
        </text:list-item>
        <text:list-item>
          <text:p text:style-name="list.end">welke middelen beschikbaar zijn om de doelen te realiseren;
                        </text:p>
        </text:list-item>
      </text:list>
      <text:p text:style-name="alineagroep.end">en de Kamer hierover voor eind januari 2011 te informeren,</text:p>
      <text:p text:style-name="algemeen">en gaat over tot de orde van de dag.</text:p>
      <text:p text:style-name="ondertekening">Pechtold </text:p>
      <text:p text:style-name="ondertekening">Halsema </text:p>
      <text:p text:style-name="ondertekening">Roemer </text:p>
      <text:p text:style-name="ondertekening">Van der Staaij </text:p>
      <text:p text:style-name="ondertekening">Rouvoet </text:p>
      <text:p text:style-name="ondertekening">Thieme  </text:p>
      <text:p text:style-name="ondertekening.end">Coh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