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MINISTER PRESIDENT, MINISTER VAN ALGEMENE ZAKEN
            </text:p>
            <text:p text:style-name="headtable.datum">Vastgesteld </text:p>
          </table:table-cell>
          <table:covered-table-cell/>
        </table:table-row>
      </table:table>
      <text:p text:style-name="alineagroep.end">Aan de Voorzitter van de Tweede Kamer der Staten-Generaal</text:p>
      <text:p text:style-name="algemeen">Den Haag, 5 november 2010</text:p>
      <text:p text:style-name="algemeen">In het debat over de Regeringsverklaring van 26 en 27 oktober jl. (Handelingen der Kamer II, vergaderjaar 2010–2011, nrs.
                  13 en 14) heb ik toegezegd Uw Kamer te informeren over de lijst met hervormingen en stelselaanpassingen waartoe de ministerraad
                  heeft besloten. Deze lijst doe ik u hierbij toekomen.
               </text:p>
      <text:p text:style-name="algemeen">De genoemde hervormingen vloeien rechtstreeks voort uit het Regeerakkoord. Zij zullen qua verantwoording meelopen in de reguliere
                  systematiek van de begroting- en verantwoording. Bij gelegenheid van Verantwoordingsdag kan aandacht worden besteed aan de
                  hervormingen en stelselherzieningen. 
               </text:p>
      <text:p text:style-name="algemeen">De eerstvolgende Verantwoordingsdag, op 18 mei 2011, staat formeel in het teken van de verantwoording over het begrotingsjaar
                  2010. Dit zou betekenen dat de aanpak en de voortgang van de hervormingen en stelselherzieningen pas in het voorjaar 2012
                  aan de orde zouden zijn. Dit zou te lang op zich laten wachten. 
               </text:p>
      <text:p text:style-name="algemeen">Om een vlotte aansluiting bij de reguliere cyclus te verzekeren, stel ik mij voor om eenmalig de verantwoording over de hervormingen
                  en stelselaanpassingen naar voren te halen. Ik zal u daarom per separate brief bij gelegenheid van de eerstvolgende Verantwoordingsdag
                  informeren over de stand van zaken.
               </text:p>
      <text:p text:style-name="tussenkop"><text:span text:style-name="tussenkop_vet">Lijst hervormingen en stelselherzieningen</text:span></text:p>
      <text:p text:style-name="algemeen">Onderstaande lijst vloeit rechtstreeks voort uit het Regeerakkoord en is uiteraard slechts een deelverzameling van dat akkoord.
                  Maatregelen zijn in de lijst opgenomen als zij hervormingen dan wel stelselwijzigingen betreffen.
               </text:p>
      <text:list text:style-name="list-style-1">
        <text:list-item text:start-value="1">
          <text:p text:style-name="list.start">Bestuur: Opschaling provinciaal bestuur Randstad en Infrastructuurautoriteit
                     </text:p>
        </text:list-item>
        <text:list-item text:start-value="2">
          <text:p text:style-name="list.cont">Economie: Duurzame energie (SDE+)
                     </text:p>
        </text:list-item>
        <text:list-item text:start-value="3">
          <text:p text:style-name="list.cont">Economie: Nieuw bedrijfslevenbeleid
                     </text:p>
        </text:list-item>
        <text:list-item text:start-value="4">
          <text:p text:style-name="list.cont">Gezondheid: Stelselherziening AWBZ
                     </text:p>
        </text:list-item>
        <text:list-item text:start-value="5">
          <text:p text:style-name="list.cont">Gezondheid: Marktwerking cure (o.a. winstuitkering ziekenhuizen)
                     </text:p>
        </text:list-item>
        <text:list-item text:start-value="6">
          <text:p text:style-name="list.cont">Immigratie: Restrictief en selectief asiel- en migratiebeleid
                     </text:p>
        </text:list-item>
        <text:list-item text:start-value="7">
          <text:p text:style-name="list.cont">Infrastructuur: Decentralisatie ruimtelijke ordening
                     </text:p>
        </text:list-item>
        <text:list-item text:start-value="8">
          <text:p text:style-name="list.cont">Onderwijs: Prestatiebeloning onderwijs
                     </text:p>
        </text:list-item>
        <text:list-item text:start-value="9">
          <text:p text:style-name="list.cont">Onderwijs: Leenstelsel masterfase/Commissie Veerman
                     </text:p>
        </text:list-item>
        <text:list-item text:start-value="10">
          <text:p text:style-name="list.cont">Onderwijs: Stelselwijziging publieke omroep
                     </text:p>
        </text:list-item>
        <text:list-item text:start-value="11">
          <text:p text:style-name="list.cont">Onderwijs: Stelselwijziging cultuur
                     </text:p>
        </text:list-item>
        <text:list-item text:start-value="12">
          <text:p text:style-name="list.cont">Ouderenzorg: Kwaliteit ouderenzorg (Zorginstellingen Beginselenwet)
                     </text:p>
        </text:list-item>
        <text:list-item text:start-value="13">
          <text:p text:style-name="list.cont">Veiligheid: Nationale politie
                     </text:p>
        </text:list-item>
        <text:list-item text:start-value="14">
          <text:p text:style-name="list.cont">Veiligheid: Aanscherping strafrecht
                     </text:p>
        </text:list-item>
        <text:list-item text:start-value="15">
          <text:p text:style-name="list.cont">Werk en sociale zekerheid: Regeling onderkant arbeidsmarkt (WWB, Wajong, WSW)
                     </text:p>
        </text:list-item>
        <text:list-item text:start-value="16">
          <text:p text:style-name="list.cont">Werk en sociale zekerheid: Sociaal Akkoord/AOW
                     </text:p>
        </text:list-item>
        <text:list-item text:start-value="17">
          <text:p text:style-name="list.end">Wonen: Hervorming huurmarkt
                     </text:p>
        </text:list-item>
      </text:list>
      <text:p text:style-name="ondertekening">De Minister-President</text:p>
      <text:p text:style-name="ondertekening">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