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417
               </text:p>
          </table:table-cell>
          <table:table-cell office:value-type="string" table:number-columns-spanned="2" table:style-name="parlementair.kopcel3">
            <text:p text:style-name="headtable.dossiertitel"> Kabinetsformatie 2010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7
                  </text:p>
          </table:table-cell>
          <table:table-cell office:value-type="string" table:number-columns-spanned="2" table:style-name="parlementair.kopcel_last">
            <text:p text:style-name="headtable.stuktitel"> BRIEF VAN DE MINISTER PRESIDENT, MINISTER VAN ALGEMENE ZAKEN
            </text:p>
            <text:p text:style-name="headtable.datum">Vastgesteld </text:p>
          </table:table-cell>
          <table:covered-table-cell/>
        </table:table-row>
      </table:table>
      <text:p text:style-name="algemeen">Aan de Voorzitter van de Tweede Kamer der Staten-Generaal</text:p>
      <text:p text:style-name="algemeen">Den Haag, 25 oktober 2010</text:p>
      <text:p text:style-name="algemeen">Hierbij treft u aan het overzicht van wetsvoorstellen die zullen worden ingetrokken volgens de reguliere procedures.</text:p>
      <text:p text:style-name="tussenkop"><text:span text:style-name="tussenkop_vet">Veiligheid en Justitie</text:span></text:p>
      <text:list text:style-name="list-style-1">
        <text:list-item text:start-value="1">
          <text:p text:style-name="list.start">Wijziging Burgerlijk Wetboek, faillissementswet e.a. i.v.m. bevoorrechting van vorderingen (22 942)
                     </text:p>
        </text:list-item>
        <text:list-item text:start-value="2">
          <text:p text:style-name="list.cont">Invoering maatschappelijke onderneming (32 003)
                     </text:p>
        </text:list-item>
        <text:list-item text:start-value="3">
          <text:p text:style-name="list.cont">Wetsvoorstel doorzettingsmacht
                     </text:p>
        </text:list-item>
        <text:list-item text:start-value="4">
          <text:p text:style-name="list.end">Wetsvoorstel wijziging politiewet i.v.m. versterking samenwerking en gemeenschappelijk functioneren politie
                     </text:p>
        </text:list-item>
      </text:list>
      <text:p text:style-name="tussenkop"><text:span text:style-name="tussenkop_vet">Binnenlandse Zaken en Koninkrijksrelaties</text:span></text:p>
      <text:p text:style-name="algemeen">Wijziging van de wet op de inlichtingen- en veiligheidsdiensten 2002 in verband met de verbetering van de mogelijkheden van
                  de inlichtingen- en veiligheidsdiensten om onderzoek te doen naar en maatregelen te nemen tegen terroristische en andere gevaren
                  met betrekking tot de nationale veiligheid alsmede enkele andere wijzigingen (30 553)
               </text:p>
      <text:p text:style-name="tussenkop"><text:span text:style-name="tussenkop_vet">Financiën</text:span></text:p>
      <text:p text:style-name="algemeen">Wijziging van de wet op de inkomstenbelasting 2001 m.b.t. de indexering van het eigenwoningforfait (32 303)
               </text:p>
      <text:p text:style-name="tussenkop"><text:span text:style-name="tussenkop_vet">Infrastructuur en Milieu</text:span></text:p>
      <text:p text:style-name="algemeen">Regels voor het in rekening brengen van een gebruiksafhankelijke prijs voor het rijden met een motorrijtuig (Wet kilometerprijs)
                  (32 216)
               </text:p>
      <text:p text:style-name="tussenkop"><text:span text:style-name="tussenkop_vet">Economische Zaken, Landbouw en Innovatie</text:span></text:p>
      <text:p text:style-name="algemeen">Wijziging van de wet fonds economische structuurversterking (voedingssystematiek, categorieën te financieren investeringsprojecten
                  en overige bijdragen uit het fonds) (31 993)
               </text:p>
      <text:p text:style-name="tussenkop"><text:span text:style-name="tussenkop_vet">Volksgezondheid, Welzijn en Sport</text:span></text:p>
      <text:list text:style-name="list-style-2">
        <text:list-item text:start-value="1">
          <text:p text:style-name="list.start">Wetsvoorstel tot wijziging van de AWBZ met het oog op het centraliseren van de indicatiestelling (kamerstukken 30 926)
                     </text:p>
        </text:list-item>
        <text:list-item text:start-value="2">
          <text:p text:style-name="list.end">Voorstel van een tijdelijke wet vermogensbehoud zorginstellingen
                     </text:p>
        </text:list-item>
      </text:list>
      <text:p text:style-name="ondertekening">De minister-president</text:p>
      <text:p text:style-name="ondertekening">minister van Algemene Zaken,</text:p>
      <text:p text:style-name="ondertekening.end">M. Rutte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number style:num-format="a" style:num-letter-sync="true" text:style-name="Numbering_20_Symbols" text:level="1" text:display-levels="1" style:num-suffix=".">
        <style:list-level-properties text:min-label-width="0.50in" text:space-before="0in"/>
      </text:list-level-style-number>
    </text:list-style>
    <text:list-style style:name="list-style-2">
      <text:list-level-style-number style:num-format="a" style:num-letter-sync="true" text:style-name="Numbering_20_Symbols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417, Nr. 4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