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7
               </text:p>
          </table:table-cell>
          <table:table-cell office:value-type="string" table:number-columns-spanned="2" table:style-name="parlementair.kopcel3">
            <text:p text:style-name="headtable.dossiertitel"> Kabinetsforma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HET LID THIEME C.S.
            </text:p>
            <text:p text:style-name="headtable.datum">Vastgesteld 27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kabinet de heffingskorting van 1,3% voor groen beleggen, sociaal-ethisch beleggen en cultureel beleggen
                  wil laten vervallen om ongeveer 100 mln. te bezuinigen;
               </text:p>
      <text:p text:style-name="algemeen">overwegende, dat het afschaffen van genoemde fiscale regelingen het Rijk naar verwachting 160 mln. aan gederfde btw-inkomsten
                  zal kosten, en investeerders hierdoor 80 tot 90 mln. aan opbrengsten mislopen;
               </text:p>
      <text:p text:style-name="algemeen">overwegende, dat uit onderzoek blijkt dat de groenregeling daadwerkelijk bijdraagt aan de ontwikkeling en marktintroductie
                  van nieuwe technologieën;
               </text:p>
      <text:p text:style-name="algemeen">overwegende, dat de heffingskorting de ambitie van het kabinet om ondernemerschap en de private financiering van ontwikkelingssamenwerking
                  en kunst &amp; cultuur te stimuleren, juist ondersteunt;
               </text:p>
      <text:p text:style-name="algemeen">verzoekt de regering de plannen met betrekking tot het afschaffen van de Regeling Groenprojecten, de Regeling Sociaal-ethisch
                  beleggen en de Regeling Cultureel beleggen te heroverwegen,
               </text:p>
      <text:p text:style-name="algemeen">en gaat over tot de orde van de dag.</text:p>
      <text:p text:style-name="ondertekening">Thieme </text:p>
      <text:p text:style-name="ondertekening">Halsema </text:p>
      <text:p text:style-name="ondertekening.end">Roem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7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