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DE LEDEN ROUVOET EN COHEN
            </text:p>
            <text:p text:style-name="headtable.datum">Vastgesteld 27 oktober 2010</text:p>
          </table:table-cell>
          <table:covered-table-cell/>
        </table:table-row>
      </table:table>
      <text:p text:style-name="kamerstukdatum">Voorgesteld 
               
            </text:p>
      <text:p text:style-name="algemeen">De Kamer,</text:p>
      <text:p text:style-name="algemeen">gehoord de beraadslaging,</text:p>
      <text:p text:style-name="algemeen">constaterende, dat een groot aantal regio's in Nederland te kampen heeft met krimpproblematiek, bijvoorbeeld Noord-Nederland,
                  Limburg, Zeeland en de Achterhoek;
               </text:p>
      <text:p text:style-name="algemeen">overwegende, dat krimp grote gevolgen heeft voor de leefbaarheid van dorpskernen en steden, in het bijzonder door het verdwijnen
                  van basisvoorzieningen, verzwakking van de lokale economie, verlies van werkgelegenheid en door teruglopende leerlingaantallen
                  verdwijnende scholen;
               </text:p>
      <text:p text:style-name="algemeen">overwegende, dat in het regeerakkoord staat vermeld dat in samenwerking met de krimpregio's manieren worden gezocht om deze
                  regio's nieuwe impulsen te geven;
               </text:p>
      <text:p text:style-name="algemeen">verzoekt de regering de Kamer uiterlijk in het voorjaar te informeren over de uitvoering van de maatregelen gericht op krimpregio's
                  inclusief tijdpad en benodigde financiële middelen,
               </text:p>
      <text:p text:style-name="algemeen">en gaat over tot de orde van de dag.</text:p>
      <text:p text:style-name="ondertekening">Rouvoet </text:p>
      <text:p text:style-name="ondertekening.end">Coh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