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MOTIE VAN HET LID HALSEMA C.S.
            </text:p>
            <text:p text:style-name="headtable.datum">Vastgesteld 27 oktober 2010</text:p>
          </table:table-cell>
          <table:covered-table-cell/>
        </table:table-row>
      </table:table>
      <text:p text:style-name="kamerstukdatum">Voorgesteld 
               
            </text:p>
      <text:p text:style-name="algemeen">De Kamer,</text:p>
      <text:p text:style-name="algemeen">gehoord de beraadslaging,</text:p>
      <text:p text:style-name="algemeen">overwegende, dat iedereen in ons land gelijkwaardig wordt behandeld;</text:p>
      <text:p text:style-name="algemeen">overwegende, dat diegenen die van elders naar Nederland zijn gekomen, alsmede hun kinderen en kindskinderen, een positieve
                  bijdrage kunnen leveren aan onze samenleving, mits zij zich daarvoor inzetten en daartoe ook ruimhartig de kans krijgen;
               </text:p>
      <text:p text:style-name="algemeen">overwegende, dat maatregelen, en in het bijzonder die maatregelen die asiel, immigratie, gezinsmigratie, inburgering en diversiteitbeleid
                  betreffen, gericht zijn op het uitbannen van misbruik en misstanden en niet mogen leiden tot ongelijkwaardige behandeling
                  van mensen;
               </text:p>
      <text:p text:style-name="algemeen">verzoekt de regering in woord en daad uit te dragen dat het tegengaan van islamisering geen doelstelling van beleid is,</text:p>
      <text:p text:style-name="algemeen">en gaat over tot de orde van de dag.</text:p>
      <text:p text:style-name="ondertekening">Halsema </text:p>
      <text:p text:style-name="ondertekening">Cohen </text:p>
      <text:p text:style-name="ondertekening">Pechtold </text:p>
      <text:p text:style-name="ondertekening.end">Roe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