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WILDERS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met een voorstel tot wijziging van de Grondwet te komen teneinde te bewerkstelligen dat de Koning geen
                  deel meer uitmaakt van de regering,
               </text:p>
      <text:p text:style-name="algemeen">en gaat over tot de orde van de dag.</text:p>
      <text:p text:style-name="ondertekening.end">Wild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