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ROEMER C.S.
            </text:p>
            <text:p text:style-name="headtable.datum">Vastgesteld 27 oktober 2010</text:p>
          </table:table-cell>
          <table:covered-table-cell/>
        </table:table-row>
      </table:table>
      <text:p text:style-name="kamerstukdatum">Voorgesteld 
               
            </text:p>
      <text:p text:style-name="algemeen">De Kamer,</text:p>
      <text:p text:style-name="algemeen">gehoord de beraadslaging,</text:p>
      <text:p text:style-name="algemeen">constaterende, dat de Tijdelijke commissie onderzoek financieel stelsel heeft aanbevolen dat naast de banken ook andere financiële
                  instellingen zoals verzekeraars een eigen code opstellen op basis van de Code Banken en de aanbevelingen van de Tijdelijke
                  commissie onderzoek financieel stelsel met betrekking tot het beloningsbeleid;
               </text:p>
      <text:p text:style-name="algemeen">constaterende, dat de verzekeraars bezig zijn een Code Verzekeraars op te stellen die zodanig wordt vormgegeven dat deze niet
                  geldt voor de topholding van enkele grote verzekeraars zoals Aegon en ING, maar slechts voor enkele dochtermaatschappijen;
               </text:p>
      <text:p text:style-name="algemeen">constaterende, dat zulks niet in overeenstemming is met de aanbevelingen van de Tijdelijke commissie onderzoek financieel
                  stelsel;
               </text:p>
      <text:p text:style-name="algemeen">constaterende, dat conform de aanbevelingen van de Tijdelijke commissie onderzoek financieel stelsel op zo'n moment een wettelijk
                  regeling nadrukkelijk in beeld komt;
               </text:p>
      <text:p text:style-name="algemeen">verzoekt de regering de Code Verzekeraars niet in aanmerking te laten komen voor wettelijke verankering zonder dat deze in
                  overeenstemming is gebracht met de aanbevelingen van de Tijdelijke commissie onderzoek financieel stelsel,
               </text:p>
      <text:p text:style-name="algemeen">en gaat over tot de orde van de dag.</text:p>
      <text:p text:style-name="ondertekening">Roemer </text:p>
      <text:p text:style-name="ondertekening">Cohen </text:p>
      <text:p text:style-name="ondertekening">Thieme </text:p>
      <text:p text:style-name="ondertekening.end">Hals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