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17
               </text:p>
          </table:table-cell>
          <table:table-cell office:value-type="string" table:number-columns-spanned="2" table:style-name="parlementair.kopcel3">
            <text:p text:style-name="headtable.dossiertitel"> Kabinetsformatie 2010
         </text:p>
          </table:table-cell>
          <table:covered-table-cell/>
        </table:table-row>
        <table:table-row>
          <table:table-cell office:value-type="string" table:number-columns-spanned="1" table:style-name="parlementair.kopcel_last">
            <text:p text:style-name="headtable.stuktitel">Nr. 27
                  </text:p>
          </table:table-cell>
          <table:table-cell office:value-type="string" table:number-columns-spanned="2" table:style-name="parlementair.kopcel_last">
            <text:p text:style-name="headtable.stuktitel"> MOTIE VAN HET LID ROEMER C.S.
            </text:p>
            <text:p text:style-name="headtable.datum">Vastgesteld 27 oktober 2010</text:p>
          </table:table-cell>
          <table:covered-table-cell/>
        </table:table-row>
      </table:table>
      <text:p text:style-name="kamerstukdatum">Voorgesteld 
               
            </text:p>
      <text:p text:style-name="algemeen">De Kamer,</text:p>
      <text:p text:style-name="algemeen">gehoord de beraadslaging,</text:p>
      <text:p text:style-name="algemeen">overwegende, dat in het regeerakkoord een opbrengst van 10 mln., oplopend naar 40 mln. structureel, is opgenomen uit de verkoop
                  van gronden van Staatsbosbeheer buiten de ecologische hoofdstructuur;
               </text:p>
      <text:p text:style-name="algemeen">overwegende, dat in het regeerakkoord nog een groot aantal andere bezuinigingsmaatregelen op natuur is voorzien, waarbij het
                  totale rijksbudget met 38% wordt verminderd;
               </text:p>
      <text:p text:style-name="algemeen">verzoekt de regering de verkoop van gronden door Staatsbosbeheer op te schorten tot de effecten van de natuurparagraaf van
                  het regeerakkoord door het Planbureau voor de Leefomgeving zijn doorgerekend en besproken met de Kamer,
               </text:p>
      <text:p text:style-name="algemeen">en gaat over tot de orde van de dag.</text:p>
      <text:p text:style-name="ondertekening">Roemer </text:p>
      <text:p text:style-name="ondertekening">Cohen </text:p>
      <text:p text:style-name="ondertekening">Pechtold </text:p>
      <text:p text:style-name="ondertekening">Thieme </text:p>
      <text:p text:style-name="ondertekening">Halsema </text:p>
      <text:p text:style-name="ondertekening.end">Rouvo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17, Nr. 2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