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COHEN C.S.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komende jaren een immens tekort aan werknemers in onder andere de zorg, de techniek en het onderwijs
                  ontstaat;
               </text:p>
      <text:p text:style-name="algemeen">constaterende, dat in het regeerakkoord een bezuiniging van 170 mln. wordt aangekondigd op het beroepsonderwijs voor 30-plussers;</text:p>
      <text:p text:style-name="algemeen">overwegende, dat verschillende branches, werkgevers- en werknemersorganisaties deze bezuinigingen «desastreus» hebben genoemd;</text:p>
      <text:p text:style-name="algemeen">overwegende, dat met name de zorg- en technieksector, belangrijke aandachtspunten van het kabinetsbeleid, hard zullen worden
                  getroffen;
               </text:p>
      <text:p text:style-name="algemeen">verzoekt de regering het beroepsonderwijs aan 30-plussers te ontzien bij de bezuinigingen en in beginsel dit te dekken uit
                  de vennootschapsbelasting,
               </text:p>
      <text:p text:style-name="algemeen">en gaat over tot de orde van de dag.</text:p>
      <text:p text:style-name="ondertekening">Cohen </text:p>
      <text:p text:style-name="ondertekening">Pechtold </text:p>
      <text:p text:style-name="ondertekening">Halsema </text:p>
      <text:p text:style-name="ondertekening.end">Roem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