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PRESIDENT, MINISTER VAN ALGEMENE ZAKEN
            </text:p>
            <text:p text:style-name="headtable.datum">Vastgesteld </text:p>
          </table:table-cell>
          <table:covered-table-cell/>
        </table:table-row>
      </table:table>
      <text:p text:style-name="algemeen">Aan de Voorzitter van de Tweede Kamer der Staten-Generaal</text:p>
      <text:p text:style-name="algemeen">Den Haag, 18 oktober 2010 </text:p>
      <text:p text:style-name="alineagroep.end">Bijgaand treft u de volgende afschriften<text:note text:id="ID-83479-d27e124" text:note-class="footnote"><text:note-citation text:label="1">1</text:note-citation><text:note-body><text:p> Ter inzage gelegd bij het Centraal Informatiepunt van de Tweede Kamer der Staten-Generaal.</text:p></text:note-body></text:note> aan:
                  </text:p>
      <text:list text:style-name="list-style-1">
        <text:list-item>
          <text:p text:style-name="list.start">Besluit van 14 oktober 2010, nr. 10.002837, houdende verlening van ontslag aan mr. dr. J.P. Balkenende als minister-president,
                           minister van Algemene Zaken, en benoeming van drs. M. Rutte tot minister-president, minister van Algemene Zaken;
                        </text:p>
        </text:list-item>
        <text:list-item>
          <text:p text:style-name="list.cont">Besluit van 14 oktober 2010, nr. 10.002838, houdende verlening van ontslag aan acht ministers en aan alle staatssecretarissen;
                        </text:p>
        </text:list-item>
        <text:list-item>
          <text:p text:style-name="list.cont">Besluit van 14 oktober 2010, nr. 10.002839, houdende naamswijziging van het ministerie van Justitie;
                        </text:p>
        </text:list-item>
        <text:list-item>
          <text:p text:style-name="list.cont">Besluit van 14 oktober 2010, nr. 10.002840, houdende opheffing van de ministeries van Economische Zaken en van Landbouw, Natuur
                           en Voedselkwaliteit, en instelling van het ministerie van Economische Zaken, Landbouw en Innovatie;
                        </text:p>
        </text:list-item>
        <text:list-item>
          <text:p text:style-name="list.cont">Besluit van 14 oktober 2010, nr. 10.002841, houdende opheffing van de ministeries van Volkshuisvesting, Ruimtelijke Ordening
                           en Milieubeheer en van Verkeer en Waterstaat, en instelling van het ministerie van Infrastructuur en Milieu;
                        </text:p>
        </text:list-item>
        <text:list-item>
          <text:p text:style-name="list.cont">Besluit van 14 oktober 2010, nr. 10.002842, houdende departementale herindeling met betrekking tot vreemdelingenzaken;
                        </text:p>
        </text:list-item>
        <text:list-item>
          <text:p text:style-name="list.cont">Besluit van 14 oktober 2010, nr. 10.002843, houdende departementale herindeling met betrekking tot veiligheid;
                        </text:p>
        </text:list-item>
        <text:list-item>
          <text:p text:style-name="list.cont">Besluit van 14 oktober 2010, nr. 10.002844, houdende departementale herindeling met betrekking tot de coördinatie van de vermindering
                           van administratieve lasten voor het bedrijfsleven;
                        </text:p>
        </text:list-item>
        <text:list-item>
          <text:p text:style-name="list.cont">Besluit van 14 oktober 2010, nr. 10.002845, houdende departementale herindeling met betrekking tot innovatie;
                        </text:p>
        </text:list-item>
        <text:list-item>
          <text:p text:style-name="list.cont">Besluit van 14 oktober 2010, nr. 10.002846, houdende departementale herindeling met betrekking tot kinderopvang;
                        </text:p>
        </text:list-item>
        <text:list-item>
          <text:p text:style-name="list.cont">Besluit van 14 oktober 2010, nr. 10.002847, houdende departementale herindeling met betrekking tot kindregelingen;
                        </text:p>
        </text:list-item>
        <text:list-item>
          <text:p text:style-name="list.cont">Besluit van 14 oktober 2010, nr. 10.002848, houdende departementale herindeling met betrekking tot jeugd en gezin;
                        </text:p>
        </text:list-item>
        <text:list-item>
          <text:p text:style-name="list.cont">Besluit van 14 oktober 2010, nr. 10.002849, houdende niet verlening van ontslag aan drie ministers alsmede benoeming van acht
                           nieuwe ministers;
                        </text:p>
        </text:list-item>
        <text:list-item>
          <text:p text:style-name="list.cont">Besluit van 14 oktober 2010, nr. 10.002850, houdende benoeming van dr. H.P.M. Knapen tot staatssecretaris van Buitenlandse
                           Zaken;
                        </text:p>
        </text:list-item>
        <text:list-item>
          <text:p text:style-name="list.cont">Besluit van 14 oktober 2010, nr. 10.002851, houdende benoeming van mr. F. Teeven tot staatssecretaris van Veiligheid en Justitie;
                        </text:p>
        </text:list-item>
        <text:list-item>
          <text:p text:style-name="list.cont">Besluit van 14 oktober 2010, nr. 10.002852, houdende benoeming van drs. H. Zijlstra tot staatssecretaris van Onderwijs, Cultuur
                           en Wetenschap;
                        </text:p>
        </text:list-item>
        <text:list-item>
          <text:p text:style-name="list.cont">Besluit van 14 oktober 2010, nr. 10.002853, houdende benoeming van mr. drs. F.H.H. Weekers tot staatssecretaris van Financiën;
                        </text:p>
        </text:list-item>
        <text:list-item>
          <text:p text:style-name="list.cont">Besluit van 14 oktober 2010, nr. 10.002854, houdende benoeming van J.J. Atsma tot staatssecretaris van Infrastructuur en Milieu;
                        </text:p>
        </text:list-item>
        <text:list-item>
          <text:p text:style-name="list.cont">Besluit van 14 oktober 2010, nr. 10.002855, houdende benoeming van dr. H. Bleker tot staatssecretaris van Economische Zaken,
                           Landbouw en Innovatie;
                        </text:p>
        </text:list-item>
        <text:list-item>
          <text:p text:style-name="list.cont">Besluit van 14 oktober 2010, nr. 10.002856, houdende benoeming van drs. P. de Krom tot staatssecretaris van Sociale Zaken
                           en Werkgelegenheid;
                        </text:p>
        </text:list-item>
        <text:list-item>
          <text:p text:style-name="list.cont">Besluit van 14 oktober 2010, nr. 10.002857, houdende benoeming van mevrouw drs. M.L.L.E. Veldhuijzen van Zanten-Hyllner tot
                           staatssecretaris van Volksgezondheid, Welzijn en Sport;
                        </text:p>
        </text:list-item>
        <text:list-item>
          <text:p text:style-name="list.end">Besluit van 14 oktober 2010, nr. 10.002858, houdende de vervangingsregeling in geval van tijdelijke afwezigheid van een minister.
                        </text:p>
        </text:list-item>
      </text:list>
      <text:p text:style-name="ondertekening">De minister-president</text:p>
      <text:p text:style-name="ondertekening">minister van Algemene Zaken,</text:p>
      <text:p text:style-name="ondertekening.end">M. Rut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7,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