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FORMATEUR
            </text:p>
            <text:p text:style-name="headtable.datum">Vastgesteld </text:p>
          </table:table-cell>
          <table:covered-table-cell/>
        </table:table-row>
      </table:table>
      <text:p text:style-name="algemeen">Aan de Voorzitter van de Tweede Kamer der Staten-Generaal</text:p>
      <text:p text:style-name="algemeen">Den Haag, 14 oktober 2010</text:p>
      <text:p text:style-name="algemeen">Hierbij zend ik u, daartoe gemachtigd door Hare Majesteit de Koningin, afschrift van het eindverslag van mijn formatiewerkzaamheden.
                  Tevens bied ik u aan de relevante stukken die tijdens de informatie- en formatiewerkzaamheden ter tafel zijn geweest<text:note text:id="ID-83420-d27e124" text:note-class="footnote"><text:note-citation text:label="1">1</text:note-citation><text:note-body><text:p> Ter inzage gelegd bij het Centraal Informatiepunt van de Tweede Kamer der Staten-Generaal.</text:p></text:note-body></text:note>. Tot slot gaan hierbij de aan de informateurs en aan de formateur toegezonden brieven, nota’s en adviezen<text:span text:style-name="superscript"><text:note-ref text:reference-format="text" text:ref-name="ID-83420-d27e124" text:note-class="footnote">1</text:note-ref></text:span>.
               </text:p>
      <text:p text:style-name="alineagroep">Mark Rutte,</text:p>
      <text:p text:style-name="alineagroep.end">Formateur</text:p>
      <text:p text:style-name="hardreturn"/>
      <text:p text:style-name="algemeen">AAN DE KONINGIN</text:p>
      <text:p text:style-name="algemeen">Den Haag, 14 oktober 2010</text:p>
      <text:p text:style-name="algemeen">Majesteit,</text:p>
      <text:p text:style-name="algemeen">Op donderdag 7 oktober 2010 verstrekte U mij de opdracht om, gelet op het eindverslag van informateur mr. I.W. Opstelten en
                  de daarin vervatte conclusies, op de kortst mogelijke termijn een kabinet te vormen bestaande uit VVD en CDA. Ik heb U verzocht
                  deze opdracht in beraad te mogen houden. Regelmatig heb ik U op de hoogte mogen houden van het verloop van mijn werkzaamheden.
               </text:p>
      <text:p text:style-name="alineagroep">In zijn genoemde eindverslag van 7 oktober 2010 heeft de informateur vastgesteld dat de fractievoorzitters van VVD, PVV en
                     CDA bereid waren op basis van het bij zijn eindverslag gevoegde regeerakkoord van VVD en CDA en gedoogakkoord van VVD, PVV
                     en CDA en hun onderlinge samenhang, medewerking te verlenen aan de totstandkoming van een kabinet van VVD en CDA met het genoemde
                     regeerakkoord van 7 oktober 2010 als programmatische basis.
                  </text:p>
      <text:p text:style-name="alineagroep">De informateur stelde tevens vast dat tussen de voorzitters van de fracties van VVD en CDA overeenstemming is bereikt over
                     een verdeling van de posten in het kabinet op basis van gelijkwaardigheid tussen de beide coalitiefracties. Deze verdeling
                     houdt in dat het kabinet zes ministers van VVD-huize, onder wie de minister-president, zes ministers van CDA-huize, vier staatssecretarissen
                     van VVD-huize en vier staatssecretarissen van CDA-huize telt.
                  </text:p>
      <text:p text:style-name="alineagroep.end">Tegen deze achtergrond heb ik op vrijdag 8 oktober een gesprek gevoerd met de voorzitter van de CDA-fractie over de samenstelling
                     van het kabinet, de verdeling van posten van ministers en staatssecretarissen, de kandidaten voor deze posten, de aangelegenheden
                     waarmee de minister zonder portefeuille wordt belast, de taakomschrijvingen van de staatssecretarissen, beperking van het
                     aantal ministeries, naamswijziging van enkele ministeries en departementale herindelingen. De voorzitters van de fracties
                     van VVD en CDA hebben de conclusies hiervan in een gesprek met mij op 13 oktober onderschreven.
                  </text:p>
      <text:p text:style-name="alineagroep">De minister zonder portefeuille bij het ministerie van Binnenlandse Zaken en Koninkrijksrelaties wordt belast met de zorg
                     voor immigratie en asiel. Deze taken worden daartoe ondergebracht bij het ministerie van Binnenlandse Zaken en Koninkrijksrelaties.
                     
                  </text:p>
      <text:p text:style-name="alineagroep.end">Het aantal ministeries wordt verkleind van dertien naar elf. Er worden vier ministeries opgeheven en twee nieuwe ministeries
                     ingesteld. Het ministerie van Economische Zaken, het ministerie van Landbouw, Natuur en Voedselkwaliteit, het ministerie van
                     Volkshuisvesting, Ruimtelijke Ordening en Milieubeheer en het ministerie van Verkeer en Waterstaat worden opgeheven. De taken
                     van het ministerie van Economische Zaken en van het ministerie van Landbouw, Natuur en Voedselkwaliteit worden gecombineerd
                     in een nieuw ministerie van Economische Zaken, Landbouw en Innovatie. De taken van het ministerie van Volkshuisvesting, Ruimtelijke
                     Ordening en Milieubeheer gaan over naar verschillende ministeries. De taken op het gebied van wonen, wijken, integratie en
                     de Rijksgebouwendienst gaan over naar het ministerie van Binnenlandse Zaken en Koninkrijksrelaties, de taken op het gebied
                     van energie, met inbegrip van de Nederlandse emissie-autoriteit, gaan over naar het ministerie van Economische Zaken, Landbouw
                     en Innovatie en de taken op het gebied van de coördinatie en bevordering van het Europees en internationaal milieubeleid gaan
                     over naar het ministerie van Buitenlandse Zaken. De overige taken van het ministerie van Volkshuisvesting, Ruimtelijke Ordening
                     en Milieubeheer, met inbegrip van de taken op het gebied van ruimtelijke ordening en milieubeheer, en de taken van het ministerie
                     van Verkeer en Waterstaat worden gecombineerd in een nieuw ministerie van Infrastructuur en Milieu. 
                  </text:p>
      <text:p text:style-name="alineagroep">Voorts vinden enkele departementale herindelingen plaats die geen verband houden met de opheffing van ministeries. De taken
                     van het ministerie van Binnenlandse Zaken en Koninkrijksrelaties op het gebied van veiligheid gaan, behoudens de Algemene
                     Inlichtingen- en Veiligheidsdienst, over naar het ministerie van Veiligheid en Justitie, de nieuwe naam van het ministerie
                     van Justitie. De taken van het ministerie van Veiligheid en Justitie op het gebied van vreemdelingenzaken, met inbegrip van
                     de Immigratie- en Naturalisatiedienst, het Centraal Orgaan opvang asielzoekers, de Dienst terugkeer en vertrek, de grensbewaking
                     in vreemdelingenzaken en de Rijkswet op het Nederlanderschap, gaan over naar het ministerie van Binnenlandse Zaken en Koninkrijksrelaties.
                     Zij vormen de aangelegenheden waarmee de Minister voor Immigratie en Asiel wordt belast met uitzondering van de Rijkswet op
                     het Nederlanderschap waarvoor de verantwoordelijkheid berust bij de minister van Binnenlandse Zaken en Koninkrijksrelaties.
                  </text:p>
      <text:p text:style-name="alineagroep">Verder vinden herindelingen plaats op het gebied van innovatie en enkele kindregelingen. De taken van het ministerie van Onderwijs,
                     Cultuur en Wetenschap op het gebied van innovatie, met inbegrip van TNO, en taken van het ministerie van Infrastructuur en
                     Milieu op het gebied van innovatie, met name ten aanzien van enkele grote technologische instituten (GTI’s), gaan over naar
                     het ministerie van Economische Zaken, Landbouw en Innovatie. De taken op het gebied van het kindgebonden budget, de kinderbijslag,
                     de tegemoetkoming ouders van thuiswonende gehandicapte kinderen van het ministerie van Volksgezondheid, Welzijn en Sport alsmede
                     de taken op het gebied van de kinderopvang van het ministerie van Onderwijs, Cultuur en Wetenschap gaan over naar het ministerie
                     van Sociale Zaken en Werkgelegenheid.
                  </text:p>
      <text:p text:style-name="alineagroep">Tot slot gaan de taken op het gebied van de coördinatie van de vermindering van administratieve lasten voor het bedrijfsleven
                     over van het ministerie van Financiën naar het ministerie van Economische Zaken, Landbouw en Innovatie.
                  </text:p>
      <text:p text:style-name="alineagroep.end">De organisatorische, personele en rechtspositionele aspecten van de overgang van de verantwoordelijkheid voor de genoemde
                     beleidsterreinen, met inbegrip van de overgang of toerekening van personeel behorende tot de algemene, staf- en bedrijfsvoeringsonderdelen,
                     zullen nader worden uitgewerkt in overleg tussen de minister(s) die het aangaat en de minister van Binnenlandse Zaken en Koninkrijksrelaties.
                     De minister van Binnenlandse Zaken en Koninkrijksrelaties heeft daarbij doorzettingsmacht. Alle ministeries nemen deel aan
                     de rijksbrede shared services op het gebied van bedrijfsvoering. 
                  </text:p>
      <text:p text:style-name="algemeen">Het programma dat was opgedragen aan de minister voor Wonen, Wijken en Integratie en het programma dat was opgedragen aan
                  de minister voor Jeugd en Gezin worden als zodanig niet voortgezet. De taken op het gebied van het eerstgenoemde programma
                  gaan, zoals hierboven genoemd, geheel over naar het ministerie van Binnenlandse Zaken en Koninkrijksrelaties tezamen met de
                  Rijksgebouwendienst. Het programma dat was opgedragen aan de minister voor Jeugd en Gezin bestond uit onderdelen van verschillende
                  ministeries. De taken op het gebied van drie van de vier hierboven genoemde kindregelingen gaan, zoals hiervoor omschreven,
                  over naar het ministerie van Sociale Zaken en Werkgelegenheid. Voorts keren de tot het programma behorende onderdelen die
                  voor de totstandkoming daarvan op 22 februari 2007 uitsluitend onder de minister van Justitie ressorteerden, terug naar het
                  ministerie van Veiligheid en Justitie, behoudens de gesloten jeugdzorg voor jongeren buiten het strafrechtelijk kader. De
                  overige onderdelen van het voormalige programma behouden de huidige structuur van samenwerking onder coördinatie van de staatssecretaris
                  van Volksgezondheid, Welzijn en Sport. 
               </text:p>
      <text:p text:style-name="algemeen">De staatssecretaris van Buitenlandse Zaken en de staatssecretaris van Economische Zaken, Landbouw en Innovatie voeren in het
                  buitenland de titel minister. 
               </text:p>
      <text:p text:style-name="algemeen">Op 8, 9, 11, 12 en 13 oktober heb ik de kandidaat-ministers en kandidaat-staatssecretarissen ontvangen. In de gesprekken heb
                  ik bij elk van hen de bereidheid vastgesteld om zonder voorbehoud tot het kabinet toe te treden op basis van het regeerakkoord
                  en de samenhang hiervan met het gedoogakkoord. Met hen besprak ik de voorts de formele vereisten en gedragsregels en, voor
                  zover aan de orde, de taakomschrijving van de staatssecretaris.
               </text:p>
      <text:p text:style-name="algemeen">Voorts had ik een telefonisch onderhoud met de minister-president van Aruba, de minister-president van Curacao en de minister-president
                  van Sint Maarten teneinde hen te informeren en hun inzicht in te winnen met betrekking tot de aangelegenheden die de Koninkrijksrelaties
                  betreffen.  
               </text:p>
      <text:p text:style-name="alineagroep">Op 14 oktober 2010 heeft de constituerende vergadering plaatsgevonden.</text:p>
      <text:p text:style-name="alineagroep">Na afloop daarvan heb ik U kunnen meedelen de mij gegeven opdracht te aanvaarden. </text:p>
      <text:p text:style-name="alineagroep.end">Naar aanleiding daarvan kan ik U voorts meedelen dat de volgende personen bereid zijn als minister tot het kabinet toe te
                     treden:
                  </text:p>
      <text:p text:style-name="alineagroep">Drs. M. Rutte</text:p>
      <text:p text:style-name="alineagroep">Minister-President, </text:p>
      <text:p text:style-name="alineagroep.end">Minister van Algemene Zaken</text:p>
      <text:p text:style-name="alineagroep">Drs. M. J. M. Verhagen</text:p>
      <text:p text:style-name="alineagroep">Minister van Economische Zaken, Landbouw en Innovatie,</text:p>
      <text:p text:style-name="alineagroep.end">tevens Vice-Minister-President</text:p>
      <text:p text:style-name="alineagroep">Dr. U. Rosenthal</text:p>
      <text:p text:style-name="alineagroep.end">Minister van Buitenlandse Zaken</text:p>
      <text:p text:style-name="alineagroep">Mr. I. W. Opstelten</text:p>
      <text:p text:style-name="alineagroep.end">Minister van Veiligheid en Justitie</text:p>
      <text:p text:style-name="alineagroep">Mr. J. P. H. Donner</text:p>
      <text:p text:style-name="alineagroep.end">Minister van Binnenlandse Zaken en Koninkrijksrelaties</text:p>
      <text:p text:style-name="alineagroep">Mevrouw J. M. van Bijsterveldt-Vliegenthart</text:p>
      <text:p text:style-name="alineagroep.end">Minister van Onderwijs, Cultuur en Wetenschap</text:p>
      <text:p text:style-name="alineagroep">Mr. drs. J. C. de Jager</text:p>
      <text:p text:style-name="alineagroep.end">Minister van Financiën</text:p>
      <text:p text:style-name="alineagroep">Drs. J. S. J. Hillen</text:p>
      <text:p text:style-name="alineagroep.end">Minister van Defensie</text:p>
      <text:p text:style-name="alineagroep">Drs. M. H. Schultz van Haegen-Maas Geesteranus</text:p>
      <text:p text:style-name="alineagroep.end">Minister van Infrastructuur en Milieu</text:p>
      <text:p text:style-name="alineagroep">De heer H. G. J. Kamp</text:p>
      <text:p text:style-name="alineagroep.end">Minister van Sociale Zaken en Werkgelegenheid</text:p>
      <text:p text:style-name="alineagroep">Drs. E. I. Schippers</text:p>
      <text:p text:style-name="alineagroep.end">Minister van Volksgezondheid, Welzijn en Sport</text:p>
      <text:p text:style-name="alineagroep">Drs. G. B. M. Leers</text:p>
      <text:p text:style-name="alineagroep.end">Minister voor Immigratie en Asiel</text:p>
      <text:p text:style-name="algemeen">De volgende personen zijn bereid als staatssecretaris tot het kabinet toe te treden:</text:p>
      <text:p text:style-name="alineagroep">Dr. H. P. M. Knapen</text:p>
      <text:p text:style-name="alineagroep.end">Staatssecretaris van Buitenlandse Zaken</text:p>
      <text:p text:style-name="alineagroep">Mr. F. Teeven</text:p>
      <text:p text:style-name="alineagroep.end">Staatssecretaris van Veiligheid en Justitie</text:p>
      <text:p text:style-name="alineagroep">Drs. H. Zijlstra</text:p>
      <text:p text:style-name="alineagroep.end">Staatssecretaris van Onderwijs, Cultuur en Wetenschap</text:p>
      <text:p text:style-name="alineagroep">Mr. drs. F. H. H. Weekers</text:p>
      <text:p text:style-name="alineagroep.end">Staatssecretaris van Financiën</text:p>
      <text:p text:style-name="alineagroep">De heer J. J. Atsma</text:p>
      <text:p text:style-name="alineagroep.end">Staatssecretaris van Infrastructuur en Milieu</text:p>
      <text:p text:style-name="alineagroep">Dr. H. Bleker</text:p>
      <text:p text:style-name="alineagroep.end">Staatssecretaris van Economische Zaken, Landbouw en Innovatie</text:p>
      <text:p text:style-name="alineagroep">Drs. P. de Krom</text:p>
      <text:p text:style-name="alineagroep.end">Staatssecretaris van Sociale Zaken en Werkgelegenheid</text:p>
      <text:p text:style-name="alineagroep">Drs. M. L. L. E. Veldhuijzen van Zanten-Hyllner</text:p>
      <text:p text:style-name="alineagroep.end">Staatssecretaris van Volksgezondheid, Welzijn en Sport</text:p>
      <text:p text:style-name="algemeen">Op grond van het bovenstaande moge ik U in overweging geven geen ontslag te verlenen als minister aan drs. M. J. M. Verhagen,
                  mr. drs. J. C. de Jager en mr. J. P. H. Donner. Tevens moge ik U in overweging geven de overige bovengenoemde personen tot
                  minister respectievelijk staatssecretaris te benoemen. 
               </text:p>
      <text:p text:style-name="algemeen">Gaarne dank ik U voor het in mij gestelde vertrouwen.</text:p>
      <text:p text:style-name="alineagroep">Met gevoelens van hoge achting,</text:p>
      <text:p text:style-name="alineagroep.end">Mark Rutt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