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INFORMATEUR
            </text:p>
            <text:p text:style-name="headtable.datum">Vastgesteld </text:p>
          </table:table-cell>
          <table:covered-table-cell/>
        </table:table-row>
      </table:table>
      <text:p text:style-name="alineagroep.end">Aan de Voorzitter van de Tweede Kamer der Staten-Generaal</text:p>
      <text:p text:style-name="algemeen">Den Haag, 4 september 2010</text:p>
      <text:p text:style-name="algemeen">Hierbij zend ik u, daartoe gemachtigd door Hare Majesteit de Koningin, afschrift van het eindverslag van mijn werkzaamheden.</text:p>
      <text:p text:style-name="ondertekening.end">Mr. I. W. Opstelten </text:p>
      <text:p text:style-name="alineagroep.end">AAN DE KONINGIN</text:p>
      <text:p text:style-name="algemeen">Den Haag, 4 september 2010</text:p>
      <text:p text:style-name="algemeen">Majesteit,</text:p>
      <text:p text:style-name="alineagroep">Op 4 augustus 2010 heeft U mij verzocht om, met inachtneming van hetgeen in het eindverslag van informateur Lubbers is opgenomen,
                     een onderzoek in te stellen naar de spoedige totstandkoming van een stabiel kabinet van VVD en CDA dat met de steun van de
                     PVV kan rekenen op een vruchtbare samenwerking met de Staten-Generaal.
                  </text:p>
      <text:p text:style-name="alineagroep.end">Tussentijds heb ik U ook enkele malen op de hoogte mogen stellen van mijn informatiewerkzaamheden.</text:p>
      <text:p text:style-name="alineagroep">Ter uitvoering van de mij gegeven opdracht heb ik op donderdag 5 augustus eerst een gesprek gevoerd met de voorzitters van
                     de fracties van VVD, PVV en CDA, die ook tegenover mij hun ferme wil bevestigden het eens te worden, en vervolgens met de
                     oud-informateurs Lubbers, Rosenthal en Wallage. Op vrijdag 6 augustus heb ik gesprekken gevoerd met oud-informateur en vice-president
                     van de Raad van State Tjeenk Willink en de minister van Financiën. Maandag 9 augustus zijn de inhoudelijke besprekingen met
                     de drie fractievoorzitters begonnen. De volgende dag hebben achtereenvolgens de secretaris-generaal en de directeur-generaal
                     rijksbegroting van het ministerie van Financiën, een lid van de directie van De Nederlandsche Bank en de directeur van het
                     CPB informatie over de financiële situatie respectievelijk de voorbereiding van de rijksbegroting verstrekt aan de drie fractievoorzitters
                     en mij. 
                  </text:p>
      <text:p text:style-name="alineagroep.end">Vervolgens zijn vanaf woensdag 11 augustus tot dinsdag 31 augustus, met uitzondering van de weekeinden, onder mijn voorzitterschap
                     vrijwel dagelijks besprekingen gevoerd tussen de voorzitters van de fracties van VVD, PVV en CDA, veelal vergezeld van een
                     lid van hun fractie in de Tweede Kamer (VVD en CDA) respectievelijk het Europees Parlement (PVV).
                  </text:p>
      <text:p text:style-name="algemeen">De besprekingen hadden betrekking op de totstandkoming van een regeerakkoord tussen de coalitiefracties VVD en CDA en op een
                  akkoord («gedoogakkoord») tussen de fracties van VVD, PVV en CDA over steun aan een kabinet van VVD en CDA met betrekking
                  tot de beleidsterreinen immigratie, integratie, asiel, veiligheid en ouderenzorg alsmede een pakket bezuinigingen van 18 miljard
                  euro. De inhoud van het tussen de drie fracties te sluiten akkoord zou integraal deel uitmaken van het regeerakkoord tussen
                  de coalitiefracties VVD en CDA. Voorts hield het beoogde akkoord van de drie fracties in dat de PVV-fractie bij de behandeling
                  in het parlement van voorstellen van het kabinet geen moties van wantrouwen of afkeuring zou steunen voor zover die betrekking
                  zouden hebben op de uitvoering van onderwerpen uit het regeerakkoord. Overigens zou de PVV-fractie de vrijheid hebben tegen
                  die voorstellen zelf te stemmen. Met het oog daarop nam de voorzitter van de PVV-fractie deel aan de besprekingen tussen de
                  voorzitters van de fracties van VVD en CDA over het regeerakkoord.
               </text:p>
      <text:p text:style-name="alineagroep">Ter voorbereiding van de besluitvorming in de onderhandelingen tussen de drie fractievoorzitters hebben zij voor de beleidsterreinen
                     in de beide akkoorden werkgroepen gevormd bestaande uit leden van hun fracties. Deze werkgroepen brachten verslag uit aan
                     de onderscheiden fractievoorzitters. Voor de besprekingen over het akkoord tussen de drie fracties zijn werkgroepen bestaande
                     uit leden van de fracties van VVD, PVV en CDA gevormd over onder meer immigratie, integratie en asiel, veiligheid, ouderenzorg
                     en de overheidsfinanciën. Voor de besprekingen over de verschillende beleidsterreinen in het regeerakkoord waren er verschillende
                     werkgroepen die elk bestonden uit leden van de fracties van VVD en CDA. Rapportages van de werkgroepen voor beide akkoorden
                     zijn besproken door de voorzitters van de fracties van VVD, PVV en CDA onder voorzitterschap van de informateur. In voorkomende
                     gevallen heb ik door tussenkomst van de minister-president aanvullende informatie van ministeries ingewonnen ten behoeve van
                     de besprekingen.
                  </text:p>
      <text:p text:style-name="alineagroep.end">Tussen 11 en 31 augustus zijn in de besprekingen de nodige vorderingen gemaakt. Er is bij verschillende onderwerpen overeenstemming
                     binnen bereik gekomen, steeds onder het beding dat er geen akkoord was zonder volledige overeenstemming over het eindresultaat.
                     
                  </text:p>
      <text:p text:style-name="alineagroep">Op dinsdag 31 augustus informeerde de voorzitter van de CDA-fractie mij dat de besprekingen op dat moment niet konden worden
                     voortgezet. Hij wenste nader beraad met zijn fractie. Na afloop daarvan heb ik hem in de vroege ochtend van 2 september ontvangen.
                     Hij heeft mij geïnformeerd over de uitkomsten van dit beraad die, naast een verklaring van drie leden van de CDA-fractie,
                     onder meer inhielden dat de besprekingen weer konden worden hervat met de steun van de voltallige CDA-fractie. Daartoe heb
                     ik vervolgens de drie fractievoorzitters uitgenodigd. Op donderdag 2 september zijn de besprekingen tussen de voorzitters
                     van de drie fracties hervat met een toelichting van de voorzitter van de CDA-fractie die vervolgens antwoord gaf op vragen
                     van de voorzitters van de fracties van VVD en PVV. De voorzitters van de fracties van VVD en PVV verzochten om beraad in eigen
                     kring over de gegeven toelichting en antwoorden. Vrijdag 3 september zijn de drie fractievoorzitters weer bijeen gekomen onder
                     mijn voorzitterschap. De voorzitter van de PVV-fractie verklaarde dat het vertrouwen van zijn fractie in het CDA en de hierboven
                     genoemde drie leden van de CDA-fractie in het bijzonder, geschaad was. Hij had daarom een verklaring nodig om het vertrouwen
                     te herstellen als voorwaarde voor en voorafgaand aan de hervatting van de besprekingen. Die verklaring zou moeten inhouden
                     dat de uitspraak van het CDA-congres over het resultaat van de besprekingen bindend was en tot beëindiging van het lidmaatschap
                     van de Tweede Kamer van de drie leden van de CDA-fractie zou leiden indien deze zich daarmee niet konden verenigen. De voorzitter
                     van de VVD-fractie was wel bereid op basis van de toelichting en antwoorden van de voorzitter van de CDA-fractie de besprekingen
                     voort te zetten. De voorzitters van de fracties van het CDA en de VVD stelden voor te zoeken naar een oplossing. Zij deden
                     een beroep op de voorzitter van de fractie van de PVV het mogelijk te maken de inhoudelijke besprekingen voort te zetten teneinde
                     het resultaat daarvan aan de fracties voor te kunnen leggen. De voorzitters van de fracties van VVD en CDA hebben beiden voorstellen
                     gedaan om perspectief te bieden op voortzetting van de besprekingen. Ik heb vervolgens afzonderlijke gesprekken met elk van
                     drie fractievoorzitters gevoerd. Daarin heb ik elk van hen voorgesteld de besprekingen meteen of direct na het weekeinde voort
                     te zetten met het beding dat uiterlijk bij de bespreking van het concept-eindresultaat in de fracties van VVD, PVV en CDA
                     onmiskenbaar kwam vast te staan dat dit resultaat kon rekenen op steun van de drie genoemde fracties met inbegrip van de voltallige
                     fractie van het CDA. De voorzitters van de fracties van VVD en CDA hebben dit voorstel geaccepteerd, de voorzitter van de
                     PVV-fractie niet. Hij wilde niet instemmen met voortzetting van de besprekingen voordat de door hem gewenste schriftelijke
                     verklaringen er waren. Hierin trad geen verandering meer op tijdens de aansluitende, gezamenlijke bijeenkomst met de drie
                     fractievoorzitters.
                  </text:p>
      <text:p text:style-name="alineagroep.end">Gegeven deze situatie moet ik de conclusie trekken dat een spoedige totstandkoming van een stabiel kabinet van VVD en CDA
                     dat met de steun van de PVV kan rekenen op een vruchtbare samenwerking met de Staten-Generaal, niet mogelijk blijkt.
                  </text:p>
      <text:p text:style-name="ondertekening">Met gevoelens van hoge achting,
                  </text:p>
      <text:p text:style-name="ondertekening.end">Mr. I.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17,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