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INFORMATEUR
            </text:p>
          </table:table-cell>
          <table:covered-table-cell/>
        </table:table-row>
      </table:table>
      <text:p text:style-name="algemeen">Aan de Voorzitter van de Tweede Kamer der Staten-Generaal</text:p>
      <text:p text:style-name="algemeen">Den Haag, 14 juni 2010</text:p>
      <text:p text:style-name="algemeen">Bijgevoegd zend ik u de informatieopdracht die mij door Hare Majesteit de Koningin op 12 juni 2010 is verstrekt. Tevens gaan
                  hierbij, met machtiging van Hare Majesteit de Koningin, afschriften van de adviezen die de voorzitters van de fracties in
                  de Tweede Kamer der Staten-Generaal aan Hare Majesteit de Koningin hebben uitgebracht.
               </text:p>
      <text:p text:style-name="ondertekening.end">prof.dr. U. Rosenthal </text:p>
      <text:p text:style-name="algemeen">Het Kabinet der Koningin deelt mede: </text:p>
      <text:p text:style-name="algemeen">Hare Majesteit de Koningin heeft heden zaterdag 12 juni 2010 Prof.dr. U. Rosenthal verzocht, mede gelet op de moeilijke  situatie
                  waarin ons land verkeert, op korte termijn te verkennen welke mogelijkheden op basis van de verkiezingsuitslag aanwezig zijn
                  voor de vorming van een kabinet dat mag rekenen op een vruchtbare samenwerking met de Staten-Generaal en daartoe als eerste
                  te onderzoeken de mogelijkheid van een kabinet waarvan de grootste partij en de grootste winnaar deel uitmaken. 
               </text:p>
      <text:p text:style-name="algemeen">Den Haag, 11 juni 2010</text:p>
      <text:p text:style-name="algemeen">Majesteit,</text:p>
      <text:p text:style-name="algemeen">De verkiezingsuitslag heeft niet geleid tot een parlementaire meerderheid voor een coalitie die op basis van programmatische
                  vergelijking voor de hand zal liggen.
               </text:p>
      <text:p text:style-name="algemeen">Gegeven het feit dat de kiezer de VVD tot de grootste fractie in het parlement heeft verkozen adviseer ik Uwe Majesteit een
                  informateur van VVD-huize te benoemen, die onderzoekt of een kabinet kan worden gevormd dat kan rekenen op een werkbare parlementaire
                  meerderheid.
               </text:p>
      <text:p text:style-name="algemeen">Met de meeste hoogachting,</text:p>
      <text:p text:style-name="ondertekening.end">M. Rutte </text:p>
      <text:p text:style-name="algemeen">’s-Gravenhage, 11 juni 2010</text:p>
      <text:p text:style-name="algemeen">Majesteit,</text:p>
      <text:p text:style-name="algemeen">De verkiezingen van 9 juni jongstleden hebben opnieuw een grote verschuiving laten zien in de politieke verhoudingen. In het
                  licht van de economische crisis is het van belang dat op zo kort mogelijk termijn een stabiel kabinet aantreedt dat noodzakelijke
                  beslissingen kan nemen voor een sociale en sterke toekomst van Nederland.
               </text:p>
      <text:p text:style-name="algemeen">Op grond van deze uitslag adviseer ik u namens mijn fractie om een informateur te benoemen uit de kring van de grootste partij
                  met als opdracht het op korte termijn verkennen van de mogelijkheden tot het vormen van een stabiele coalitie. Een coalitie
                  die zowel recht doet aan de verkiezingsuitslag als kan rekenen op brede steun in en vruchtbare samenwerking met de Kamers
                  van de Staten Generaal.
               </text:p>
      <text:p text:style-name="algemeen">Onze voorkeur is uiteraard een zo progressief mogelijk kabinet met daarin naast de PvdA onder andere GroenLinks en D66. Hoezeer
                  wij echter ook bereid zijn onze verantwoordelijkheid te nemen, het ligt in de huidige situatie voor de hand eerst een verkenning
                  te verrichten naar de kans van slagen van een coalitie waarin de grootste partij alsmede de grootste winnaar zijn betrokken.
               </text:p>
      <text:p text:style-name="algemeen">Met gevoelens van hoge achting,</text:p>
      <text:p text:style-name="ondertekening.end">J. Cohen </text:p>
      <text:p text:style-name="algemeen">’s-Gravenhage, 11 juni 2010</text:p>
      <text:p text:style-name="algemeen">Majesteit,</text:p>
      <text:p text:style-name="algemeen">Het is mij een voorrecht en een genoegen U hierbij mijn advies te geven in het kader van de aanstaande kabinetsformatie.</text:p>
      <text:p text:style-name="algemeen">Opvallend aan de verkiezingsuitslag is dat de drie partijen die tot 20 februari jl. het kabinet Balkenende IV vormden – CDA,
                  PvdA en ChristenUnie – alle drie in meer of mindere mate zetels verloren hebben. Opvallend is ook dat de PVV en VVD veel zetels
                  gewonnen hebben. 
               </text:p>
      <text:p text:style-name="algemeen">Het is de mening van de PVV-fractie dat nu op korte termijn onderzocht zou moeten worden of er een meerderheidskabinet kan
                  worden gevormd. Wellicht dat daar – gelet op de gecompliceerde politieke situatie die thans is ontstaan – verkennende gesprekken
                  voor nodig zijn. Het is goed gebruik en het ligt daarmee in de rede dat de grootste partij – in casu de VVD – daarbij het
                  voortouw zal nemen.
               </text:p>
      <text:p text:style-name="algemeen">Gelet op het feit dat de fracties van VVD, PVV en CDA samen een meerderheid vormen, acht ik het raadzaam dat de mogelijkheid
                  van een centrumrechtse coalitie wordt onderzocht.
               </text:p>
      <text:p text:style-name="algemeen">In de hoop dat bovenstaande overwegingen U van dienst kunnen zij bij Uw verantwoordelijke werk, verblijf ik, met gevoelens
                  van de meeste hoogachting,
               </text:p>
      <text:p text:style-name="ondertekening">Geert Wilders, </text:p>
      <text:p text:style-name="ondertekening.end">Voorzitter Tweede Kamerfractie Partij voor de Vrijheid</text:p>
      <text:p text:style-name="algemeen">Den Haag, 11 juni 2010</text:p>
      <text:p text:style-name="algemeen">Majesteit,</text:p>
      <text:p text:style-name="algemeen">Op vrijdag 11 juni 201 0 vroeg U mij advies over een aanvang van de (in)formatie  werkzaamheden ten behoeve van een nieuw
                  kabinet. Namens de CDA-fractie in de Tweede Kamer der Staten Generaal moge ik U daarop het volgende antwoorden.
               </text:p>
      <text:p text:style-name="alineagroep">Bij de verkiezingsuitslag van 9 juni jl. past, gezien het substantiële zetelverlies, de CDA-fractie in de Tweede Kamer der
                     Staten-Generaal in de eerste plaats bescheidenheid.
                  </text:p>
      <text:p text:style-name="alineagroep">In de complexiteit van deze verkiezingsuitslag zien wij aanleiding voor te stellen dat een informateur van VVD-huize een onderzoek
                     verricht naar de totstandkoming van een stabiele regeringscoalitie die op een vruchtbare samenwerking met de Tweede Kamer
                     der Staten-Generaal kan rekenen en een antwoord kan formuleren op de financieel-economische crisis. Dit zou een verkennende
                     ronde betreffen waarbij in ieder geval de winnaars en grootste partijen van deze verkiezingen worden betrokken.
                  </text:p>
      <text:p text:style-name="alineagroep.end">Aldus zou naar het oordeel van de CDA-fractie geprobeerd kunnen worden een eerste antwoord te formuleren op de zetelverdeling
                     die uit de verkiezingen van 9 juni jl. in de Tweede Kamer der Staten-Generaal resulteert.
                  </text:p>
      <text:p text:style-name="algemeen">Met de meeste hoogachting,</text:p>
      <text:p text:style-name="ondertekening">Drs. M. J. M. Verhagen </text:p>
      <text:p text:style-name="ondertekening.end">Fractievoorzitter</text:p>
      <text:p text:style-name="algemeen">Den Haag, 11 juni 2010</text:p>
      <text:p text:style-name="algemeen">Majesteit,</text:p>
      <text:p text:style-name="algemeen">De uitslag van de Tweede Kamerverkiezingen van afgelopen woensdag levert een gecompliceerd beeld op. Het formeren van een
                  stabiele, coalitie die kan bogen op een werkzame meerderheid in de Eerste en Tweede Kamer, zal geen sinecure blijken te zijn,
                  temeer daar ons land zich voor grote problemen gesteld ziet.
               </text:p>
      <text:p text:style-name="alineagroep">Een coalitie te vormen door alleen de winnaars van de verkiezingen lijkt politiek onhaalbaar.</text:p>
      <text:p text:style-name="alineagroep.end">Onderzocht zal moeten worden aan welke samenwerkingsverbanden de verschillende partijen de voorkeur geven. Zo kan duidelijk
                     worden welke coalities tot de mogelijkheden behoren.
                  </text:p>
      <text:p text:style-name="algemeen">Daarom is het voorstel van de SP-fractie in de Tweede Kamer dat er allereerst een snelle pre-informatieronde plaats vindt.
                  Daarna zou een Kamerdebat kunnen worden gehouden over de resultaten van deze consultatie. Meteen daarna zouden één of twee
                  informateurs kunnen worden aangesteld.
               </text:p>
      <text:p text:style-name="algemeen">Met vriendelijke groet,</text:p>
      <text:p text:style-name="ondertekening">Emile Roemer </text:p>
      <text:p text:style-name="ondertekening.end">Voorzitter SP-fractie Tweede Kamer</text:p>
      <text:p text:style-name="algemeen">Den Haag, 11 juni 2010</text:p>
      <text:p text:style-name="algemeen">Majesteit,</text:p>
      <text:p text:style-name="algemeen">De D66-fractie heeft vastgesteld dat de uitslag van de verkiezingen de vorming van een stabiel en hervormingsgezind kabinet
                  moeilijk maakt.
               </text:p>
      <text:p text:style-name="alineagroep">Zoals het er nu naar uitziet wordt de VVD de grootste partij en de PVV de grootste winnaar.</text:p>
      <text:p text:style-name="alineagroep.end">De D66-fractie is meer dan verdrievoudigd.</text:p>
      <text:p text:style-name="algemeen">Mede vanwege de economische crisis, zullen hervormingen noodzakelijk zijn. Een daadkrachtig kabinet zal vanuit een gedeelde
                  toekomstvisie die hervormingen moeten realiseren. Een kabinet dat op een gezaghebbende manier parlement en samenleving meeneemt
                  in zijn visie en keuzes. Voor mijn fractie is essentieel dat er doorbraken komen in onderwijs en innovatie, de woningmarkt,
                  de arbeidsmarkt, duurzaamheid en de bestuurlijke inrichting van ons land. Een kabinet van paarse signatuur, waarvan D66 deel
                  uitmaakt, zou die doorbraken kunnen bewerkstelligen.
               </text:p>
      <text:p text:style-name="algemeen">Echter, gezien de verkiezingsuitslag ligt het voor de hand eerst de mogelijkheid van een kabinet met VVD en PVV te onderzoeken.
                  Dit moet voortvarend gebeuren. Wij adviseren u daartoe een informateur van VVD-huize te benoemen. Toetspunten voor de informateur
                  zijn onder andere hervormingbereidheid, slagkracht, stabiliteit en voldoende vertrouwen in een vruchtbare samenwerking met
                  de Staten-Generaal.
               </text:p>
      <text:p text:style-name="algemeen">Het verslag van de informateur kan de basis zijn voor een debat in de Tweede Kamer over de volgende fase van de formatie.</text:p>
      <text:p text:style-name="algemeen">Met gevoelens van hoge achting,</text:p>
      <text:p text:style-name="ondertekening.end">A. Pechtold </text:p>
      <text:p text:style-name="algemeen">’s-Gravenhage, 11 juni 2010</text:p>
      <text:p text:style-name="algemeen">Majesteit,</text:p>
      <text:p text:style-name="algemeen">De verkiezingen voor de Tweede Kamer hebben grote winnaars en verliezers opgeleverd en de politieke verhoudingen zijn er fors
                  door veranderd. Juist nu, in deze economische crisis, is het van belang dat een nieuw kabinet is gebaseerd op stabiele verhoudingen
                  tussen de coalitiepartners.
               </text:p>
      <text:p text:style-name="algemeen">Voor mijn fractie is het van groot belang dat de formatie voortvarend ter hand wordt genomen. Ik adviseer u daartoe een informateur
                  van VVD-huize aan te stellen, aangezien de VVD als grootste partij het voortouw in de formatie toekomt.
               </text:p>
      <text:p text:style-name="algemeen">De voorkeur van de fractie van GroenLinks gaat uit naar een coalitie van VVD, PvdA, GroenLinks en D66. Deze paarsgroene coalitie
                  bestaat uit drie partijen die zetelwinst hebben geboekt bij de verkiezingen, terwijl de PvdA slechts een licht verlies heeft
                  geleden. Deze partijen moeten in staat worden geacht om in de moeilijke economische omstandigheden waarin ons land verkeert
                  afspraken te maken over de noodzakelijke hervormingen die de overheidsfinanciën van ons land op orde brengen en de economie
                  gezond en duurzaam maken. Aangezien deze partijen zowel linkse als rechtse kiezers vertegenwoordigen, zou een paarsgroene
                  coalitie een breed draagvlak in de samenleving moeten kunnen creëren.
               </text:p>
      <text:p text:style-name="algemeen">Dit gezegd hebbende kan de GroenLinks-fractie zich voorstellen dat de VVD allereerst de mogelijkheden verkent met de PVV aangezien
                  deze partij sterk is gegroeid.
               </text:p>
      <text:p text:style-name="algemeen">Met gevoelens van de meeste hoogachting,</text:p>
      <text:p text:style-name="ondertekening">Femke Halsema, </text:p>
      <text:p text:style-name="ondertekening.end">Fractievoorzitter GroenLinks</text:p>
      <text:p text:style-name="algemeen">Den Haag, 11 juni 2010</text:p>
      <text:p text:style-name="algemeen">Majesteit,</text:p>
      <text:p text:style-name="algemeen">Gelet op de financieel-economische situatie van Nederland is het van het grootste belang dat zo spoedig mogelijk een nieuw
                  kabinet kan aantreden dat in staat is de met het oog op het herstel van de overheidsfinanciën vereiste maatregelen te nemen.
               </text:p>
      <text:p text:style-name="algemeen">Op basis van de uitslag van de verkiezingen voor de Tweede Kamer der Staten-Generaal d.d. 9 juni j.l. behoren in beginsel
                  verschillende combinaties van tenminste drie partijen tot de mogelijkheden. Daarbij dient te worden aangetekend dat – naar
                  het zich laat aanzien – niet alle denkbare combinaties zullen leiden tot een stabiel kabinet dat op een vruchtbare samenwerking
                  met de beide Kamers der Staten-Generaal zal kunnen rekenen.
               </text:p>
      <text:p text:style-name="algemeen">Tegen deze achtergrond mag ik U namens de fractie van de ChristenUnie in de Tweede Kamer in overweging geven een informateur
                  van VVD-huize te benoemen met de opdracht om, recht doende aan de verkiezingsuitslag, te onderzoeken welke fracties onder
                  welke voorwaarden bereid zijn tot regeringsdeelname. Deze verkenning kan daarna worden vervolgd met een nieuwe informatieopdracht
                  op basis van de in eerste aanleg verkregen bevindingen.
               </text:p>
      <text:p text:style-name="algemeen">De fractie van de ChristenUnie wenst u de wijsheid van God toe bij het nemen van uw beslissingen.</text:p>
      <text:p text:style-name="algemeen">Met verschuldigde eerbied,</text:p>
      <text:p text:style-name="ondertekening.end">A. Rouvoet </text:p>
      <text:p text:style-name="algemeen">’s-Gravenhage, 11 juni 2010</text:p>
      <text:p text:style-name="algemeen">Majesteit,</text:p>
      <text:p text:style-name="algemeen">De verkiezingsuitslag van 9 juni laat een ingrijpende verschuiving van de kiezersgunst zien die heeft geleid tot een opvallende
                  fragmentatie van het politieke landschap.
               </text:p>
      <text:p text:style-name="algemeen">De aanpak van belangrijke kwesties, waaronder het gezond maken van de overheidsfinanciën en het verstevigen van de economische
                  basis van ons land, vraagt evenwel om het spoedige aantreden van een stabiele en slagvaardige coalitie.
               </text:p>
      <text:p text:style-name="algemeen">Tegen alle op basis van de verkiezingsuitslag te vormen meerderheidscoalities zijn serieuze bedenkingen in te brengen. Ideale
                  oplossingen zijn niet voorhanden.
               </text:p>
      <text:list text:style-name="list-style-1">
        <text:list-item>
          <text:p text:style-name="list.start">De praktijk leert dat een coalitie waarin zowel CDA als PvdA deelnemen, geen recept voor daadkracht en harmonie is.
                     </text:p>
        </text:list-item>
        <text:list-item>
          <text:p text:style-name="list.cont">Een coalitie met PvdA en VVD stuit eveneens op moeilijkheden, gelet op de fors    uiteenlopende programmatische keuzes van
                        beide partijen in de op dit moment meest  relevante sociaaleconomische kwesties.
                     </text:p>
        </text:list-item>
        <text:list-item>
          <text:p text:style-name="list.end">Bij een coalitie met de PVV rijzen onder meer twijfels over de stabiliteit als gevolg van het gebrek aan ervaring in combinatie
                        met een snelle groei van deze partij.
                     </text:p>
        </text:list-item>
      </text:list>
      <text:p text:style-name="algemeen">Feit is dat de VVD de grootste partij is geworden. Feit is eveneens dat de PVV – ontstaan vanuit de VVD – onmiskenbaar de
                  grootste winst heeft geboekt. Daarom ligt een onderzoek van de mogelijkheden voor een coalitie waarin deze twee partijen deelnemen
                  in de rede. Het CDA komt wat betreft de beduidende programmatische overeenstemming en de bestuurlijke continuïteit het meest
                  in aanmerking ais derde partij in zo’n coalitie.
               </text:p>
      <text:p text:style-name="algemeen">Een bijzonder aandachtspunt is dat een dergelijke coalitie slechts op een krappe meerderheid in de Tweede Kamer zou steunen.
                  Bovendien is er vooralsnog geen meerderheid van geestverwante fracties in de Eerste Kamer. De consequenties daarvan verdienen
                  nader onderzoek.
               </text:p>
      <text:p text:style-name="alineagroep">In dit licht geeft de SGP-fractie U in overweging, een kabinetsinformateur van VVD-huize te benoemen die op korte termijn
                     de mogelijkheid onderzoekt voor een «centrum-rechtse» coalitie van VVD, PVV en CDA.
                  </text:p>
      <text:p text:style-name="alineagroep.end">Met het oog op een spoedige formatie, zou een informateur tevens gevraagd kunnen worden bij alle partijen concreet te inventariseren
                     welke alternatieve coalitiemogelijkheid zij het meest kansrijk achten indien de genoemde centrum-rechtse coalitie onvoldoende
                     perspectief biedt.
                  </text:p>
      <text:p text:style-name="algemeen">De SGP-fractie bidt U van harte Gods zegen en wijsheid toe bij uw besluiten. Nederland is naar onze diepste overtuiging het
                  meest gediend met een regeringsbeleid dat beantwoordt aan de oproep uit ons nationale volkslied, het Wilhelmus: «Tot God wilt
                  u begeven, Zijn heilzaam Woord neemt aan!»
               </text:p>
      <text:p text:style-name="algemeen">Met gevoelens van de meeste hoogachting,</text:p>
      <text:p text:style-name="ondertekening.end">C. G. van der Staaij </text:p>
      <text:p text:style-name="algemeen">Den Haag, 11 juni 2010</text:p>
      <text:p text:style-name="algemeen">Majesteit,</text:p>
      <text:p text:style-name="algemeen">Met de verkiezingsuitslag van 9 juni jl. heeft het politieke landschap een drastisch ander aanzien aangenomen. Veel kiezers
                  zijn ontevreden met de koers van de politieke partijen die traditioneel in Nederland de macht verdelen. Die ontwikkeling tekent
                  zich helder af in het feit dat de grootste partijen niet meer dan 20% van het electoraat aan zich weten te binden.
               </text:p>
      <text:p text:style-name="algemeen">De sterke opkomst van de PVV vormt tevens een signaal dat de onvrede bij kiezers groot is, kiezers voelen zich door de traditionele
                  politiek in de steek gelaten, en vertegenwoordigers van gevestigde politieke partijen als de PvdA bevestigen dat beeld ook
                  in de media.
               </text:p>
      <text:p text:style-name="algemeen">De voorbije campagne kende maar één thema, de economische crisis en de keuzes die moeten worden gemaakt om die crisis op te
                  lossen.
               </text:p>
      <text:p text:style-name="alineagroep">De crises die echter opdoemen achter de economische crises zijn van een zodanige omvang dat ze de economische crisis overschaduwen
                     en ook tot nieuwe economische crises zouden kunnen leiden.
                  </text:p>
      <text:p text:style-name="alineagroep.end">De zoetwatercrisis die ophanden is (volgens het wereldwaterforum heeft in 2017 70% van de wereldbevolking een serieus zoetwaterprobleem;
                     ik weet dat het probleem uw aandacht heeft), de biodiversiteitscrisis die gaande is, de wereldvoedselcrisis die groeit, de
                     fosfaatcrisis, de klimaatcrisis, de dierziektencrises, ze vragen om een coherente aanpak van de problemen door een vastberaden,
                     eensgezind kabinet. In een periode waarin het schip water maakt, de lading is gaan schuiven en eerst het lek boven moet worden
                     gebracht om vervolgens een nieuwe koers te bepalen tellen begrippen als «bakboord» en «stuurboord» niet. Het is van levensbelang
                     dat de krachten gebundeld worden.
                  </text:p>
      <text:p text:style-name="algemeen">Er is geen tijd te verliezen. Daarom adviseert de fractie van de Partij voor de Dieren u een korte informatieronde waarin
                  met de fractievoorzitters van alle partijen gesproken zal worden.
               </text:p>
      <text:p text:style-name="algemeen">Daarbij ligt het voor de hand een informateur te benoemen vanuit de grootste politieke partij, de VVD, waarbij wij ook gelet
                  op de genoemde duurzaamheidsaspecten een voorkeur zouden hebben voor Pieter Winsemius.
               </text:p>
      <text:p text:style-name="algemeen">Aan hem zou de opdracht gegeven moeten worden welke coalitie kan rekenen op een duurzame meerderheid in tweede en eerste kamer.
                  Met name dat laatste is ook van het grootste belang om de voortgang van wetgeving te waarborgen. Daarbij hebben wij een sterke
                  voorkeur de informateur als opdracht mee te geven te zoeken naar een coalitie waarin duurzaamheid een leidend beginsel kan
                  worden in het te voeren beleid. Een coalitie waarin dé VVD samenwerkt of steun krijgt van partijen zoals de PvdA, SP, Groenlinks,
                  D66 en de Partij voor de Dieren heeft daarbij onze sterke voorkeur.
               </text:p>
      <text:p text:style-name="algemeen">Wij wensen u wijsheid bij het maken van de juiste keuze in de turbulente periode waarin ons land zich bevindt.</text:p>
      <text:p text:style-name="algemeen">Met gevoelens van de meeste hoogachting,</text:p>
      <text:p text:style-name="ondertekening">mr. Marianne Thieme, </text:p>
      <text:p text:style-name="ondertekening.end">Fractievoorzitter Partij voor de Dieren</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7,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