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de Militaire Ambtenarenwet 1931 alsmede de Wet rechtspositie rechterlijke ambtenaren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9 mei 2011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ogelijk te maken dat berichten die betrekking hebben op de rechtspositie
                     van de ambtenaar uitsluitend elektronisch worden verzonden en daartoe de Ambtenarenwet, de Militaire Ambtenarenwet 1931 alsmede
                     de Wet rechtspositie rechterlijke ambtenar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125, eerste lid, van de Ambtenarenwet wordt als volgt gewijzigd:</text:p>
      <text:p text:style-name="wat">Onder vervanging van de punt aan het slot van onderdeel m door een puntkomma, wordt een onderdeel toegevoegd, luidende:</text:p>
      <text:section text:name="artikeltekst.d3880e156" text:style-name="wijziging.block">
        <text:list text:style-name="list-style-1">
          <text:list-item text:start-value="14">
            <text:p text:style-name="list.single">de gevallen waarin berichten inzake de rechtspositie van de ambtenaar in afwijking van artikel 2:14, eerste lid, van de Algemene
                                 wet bestuursrecht uitsluitend elektronisch verzonden behoeven te worden en de voorwaarden die daarbij in acht worden genomen.
                              </text:p>
          </text:list-item>
        </text:list>
      </text:section>
      <text:h text:outline-level="2" text:style-name="wijzig-artikel_kop">ARTIKEL II
                  </text:h>
      <text:p text:style-name="wat">Artikel 12 van de Militaire Ambtenarenwet 1931 wordt als volgt gewijzigd:</text:p>
      <text:p text:style-name="wat">Onder vervanging van de punt aan het slot van onderdeel p door een puntkomma, wordt een onderdeel toegevoegd, luidende:</text:p>
      <text:section text:name="artikeltekst.d3880e184" text:style-name="wijziging.block">
        <text:list text:style-name="list-style-2">
          <text:list-item text:start-value="17">
            <text:p text:style-name="list.single">de gevallen waarin berichten inzake de rechtspositie van de ambtenaar in afwijking van artikel 2:14, eerste lid, van de Algemene
                                 wet bestuursrecht uitsluitend elektronisch verzonden behoeven te worden en de voorwaarden die daarbij in acht worden genomen.
                              </text:p>
          </text:list-item>
        </text:list>
      </text:section>
      <text:h text:outline-level="2" text:style-name="wijzig-artikel_kop">ARTIKEL IIA
                  </text:h>
      <text:p text:style-name="wat">Artikel 54 van de Wet rechtspositie rechterlijke ambtenaren wordt als volgt gewijzigd:</text:p>
      <text:p text:style-name="wat-labeled">1. De onderdelen i en j worden geletterd j en k.
                     </text:p>
      <text:p text:style-name="wat-labeled">2. Na onderdeel h wordt een onderdeel ingevoegd, luidende:
                     </text:p>
      <text:section text:name="artikeltekst.d3880e221" text:style-name="wijziging.block">
        <text:list text:style-name="list-style-3">
          <text:list-item text:start-value="1">
            <text:p text:style-name="list.single">de gevallen waarin berichten inzake de rechtspositie van de rechterlijk ambtenaar of rechterlijk ambtenaar in opleiding in
                                 afwijking van artikel 2:14, eerste lid, van de Algemene wet bestuursrecht uitsluitend elektronisch verzonden behoeven te worden
                                 en de voorwaarden die daarbij in acht worden genomen.
                              </text:p>
          </text:list-item>
        </text:list>
      </text:section>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1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