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5 (R1915)</text:p>
          </table:table-cell>
          <table:table-cell office:value-type="string" table:number-columns-spanned="2" table:style-name="parlementair.kopcel3">
            <text:p text:style-name="headtable.dossiertitel"> Bepalingen omtrent de verlening van visa voor de toegang tot de landen van het Koninkrijk (Rijksvisumwet)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NOTA VAN WIJZIGING
            </text:p>
            <text:p text:style-name="headtable.datum">Ontvangen 19 april 2011
               
            </text:p>
          </table:table-cell>
          <table:covered-table-cell/>
        </table:table-row>
      </table:table>
      <text:p text:style-name="algemeen">Het voorstel van Rijkswet houdende bepalingen omtrent de verlening van visa voor de toegang tot de landen van het Koninkrijk
                  (Rijksvisumwet) wordt als volgt gewijzigd:
               </text:p>
      <text:p text:style-name="alineagroep">Het slotformulier komt te luiden:</text:p>
      <text:p text:style-name="alineagroep.end">Lasten en bevelen dat deze in het Staatsblad, in het Afkondigingsblad van Aruba, in het Publicatieblad van Curaçao en in het
                     Afkondigingsblad van Sint Maarten zal worden geplaatst en dat alle ministeries, autoriteiten, colleges en ambtenaren wie zulks
                     aangaat, aan de nauwkeurige uitvoering de hand zullen houden.
                  </text:p>
      <text:h text:outline-level="2" text:style-name="divisiekop1">Toelichting
               </text:h>
      <text:p text:style-name="algemeen">De wijziging van het slotformulier hangt samen met de recente herziening van de staatkundige verhoudingen in het Koninkrijk.</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15 (R191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