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5 (R1915)</text:p>
          </table:table-cell>
          <table:table-cell office:value-type="string" table:number-columns-spanned="2" table:style-name="parlementair.kopcel3">
            <text:p text:style-name="headtable.dossiertitel"> Bepalingen omtrent de verlening van visa voor de toegang tot de landen van het Koninkrijk (Rijksvisumw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RIJKS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licht van de gewijzigde staatkundige verhoudingen binnen het Koninkrijk
                     en met het oog op de naleving van de internationale verplichtingen van het Koninkrijk en het tegengaan van illegale immigratie
                     wenselijk is harmonisatie van de visumverlening voor de toegang tot de afzonderlijke landen van het Koninkrijk te bevorderen
                     door het regelen van de hoofdlijnen van het visumbeleid in een rijkswet op basis van artikel 3, eerste lid, onderdelen b en
                     g, van het Statuut voor het Koninkrijk;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hoofdstuk_kop">HOOFDSTUK I. ALGEMEEN
                  </text:h>
      <text:h text:outline-level="3" text:style-name="artikel_kop">Artikel 1
                     </text:h>
      <text:p text:style-name="artikel">In deze wet wordt verstaan onder:</text:p>
      <text:list text:style-name="list-style-1">
        <text:list-item text:start-value="1">
          <text:p text:style-name="list.start"><text:span text:style-name="cur">Vreemdeling:</text:span> ieder die de Nederlandse nationaliteit niet bezit en niet op grond van een wettelijke bepaling als Nederlander moet worden
                              behandeld;
                           </text:p>
        </text:list-item>
        <text:list-item text:start-value="2">
          <text:p text:style-name="list.cont"><text:span text:style-name="cur">Nederland:</text:span> het land Nederland, met uitzondering van de openbare lichamen Bonaire, Sint Eustatius en Saba;
                           </text:p>
        </text:list-item>
        <text:list-item text:start-value="3">
          <text:p text:style-name="list.cont"><text:span text:style-name="cur">Landen:</text:span> de landen Curaçao, Aruba en Sint Maarten;
                           </text:p>
        </text:list-item>
        <text:list-item text:start-value="4">
          <text:p text:style-name="list.cont"><text:span text:style-name="cur">Openbare lichamen:</text:span> de openbare lichamen Bonaire, Sint Eustatius en Saba;
                           </text:p>
        </text:list-item>
        <text:list-item text:start-value="5">
          <text:p text:style-name="list.cont"><text:span text:style-name="cur">Visum voor de toegang tot de landen en de openbare lichamen:</text:span> beslissing van de bevoegde autoriteit dat op het moment van afgifte geen bezwaar bestaat tegen de toegang tot de landen en
                              openbare lichamen;
                           </text:p>
        </text:list-item>
        <text:list-item text:start-value="6">
          <text:p text:style-name="list.cont"><text:span text:style-name="cur">Bevoegde autoriteit:</text:span></text:p>
          <text:list>
            <text:list-item>
              <text:p text:style-name="list.cont">wat betreft de openbare lichamen: Onze Minister van Buitenlandse Zaken;
                                 </text:p>
            </text:list-item>
            <text:list-item>
              <text:p text:style-name="list.cont">wat betreft de landen: de Minister van het desbetreffende land wie het aangaat;
                                 </text:p>
            </text:list-item>
          </text:list>
        </text:list-item>
        <text:list-item text:start-value="7">
          <text:p text:style-name="list.cont"><text:span text:style-name="cur">Geldigheidsduur van een visum:</text:span> het tijdvak waarbinnen na afgifte van een visum daarvan gebruik kan worden gemaakt voor het verkrijgen van toegang;
                           </text:p>
        </text:list-item>
        <text:list-item text:start-value="8">
          <text:p text:style-name="list.cont"><text:span text:style-name="cur">Verblijfstermijn:</text:span> de maximale duur van het geoorloofd verblijf op grond van artikel 5, eerste lid;
                           </text:p>
        </text:list-item>
        <text:list-item text:start-value="9">
          <text:p text:style-name="list.cont"><text:span text:style-name="cur">Landsregelgeving:</text:span></text:p>
          <text:list>
            <text:list-item>
              <text:p text:style-name="list.cont">wat betreft de openbare lichamen: regeling van Onze Minister van Buitenlandse Zaken;
                                 </text:p>
            </text:list-item>
            <text:list-item>
              <text:p text:style-name="list.end">wat betreft de landen: algemeen verbindende voorschriften, vastgesteld door het daartoe bevoegde orgaan van het desbetreffende
                                    land.
                                 </text:p>
            </text:list-item>
          </text:list>
        </text:list-item>
      </text:list>
      <text:h text:outline-level="3" text:style-name="artikel_kop">Artikel 2
                     </text:h>
      <text:list text:style-name="list-style-2">
        <text:list-item text:start-value="1">
          <text:p text:style-name="list.start"> Deze wet is van toepassing op de verlening van visa voor de toegang tot de landen en de openbare lichamen.
                           </text:p>
        </text:list-item>
        <text:list-item text:start-value="2">
          <text:p text:style-name="list.end"> Onze Minister van Buitenlandse Zaken is belast met de verlening van de visa, bedoeld in artikel 2 van de Verordening van
                              de Raad van de Europese Gemeenschappen van 15 maart 2001, nr. 539/2001/EG (Pb EU L81) voor de toegang tot Nederland. Bepalingen
                              omtrent andere visa voor de toegang tot Nederland dan bedoeld in de eerste volzin worden bij of krachtens de wet vastgesteld.
                           </text:p>
        </text:list-item>
      </text:list>
      <text:h text:outline-level="3" text:style-name="artikel_kop">Artikel 3
                     </text:h>
      <text:p text:style-name="artikel">De bevoegde autoriteit van elk van de landen neemt bij de uitoefening van haar bevoegdheden het door Onze Minister van Buitenlandse
                        Zaken gevoerde beleid inzake de buitenlandse betrekkingen, daaronder begrepen het visumbeleid, in acht.
                     </text:p>
      <text:h text:outline-level="3" text:style-name="artikel_kop">Artikel 4
                     </text:h>
      <text:p text:style-name="artikel">De hoofden van de diplomatieke en consulaire vertegenwoordigingen van het Koninkrijk zijn belast met de behandeling van visumaanvragen
                        namens de bevoegde autoriteiten. In overeenstemming met Onze Minister van Buitenlandse Zaken kunnen de bevoegde autoriteiten
                        van de landen aan de hoofden van de diplomatieke of consulaire vertegenwoordiging van het Koninkrijk aanwijzingen geven over
                        de uitvoering van deze wet ten aanzien van het desbetreffende land door de ambtenaren werkzaam op die vertegenwoordiging.
                     </text:p>
      <text:h text:outline-level="2" text:style-name="hoofdstuk_kop">HOOFDSTUK II. VISA
                  </text:h>
      <text:h text:outline-level="3" text:style-name="paragraaf_kop">Paragraaf 1. Visumplicht
                     </text:h>
      <text:h text:outline-level="4" text:style-name="artikel_kop">Artikel 5
                        </text:h>
      <text:list text:style-name="list-style-3">
        <text:list-item text:start-value="1">
          <text:p text:style-name="list.start"> Een visum, verleend op grond van deze rijkswet,  is vereist voor het verkrijgen van een of meer malen toegang van  vreemdelingen
                                 tot de landen en de openbare lichamen. Bij of krachtens landsregelgeving kan worden bepaald dat aan het visum een verblijfstermijn
                                 kan worden verbonden. De eerste volzin laat onverlet hetgeen overigens bij of krachtens enig wettelijk voorschrift is bepaald
                                 omtrent de toegang en de toelating tot de landen en de openbare lichamen.
                              </text:p>
        </text:list-item>
        <text:list-item text:start-value="2">
          <text:p text:style-name="list.cont"> Het eerste lid is niet van toepassing ten aanzien van vreemdelingen die:
                              </text:p>
          <text:list>
            <text:list-item text:start-value="1">
              <text:p text:style-name="list.cont">krachtens verdrag of bindend besluit van een volkenrechtelijke organisatie daarvan zijn vrijgesteld,
                                    </text:p>
            </text:list-item>
            <text:list-item text:start-value="2">
              <text:p text:style-name="list.cont">drager zijn van een bij regeling van Onze Minister van Buitenlandse Zaken in overeenstemming met de bevoegde autoriteit aangewezen
                                       nationaliteit,
                                    </text:p>
            </text:list-item>
            <text:list-item text:start-value="3">
              <text:p text:style-name="list.cont">behoren tot een bij regeling van Onze Minister van Buitenlandse Zaken in overeenstemming met de bevoegde autoriteit aangeduide
                                       categorie of
                                    </text:p>
            </text:list-item>
            <text:list-item text:start-value="4">
              <text:p text:style-name="list.cont">beschikken over een geldige machtiging tot voorlopig verblijf, verleend op grond van de Wet toelating en uitzetting BES.
                                    </text:p>
            </text:list-item>
          </text:list>
        </text:list-item>
        <text:list-item text:start-value="3">
          <text:p text:style-name="list.cont"> Bij de vaststelling van de regelingen, bedoeld in het tweede lid, neemt Onze Minister van Buitenlandse Zaken het belang van
                                 harmonisatie van het visumbeleid binnen het Koninkrijk en de belangen van de landen en de openbare lichamen, met name hun
                                 economische belangen, in acht.
                              </text:p>
        </text:list-item>
        <text:list-item text:start-value="4">
          <text:p text:style-name="list.end"> De bevoegde autoriteit kan in aanvulling op het bepaalde krachtens het tweede lid in bijzondere gevallen ontheffing verlenen
                                 van de visumplicht.
                              </text:p>
        </text:list-item>
      </text:list>
      <text:h text:outline-level="4" text:style-name="artikel_kop">Artikel 6
                        </text:h>
      <text:p text:style-name="artikel">Een voor toegang tot een van de landen of openbare lichamen verleend visum geldt mede als visum voor de toegang tot de overige
                           landen en openbare lichamen, tenzij de bevoegde autoriteit van een van de overige landen of openbare lichamen uit oogpunt
                           van openbare orde of nationale veiligheid geen medegelding toestaat. In het geval geen medegelding wordt toegestaan, verbindt
                           de bevoegde autoriteit die op de aanvraag beslist een territoriale beperking aan het visum.
                        </text:p>
      <text:h text:outline-level="3" text:style-name="paragraaf_kop">Paragraaf 2. Aanvraag
                     </text:h>
      <text:h text:outline-level="4" text:style-name="artikel_kop">Artikel 7
                        </text:h>
      <text:list text:style-name="list-style-4">
        <text:list-item text:start-value="1">
          <text:p text:style-name="list.start"> Een visum wordt door de vreemdeling in persoon, indien de bevoegde autoriteit dat verlangt in aanwezigheid van diens wettelijke
                                 vertegenwoordiger, aangevraagd bij een diplomatieke of consulaire vertegenwoordiging van het Koninkrijk met gebruikmaking
                                 van het door Onze Minister van Buitenlandse Zaken daartoe vastgestelde formulier.
                              </text:p>
        </text:list-item>
        <text:list-item text:start-value="2">
          <text:p text:style-name="list.cont"> De bevoegde autoriteit kan vrijstelling of ontheffing verlenen van de verplichting tot persoonlijke verschijning, bedoeld
                                 in het eerste lid.
                              </text:p>
        </text:list-item>
        <text:list-item text:start-value="3">
          <text:p text:style-name="list.end"> Bij regeling van Onze Minister van Buitenlandse Zaken kan in aanvulling op het eerste lid worden bepaald dat een visum elders
                                 dan bij een diplomatieke of consulaire vertegenwoordiging van het Koninkrijk kan worden aangevraagd.
                              </text:p>
        </text:list-item>
      </text:list>
      <text:h text:outline-level="4" text:style-name="artikel_kop">Artikel 8
                        </text:h>
      <text:list text:style-name="list-style-5">
        <text:list-item text:start-value="1">
          <text:p text:style-name="list.start"> Indien de aanvrager niet heeft voldaan aan het bij of krachtens deze rijkswet bepaalde voor het in behandeling nemen van
                                 de aanvraag of indien de verstrekte gegevens en bescheiden onvoldoende zijn voor de beoordeling van de aanvraag, kan de bevoegde
                                 autoriteit besluiten de aanvraag niet te behandelen, mits de aanvrager de gelegenheid heeft gehad binnen een door de bevoegde
                                 autoriteit gestelde termijn de aanvraag aan te vullen.
                              </text:p>
        </text:list-item>
        <text:list-item text:start-value="2">
          <text:p text:style-name="list.cont"> In afwijking van het eerste lid kan de bevoegde autoriteit besluiten een aanvraag niet te behandelen zonder de aanvrager
                                 in de gelegenheid te hebben gesteld de aanvraag aan te vullen indien:
                              </text:p>
          <text:list>
            <text:list-item text:start-value="1">
              <text:p text:style-name="list.cont">de aanvraag niet door de vreemdeling in persoon is ingediend, onverminderd artikel 7, tweede lid,
                                    </text:p>
            </text:list-item>
            <text:list-item text:start-value="2">
              <text:p text:style-name="list.cont">voor de aanvraag geen gebruik is gemaakt van het voorgeschreven formulier dat volledig is ingevuld en ondertekend,
                                    </text:p>
            </text:list-item>
            <text:list-item text:start-value="3">
              <text:p text:style-name="list.cont">de aanvraag niet is gesteld in de Nederlandse, Franse, Engelse of Spaanse taal of
                                    </text:p>
            </text:list-item>
            <text:list-item text:start-value="4">
              <text:p text:style-name="list.end">de voor de behandeling van de aanvraag verschuldigde vergoeding niet is voldaan.
                                    </text:p>
            </text:list-item>
          </text:list>
        </text:list-item>
      </text:list>
      <text:h text:outline-level="3" text:style-name="paragraaf_kop">Paragraaf 3. Besluit op aanvraag
                     </text:h>
      <text:h text:outline-level="4" text:style-name="artikel_kop">Artikel 9
                        </text:h>
      <text:list text:style-name="list-style-6">
        <text:list-item text:start-value="1">
          <text:p text:style-name="list.start"> De bevoegde autoriteit kan op aanvraag van de vreemdeling een visum verlenen indien de vreemdeling:
                              </text:p>
          <text:list>
            <text:list-item text:start-value="1">
              <text:p text:style-name="list.start">beschikt over een geldig reisdocument,
                                    </text:p>
            </text:list-item>
            <text:list-item text:start-value="2">
              <text:p text:style-name="list.cont">geen gevaar oplevert voor de openbare orde,
                                    </text:p>
            </text:list-item>
            <text:list-item text:start-value="3">
              <text:p text:style-name="list.cont">geen gevaar oplevert voor de nationale veiligheid,
                                    </text:p>
            </text:list-item>
            <text:list-item text:start-value="4">
              <text:p text:style-name="list.cont">geen gevaar oplevert voor de volksgezondheid,
                                    </text:p>
            </text:list-item>
            <text:list-item text:start-value="5">
              <text:p text:style-name="list.cont">geen gevaar oplevert voor de internationale betrekkingen en
                                    </text:p>
            </text:list-item>
            <text:list-item text:start-value="6">
              <text:p text:style-name="list.cont">beschikt over voldoende middelen van bestaan, zowel voor het voorgenomen verblijf als voor de terugreis of de doorreis naar
                                       een derde Staat waar de toegang is gewaarborgd.
                                    </text:p>
            </text:list-item>
          </text:list>
        </text:list-item>
        <text:list-item text:start-value="2">
          <text:p text:style-name="list.cont"> De bevoegde autoriteit kan in afwijking van het eerste lid en onverminderd artikel 13 een visum verlenen indien daarmee een
                                 wezenlijk belang van de landen of de openbare lichamen is gediend of klemmende redenen van humanitaire aard daartoe nopen
                                 dan wel het belang van de internationale betrekkingen de verlening van een visum vordert. Bij toepassing van de eerste volzin
                                 verbindt de bevoegde autoriteit in voorkomend geval een territoriale beperking aan het visum.
                              </text:p>
        </text:list-item>
        <text:list-item text:start-value="3">
          <text:p text:style-name="list.end"> Bij landsregelgeving kunnen nadere regels worden gesteld voor de toepassing van het eerste lid, onder b, c, d en f, en het
                                 tweede lid.
                              </text:p>
        </text:list-item>
      </text:list>
      <text:h text:outline-level="4" text:style-name="artikel_kop">Artikel 10
                        </text:h>
      <text:list text:style-name="list-style-7">
        <text:list-item text:start-value="1">
          <text:p text:style-name="list.start"> Ten behoeve van de beoordeling van een visumaanvraag verlangt de bevoegde autoriteit van de vreemdeling dat deze het doel
                                 en de omstandigheden van het voorgenomen verblijf op een door de bevoegde autoriteit te bepalen wijze aannemelijk maakt.
                              </text:p>
        </text:list-item>
        <text:list-item text:start-value="2">
          <text:p text:style-name="list.end"> Bij landsregelgeving kunnen nadere regels worden gesteld voor de toepassing van dit artikel.
                              </text:p>
        </text:list-item>
      </text:list>
      <text:h text:outline-level="4" text:style-name="artikel_kop">Artikel 11
                        </text:h>
      <text:list text:style-name="list-style-8">
        <text:list-item text:start-value="1">
          <text:p text:style-name="list.start"> De bevoegde autoriteit weigert het visum indien:
                              </text:p>
          <text:list>
            <text:list-item text:start-value="1">
              <text:p text:style-name="list.start">de vreemdeling niet voldoet aan de vereisten, bedoeld in artikel 9, eerste lid, onverminderd artikel 9, tweede lid, dan wel
                                       niet voldoet aan artikel 10, eerste lid, of
                                    </text:p>
            </text:list-item>
            <text:list-item text:start-value="2">
              <text:p text:style-name="list.cont">het reisdocument zijn geldigheid zal verliezen binnen drie maanden, in bijzondere gevallen binnen een maand, na afloop van
                                       het ten hoogste toegestane verblijf.
                                    </text:p>
            </text:list-item>
          </text:list>
        </text:list-item>
        <text:list-item text:start-value="2">
          <text:p text:style-name="list.cont"> Voorts kan een visum worden geweigerd indien:
                              </text:p>
          <text:list>
            <text:list-item text:start-value="1">
              <text:p text:style-name="list.cont">de vreemdeling een aanvraag om een verblijfsrecht heeft gedaan waarop nog niet is beslist,
                                    </text:p>
            </text:list-item>
            <text:list-item text:start-value="2">
              <text:p text:style-name="list.cont">de vreemdeling voorafgaand aan diens visumaanvraag in een van de landen of openbare lichamen verblijf hield zonder daartoe
                                       geldige titel,
                                    </text:p>
            </text:list-item>
            <text:list-item text:start-value="3">
              <text:p text:style-name="list.cont">de vreemdeling bij de aanvraag onjuiste gegevens heeft verstrekt of
                                    </text:p>
            </text:list-item>
            <text:list-item text:start-value="4">
              <text:p text:style-name="list.end">grond bestaat om aan te nemen dat de vreemdeling de verplichtingen verbonden aan het visum of het daarmee verband houdende
                                       verblijf niet zal nakomen; zulke grond bestaat in elk geval indien de vreemdeling de verplichtingen verbonden aan een eerder
                                       verleend visum of verblijfsrecht niet is nagekomen.
                                    </text:p>
            </text:list-item>
          </text:list>
        </text:list-item>
      </text:list>
      <text:h text:outline-level="4" text:style-name="artikel_kop">Artikel 12
                        </text:h>
      <text:list text:style-name="list-style-9">
        <text:list-item text:start-value="1">
          <text:p text:style-name="list.start"> De bevoegde autoriteit stelt de geldigheidsduur van het visum vast, kan daaraan overeenkomstig de regels, bedoeld in artikel
                                 5, eerste lid, een verblijfstermijn verbinden en kan met het oog op de bescherming van de openbare orde, de nationale veiligheid,
                                 de volksgezondheid of de internationale betrekkingen of met het oog op het toezicht op de naleving van het bepaalde bij of
                                 krachtens deze rijkswet:
                              </text:p>
          <text:list>
            <text:list-item text:start-value="1">
              <text:p text:style-name="list.start">het visum onder beperkingen verlenen,
                                    </text:p>
            </text:list-item>
            <text:list-item text:start-value="2">
              <text:p text:style-name="list.cont">voorschriften aan het visum verbinden.
                                    </text:p>
            </text:list-item>
          </text:list>
        </text:list-item>
        <text:list-item text:start-value="2">
          <text:p text:style-name="list.end"> De bevoegde autoriteit kan een reeds verleend visum waarvan de geldigheidsduur of de op grond van artikel 5, eerste lid,
                                 daaraan verbonden verblijfstermijn niet is verstreken, wijzigen of intrekken indien de visumverlening onjuist was, gewijzigde
                                 omstandigheden zich tegen handhaving van het visum verzetten of de vreemdeling de aan het visum verbonden verplichtingen niet
                                 naleeft.
                              </text:p>
        </text:list-item>
      </text:list>
      <text:h text:outline-level="4" text:style-name="artikel_kop">Artikel 13
                        </text:h>
      <text:p text:style-name="artikel">Indien het belang van de internationale betrekkingen betrokken kan zijn bij een besluit van de bevoegde autoriteit inzake
                           visumverlening stelt de bevoegde autoriteit Onze Minister van Buitenlandse Zaken in de gelegenheid om zijn zienswijze aan
                           de bevoegde autoriteit kenbaar te maken. De bevoegde autoriteit neemt diens zienswijze in acht bij zijn besluit.
                        </text:p>
      <text:h text:outline-level="3" text:style-name="paragraaf_kop">Paragraaf 4. Afgifte
                     </text:h>
      <text:h text:outline-level="4" text:style-name="artikel_kop">Artikel 14
                        </text:h>
      <text:list text:style-name="list-style-10">
        <text:list-item text:start-value="1">
          <text:p text:style-name="list.start"> De bevoegde autoriteit brengt het visum aan in het reisdocument. Indien het reisdocument is afgegeven door een autoriteit
                                 van een niet als zodanig door het Koninkrijk der Nederlanden erkende staat of andere omstandigheden in de weg staan aan toepassing
                                 van de eerste volzin wordt het visum afzonderlijk verstrekt.
                              </text:p>
        </text:list-item>
        <text:list-item text:start-value="2">
          <text:p text:style-name="list.end"> Onze Minister van Buitenlandse Zaken stelt het model van het visum vast.
                              </text:p>
        </text:list-item>
      </text:list>
      <text:h text:outline-level="2" text:style-name="hoofdstuk_kop">HOOFDSTUK III. OVERLEG
                  </text:h>
      <text:h text:outline-level="3" text:style-name="artikel_kop">Artikel 15
                     </text:h>
      <text:list text:style-name="list-style-11">
        <text:list-item text:start-value="1">
          <text:p text:style-name="list.start"> Onze Minister van Buitenlandse Zaken en de bevoegde autoriteiten van de landen voeren regelmatig overleg over aangelegenheden
                              die de toepassing van deze wet ten aanzien van de landen en de openbare lichamen betreffen. Het overleg is gericht op bevordering
                              van de eenheid van het visumbeleid, in aanmerking genomen de belangen van de landen en de openbare lichamen.
                           </text:p>
        </text:list-item>
        <text:list-item text:start-value="2">
          <text:p text:style-name="list.end"> Indien naar het oordeel van Onze Minister of de bevoegde autoriteiten ten aanzien van een aangelegenheid, bedoeld in het
                              eerste lid, sprake is van ernstige bezwaren voor de buitenlandse betrekkingen, de eenheid van het visumbeleid, de doelmatigheid
                              van de uitvoering of de belangen van de landen of de openbare lichamen en het overleg leidt niet tot overeenstemming dan kan
                              het geschilpunt met overeenkomstige toepassing van paragraaf 2 van het Statuut voor het Koninkrijk aan de raad van ministers
                              van het Koninkrijk worden voorgelegd.
                           </text:p>
        </text:list-item>
      </text:list>
      <text:h text:outline-level="2" text:style-name="hoofdstuk_kop">HOOFDSTUK IV. SLOTBEPALINGEN
                  </text:h>
      <text:h text:outline-level="3" text:style-name="artikel_kop">Artikel 16
                     </text:h>
      <text:p text:style-name="artikel">Het Besluit afschaffing binnenlandse paspoorten en verdere reglementaire bepalingen ten aanzien van binnen- en buitenlandse
                        paspoorten wordt ingetrokken.
                     </text:p>
      <text:h text:outline-level="3" text:style-name="artikel_kop">Artikel 17
                     </text:h>
      <text:list text:style-name="list-style-12">
        <text:list-item text:start-value="1">
          <text:p text:style-name="list.start"> Een op grond van het Besluit afschaffing binnenlandse paspoorten en verdere reglementaire bepalingen ten aanzien van binnen-
                              en buitenlandse paspoorten verleend visum voor de toegang tot de landen of de openbare lichamen geldt als een visum, verleend
                              op grond van deze rijkswet.
                           </text:p>
        </text:list-item>
        <text:list-item text:start-value="2">
          <text:p text:style-name="list.cont"> Op de behandeling van visumaanvragen die zijn ingediend voor het tijdstip van inwerkingtreding van deze rijkswet blijft het
                              recht dat voor dat tijdstip gold van toepassing.
                           </text:p>
        </text:list-item>
        <text:list-item text:start-value="3">
          <text:p text:style-name="list.end"> De bij inwerkingtreding van deze rijkswet geldende landsregelgeving met betrekking tot onderwerpen die bij deze rijkswet
                              ter regeling aan landsregelgeving is overgelaten, geldt vanaf inwerkingtreding van deze rijkswet ten aanzien van die onderwerpen
                              als landsregelgeving ingevolge deze rijkswet. Bepalingen die niet verenigbaar zijn met deze rijkswet of met het door Onze
                              Minister van Buitenlandse Zaken bepaalde krachtens deze rijkswet blijven buiten toepassing.
                           </text:p>
        </text:list-item>
      </text:list>
      <text:h text:outline-level="3" text:style-name="artikel_kop">Artikel 18
                     </text:h>
      <text:p text:style-name="artikel">Deze rijkswet treedt in werking op een bij koninklijk besluit te bepalen tijdstip, dat voor invoering van de verschillende
                        artikelen of onderdelen voor de afzonderlijke landen of openbare lichamen verschillend kan worden vastgesteld.
                     </text:p>
      <text:h text:outline-level="3" text:style-name="artikel_kop">Artikel 19
                     </text:h>
      <text:p text:style-name="artikel">Deze rijkswet wordt aangehaald als: Rijksvisumwet.</text:p>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
                     </text:p>
      <text:p text:style-name="gegeven">Gegeven</text:p>
      <text:p text:style-name="ondertekening.end">De minister van Buitenlandse Za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5 (R1915),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