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15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415<text:tab/>Bepalingen omtrent de verlening van visa voor de toegang tot de landen van het Koninkrijk (Rijksvisumwet) </text:h>
      <text:h text:style-name="ifm_p_font.bold_size.9.06pt_mt.18.8mm_indent.-58.5mm_ifm" text:outline-level="1">Nr.    19
      <text:tab/>GEWIJZIGDE MOTIE VAN HET LID TEN BROEKE TER VERVANGING VAN DIE GEDRUKT ONDER NR. 18 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constaterende dat de crisis in Venezuela reeds tot instroom van migranten heeft geleid en mogelijk tot nog veel grotere hoeveelheden migranten kan gaan leiden;</text:p>
      <text:p text:style-name="ifm_p_mt.3.76mm_ifm">constaterende dat de overheden van Aruba en Curaçao onvoldoende in beeld hebben hoeveel Venezolanen illegaal op de eilanden verblijven;</text:p>
      <text:p text:style-name="ifm_p_mt.3.76mm_ifm">constaterende dat tegen deze achtergrond ook op Aruba en Curaçao het belang van het treffen van voorbereidende maatregelen wordt onderstreept;</text:p>
      <text:p text:style-name="ifm_p_mt.3.76mm_ifm">verzoekt de regering, er bij de overheden van Aruba en Curaçao op aan te dringen zowel de toelating en screening van Venezolanen als de migratie- en asielwetgeving aan te scherpen,</text:p>
      <text:p text:style-name="ifm_p_mt.3.76mm_ifm">en gaat over tot de orde van de dag.</text:p>
      <text:p text:style-name="ifm_p_mt.3.76mm_ifm">Ten Broe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415 (R1915)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415 (R1915)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palingen omtrent de verlening van visa voor de toegang tot de landen van het Koninkrijk (Rijksvisumwet); Gewijzigde motie (nader); Gewijzigde motie van het lid Ten Broeke (t.v.v. 32415-(R1915), nr. 18) over aanscherpen van de migratie-en asielwetgeving</dc:title>
    <meta:user-defined meta:name="OVERHEIDop.ParlID/DC.identifier">kst-32415-19</meta:user-defined>
    <meta:user-defined meta:name="OVERHEIDop.ondernummer">19</meta:user-defined>
    <meta:user-defined meta:name="DCTERMS.W3CDTF/DCTERMS.available">2016-06-16</meta:user-defined>
    <meta:user-defined meta:name="OVERHEIDop.KamerstukTypen/DC.type">Motie</meta:user-defined>
    <meta:user-defined meta:name="OVERHEIDop.dossiernummer">32415-(R1915)</meta:user-defined>
    <meta:user-defined meta:name="OVERHEIDop.documenttitel">Gewijzigde motie van het lid Ten Broeke (t.v.v. 32415-(R1915), nr. 18) over aanscherpen van de migratie-en asielwetgeving</meta:user-defined>
    <meta:user-defined meta:name="OVERHEIDop.Parlementair/DC.type">Kamerstuk</meta:user-defined>
    <meta:user-defined meta:name="OVERHEIDop.indiener">J.H. ten Broeke</meta:user-defined>
    <meta:user-defined meta:name="OVERHEIDop.vergaderjaar">2015-2016</meta:user-defined>
    <meta:user-defined meta:name="OVERHEIDop.dossiertitel">Bepalingen omtrent de verlening van visa voor de toegang tot de landen van het Koninkrijk (Rijksvisum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palingen omtrent de verlening van visa voor de toegang tot de landen van het Koninkrijk (Rijksvisumwet); Gewijzigde motie (nader); Gewijzigde motie van het lid Ten Broeke (t.v.v. 32415-(R1915), nr. 18) over aanscherpen van de migratie-en asiel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