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15<text:tab/>Bepalingen omtrent de verlening van visa voor de toegang tot de landen van het Koninkrijk (Rijksvisumwet) </text:h>
      <text:h text:style-name="ifm_p_font.bold_size.9.06pt_mt.18.8mm_indent.-58.5mm_ifm" text:outline-level="1">Nr. 18
      <text:tab/>MOTIE VAN HET LID TEN BROEKE</text:h>
      <text:p text:style-name="ifm_p_ifm">Voorgesteld 9 juni 2016</text:p>
      <text:p text:style-name="ifm_p_mt.3.76mm_ifm">De Kamer,</text:p>
      <text:p text:style-name="ifm_p_mt.3.76mm_ifm">gehoord de beraadslaging,</text:p>
      <text:p text:style-name="ifm_p_mt.3.76mm_ifm">constaterende dat de crisis in Venezuela reeds tot instroom van migranten heeft geleid en mogelijk tot nog veel grotere hoeveelheden migranten kan gaan leiden;</text:p>
      <text:p text:style-name="ifm_p_mt.3.76mm_ifm">constaterende dat de overheden van Aruba en Curaçao de omvang en het karakter van migratie vanuit Venezuela naar het Caribisch deel van het Koninkrijk niet of nauwelijks registreren;</text:p>
      <text:p text:style-name="ifm_p_mt.3.76mm_ifm">constaterende dat tegen deze achtergrond ook op Aruba en Curaçao het belang van het treffen van voorbereidende maatregelen wordt onderstreept;</text:p>
      <text:p text:style-name="ifm_p_mt.3.76mm_ifm">verzoekt de regering, er bij de overheden van Aruba en Curaçao op aan te dringen migratie actief te registreren, de toelating en screening van Venezolanen aan te scherpen en per direct restrictieve migratie- en asielwetgeving te ontwikkelen,</text:p>
      <text:p text:style-name="ifm_p_mt.3.76mm_ifm">en gaat over tot de orde van de dag.</text:p>
      <text:p text:style-name="ifm_p_mt.3.76mm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415 (R 1915), nr. 18<text:tab/><text:page-number text:select-page="current"/></text:p>
      </style:footer>
    </style:master-page>
    <style:master-page xmlns:sdu-fn="http://schema.sdu.nl/2011/07/functions" style:name="Landscape" style:page-layout-name="landscape-margin-text">
      <style:footer>
        <text:p text:style-name="footer">Tweede Kamer, vergaderjaar 2015-2016, 32 415 (R 191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mtrent de verlening van visa voor de toegang tot de landen van het Koninkrijk (Rijksvisumwet); Motie; Motie van het lid Ten Broeke over per direct restrictieve migratie- en asielwetgeving ontwikkelen</dc:title>
    <meta:user-defined meta:name="OVERHEIDop.ParlID/DC.identifier">kst-32415-18</meta:user-defined>
    <meta:user-defined meta:name="OVERHEIDop.ondernummer">18</meta:user-defined>
    <meta:user-defined meta:name="DCTERMS.W3CDTF/DCTERMS.available">2016-06-10</meta:user-defined>
    <meta:user-defined meta:name="OVERHEIDop.KamerstukTypen/DC.type">Motie</meta:user-defined>
    <meta:user-defined meta:name="OVERHEIDop.dossiernummer">32415-(R1915)</meta:user-defined>
    <meta:user-defined meta:name="OVERHEIDop.documenttitel">Motie van het lid Ten Broeke over per direct restrictieve migratie- en asielwetgeving ontwikkelen</meta:user-defined>
    <meta:user-defined meta:name="OVERHEIDop.Parlementair/DC.type">Kamerstuk</meta:user-defined>
    <meta:user-defined meta:name="OVERHEIDop.indiener">J.H. ten Broeke</meta:user-defined>
    <meta:user-defined meta:name="OVERHEIDop.vergaderjaar">2015-2016</meta:user-defined>
    <meta:user-defined meta:name="OVERHEIDop.dossiertitel">Bepalingen omtrent de verlening van visa voor de toegang tot de landen van het Koninkrijk (Rijksvisum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verlening van visa voor de toegang tot de landen van het Koninkrijk (Rijksvisumwet); Motie; Motie van het lid Ten Broeke over per direct restrictieve migratie- en asielwetgeving ontwikkelen</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