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 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NAAR AANLEIDING VAN HET VERSLAG VAN DE STATEN VAN CURAÇAO
            </text:p>
            <text:p text:style-name="headtable.datum">Ontvangen 9 september 2011</text:p>
          </table:table-cell>
          <table:covered-table-cell/>
        </table:table-row>
      </table:table>
      <text:p text:style-name="algemeen">De leden van de PAR-fractie konden zich niet verenigen met de opvatting van de regering dat het wetsvoorstel uitsluitend op
                  artikel 3, eerste lid, onder b en g, van het Statuut voor het Koninkrijk dient te steunen. Deze leden gaven te kennen dat
                  de hoofdlijnen van het visumbeleid op artikel 38, tweede lid, dienen te worden gebaseerd en de bepalingen die te maken hebben
                  met buitenlandse betrekkingen op artikel 3, eerste lid, onder b, van het Statuut. Zij vroegen de regering om specifieker te
                  motiveren waarom het voorstel van rijkswet mede op artikel 3, eerste lid, onder g is gebaseerd. Ook de leden van de MAN-fractie
                  en M.F.K.-fractie plaatsten vraagtekens bij de statutaire grondslag van het voorstel van rijkswet.
               </text:p>
      <text:p text:style-name="alineagroep">In antwoord op deze vragen en opmerkingen verwijst de regering naar paragraaf 1.3 van de memorie van toelichting. Daarin wordt
                     uiteengezet dat de in artikel 3, eerste lid, onderdelen b en g bedoelde aangelegenheden zijn aangemerkt als Koninkrijksaangelegenheden
                     omdat deze de internationale positie van het Koninkrijk raken of kunnen raken. Het visumbeleid is van oudsher een instrument
                     van het buitenlands beleid en is daardoor reeds op die grond – ingevolge artikel 3, eerste lid, onder b –  een Koninkrijksaangelegenheid.
                     Het visumbeleid vindt voorts zijn basis in het Soeverein Besluit van 12 december 1 813, waarvan nu nog slechts artikel 7 resteert
                     en dat, op grond van artikel 57 van het Statuut voor het Koninkrijk, de status heeft van een Rijkswet (Kamerstukken II, 1987–1988,
                     20 393 (R 1343), B, p. 3).
                  </text:p>
      <text:p text:style-name="alineagroep.end">Verder is het visumbeleid van belang voor het toegangs- en toelatingsbeleid. De criteria voor de verlening van een visum vallen
                     immers gedeeltelijk samen met de maatstaven die voortvloeien uit het toegangs- en toelatingsbeleid voor vreemdelingen. Vanwege
                     deze samenhang valt het visumbeleid onder het bereik van artikel 3, eerste lid, onderdeel g, in zoverre het algemene voorwaarden
                     voor toelating van vreemdelingen omvat. Tenslotte wijst de regering op het advies van de Raad van State van het Koninkrijk
                     van 19 januari 2007, waarin de Raad de aanbeveling doet om met het oog op de harmonisatie van het visumbeleid de totstandkoming
                     van een rijkswet op basis van artikel 3, eerste lid, onderdelen b en g, van het Statuut te bevorderen.
                  </text:p>
      <text:p text:style-name="alineagroep">De leden van de PAR-fractie stelden vervolgens de vraag waarom wordt afgestapt van de tot dusverre gevolgde praktijk waarbij
                     voor het regelen van het visumbeleid voor lichtere instrumenten dan rijkswetgeving werd gekozen. De veronderstelling van de
                     PAR-fractie die hieraan ten grondslag ligt is echter niet juist. Visumbeleid is altijd op Koninkrijksniveau en door middel
                     van rijkswetgeving geregeld. Als toelichting moge hiertoe hoofdstuk II (voorgeschiedenis) uit de Memorie van Toelichting dienen
                     waarin de regering onder andere ingaat op de wetgevingsgeschiedenis. Wel is het zo dat in de huidige praktijk onder eindverantwoordelijkheid
                     van de minister van Buitenlandse Zaken in overleg met – en tussen- de landen vorm wordt gegeven aan een geharmoniseerd visumbeleid
                     voor de Caribische Koninkrijksdelen. In aansluiting hierop merkt de regering op dat het wetsvoorstel de resultaten van de
                     tot dusverre bereikte inspanningen om tot harmonisatie te komen consolideert en een basis vormt voor continuering hiervan.
                  </text:p>
      <text:p text:style-name="alineagroep">Mede gelet op de recente herziening van de staatkundige verhoudingen in het Koninkrijk, die tot een uitbreiding van het aantal
                     landen en tot de vorming van drie openbare lichamen in het Caribisch deel van het Koninkrijk hebben geleid, en waarbij ter
                     bevordering van de economische/toeristische belangen één Caribisch visum geldig voor alle Caribische delen is ingevoerd bestaat
                     hiertoe des te meer aanleiding. Totstandkoming van de Rijksvisumwet dient de rechtszekerheid omdat het voorstel – mede in
                     het licht van de gegroeide praktijk – de verdeling van bevoegdheden tussen alle betrokken bestuursorganen helder afbakent.
                  </text:p>
      <text:p text:style-name="alineagroep">De vraag van de leden van de PAR-fractie of de slotzin van artikel 4 niet kan vervallen, beantwoordt de regering ontkennend.
                     Deze bepaling vormt de waarborg voor een adequate samenwerking bij de uitvoering van het visumbeleid.
                  </text:p>
      <text:p text:style-name="alineagroep">De regering kan evenmin instemmen met de suggestie van deze leden om de bevoegdheid tot het verlenen van een categorale vrijstelling
                     van de visumplicht exclusief in handen van de landsautoriteiten te leggen. Een dergelijke ingreep legt de bijl aan de wortel
                     van de harmonisatie. Juist met het oog op harmonisatie is in artikel 5, tweede lid, onder b en c, voorgeschreven dat het verlenen
                     van vrijstelling een gemeenschappelijke bevoegdheid is van de minister van Buitenlandse Zaken en de landsautoriteiten.
                  </text:p>
      <text:p text:style-name="alineagroep.end">De leden van de PAR-fractie bepleitten tenslotte om geschillen niet aan de raad voor ministers van het Koninkrijk voor te
                     leggen, maar om daarvoor op grondslag van artikel 38 van het Statuut een onderlinge regeling te treffen. De regering onderschrijft
                     het belang van overeenstemming, maar juist omdat in geschilsituaties sprake is van het ontbreken van overeenstemming, bestaat
                     er behoefte aan een «laatste instantie».
                  </text:p>
      <text:p text:style-name="algemeen">De leden van de MAN-fractie konden zich niet verenigen met wat zij noemen «de trend om landsaangelegenheden te verheffen tot
                  Rijksaangelegenheden», of dit nu op grondslag van artikel 3, eerste lid, onder g, plaatsvindt of op basis van artikel 38 van
                  het Statuut. Dat landszaken op landsniveau geregeld dienen te worden, onderschrijft de regering. Op de gronden die in paragraaf
                  1.3 van de memorie van toelichting zijn uiteengezet en hiervoor in antwoord op vragen van de leden van de PAR-fractie zijn
                  herhaald, is de regering van oordeel dat het voorstel van rijkswet betrekking heeft op Koninkrijksaangelegenheden. De regering
                  voegt daaraan toe dat het voorstel van rijkswet volledig recht doet aan het uitgangspunt dat landszaken op landsniveau geregeld
                  worden. De landen kunnen op grond van artikel 9, derde lid, zelf uitwerking geven aan de criteria voor visumverlening die
                  specifiek raken aan de landen zelf: openbare orde, nationale veiligheid, volksgezondheid, solvabiliteit.
               </text:p>
      <text:p text:style-name="algemeen">De leden van de M.F.K.-fractie stonden stil bij de aanhangig making van het voorstel van rijkswet. Deze leden onderkennen
                  dat het voorstel op correcte wijze bij de Staten van de Nederlandse Antillen aanhangig is gemaakt, bij Koninklijke boodschap
                  van 15 juni 2010. Dat met ingang van 10 oktober 2010 het land Nederlandse Antillen heeft opgehouden te bestaan, maakt dit
                  niet anders. Voor een hernieuwde aanhangig making, bij de Staten van Curaçao en de Staten van Sint Maarten, bestaat geen grond.
               </text:p>
      <text:p text:style-name="algemeen">In reactie op de vraag van deze leden naar de besluitvorming in de rijksministerraad, antwoordt de regering dat de rijksministerraad
                  in beslotenheid vergadert. De regering moet eveneens het antwoord schuldig blijven op vragen over de voortgang van de behandeling
                  van het voorstel van rijkswet door de Tweede Kamer der Staten-Generaal. Dat is een aangelegenheid van de Kamer.
               </text:p>
      <text:p text:style-name="alineagroep">De leden van de M.F.K.-fractie stonden voorts stil bij de statutaire grondslag. Voor een reactie hierop zij allereerst verwezen
                     naar de beantwoording van de daarop betrekking hebbende vragen van de leden van de PAR-fractie en van de MAN-fractie, hiervoor.
                     In aanvulling hierop merkt de regering op dat het voorstel niet in de weg staat aan het voeren van een eigen toeristisch of
                     fiscaal beleid door de landen. Het voorstel doet recht aan de gerechtvaardigde belangen van de landen, onder andere door een
                     expliciete vermelding van de economische belangen van de landen (artikel 5, derde lid). Voorts zij verwezen naar de slotalinea
                     van paragraaf 2.2 van de memorie van toelichting en naar de reactie van de regering in de nota naar aanleiding van het verslag
                     van de Tweede Kamer op vragen van de leden van de PvdA-fractie bij artikel 5.
                  </text:p>
      <text:p text:style-name="alineagroep.end">De regering deelt niet de opvatting van de M.F.K.-fractie dat het voorstel de uitdrukking vormt van het streven naar harmonisatie
                     om harmonisatie. De economische en andere veelal specifiek regionale belangen van de landen en de openbare lichamen in het
                     Caribisch deel van het Koninkrijk stemmen op veel punten overeen. Die belangen zijn gediend met harmonisatie, zoals blijkt
                     uit de invoering van het Caribisch visum.
                  </text:p>
      <text:p text:style-name="alineagroep">De leden van de PS-fractie zijn de opvatting toegedaan dat het voorstel van rijkswet blijk geeft van een discrepantie in de
                     machtsverhoudingen in het Koninkrijk. De regering onderschrijft deze opvatting niet: het voorstel heeft betrekking op Koninkrijksaangelegenheden
                     en bevat met het oog daarop de noodzakelijke instrumenten om aan het belang van die Koninkrijksaangelegenheden recht te kunnen
                     doen.
                  </text:p>
      <text:p text:style-name="alineagroep.end">De opvatting van de leden van de PS-fractie dat de landen hun deel van de opbrengsten van de visumverlening mislopen en dat
                     alle daarmee gemoeide financiële middelen «in de kas van Nederland» vloeien, doet geen recht aan de werkelijkheid. De personele
                     en materiële kosten die visumverlening voor de posten meebrengt, dus ook visumverlening voor de toegang tot de landen in het
                     Caribisch deel van het Koninkrijk, komen ten laste van de begroting van het ministerie van Buitenlandse Zaken. Het is dus
                     veeleer zo dat de uitvoering door de posten de landen kosten bespaart, dan dat de landen opbrengsten mislopen. Voor de goede
                     orde merkt de regering nog op dat de leges worden bepaald en geheven conform de Rijkswet op de Consulaire tarieven, op basis
                     van kostendekkendheid. Er is dus geen sprake van «opbrengsten van Caribische visumverlening». Het geharmoniseerde visumbeleid
                     en de invoering van één Caribisch visum voor de Caribische Koninkrijksdelen draagt bij aan, ook toekomstige, kostenefficiente
                     visumverlening.
                  </text:p>
      <text:p text:style-name="algemeen">De leden van de P.N.P.-fractie spraken als hun oordeel uit dat het wetsvoorstel geen belemmering dient te vormen voor het
                  vrije personenverkeer en de handel en dat uit dien hoofde landen die voor het toerisme en de economische betrekkingen van
                  belang zijn, uitgezonderd dienen te worden van elke vorm van visumplicht. Deze leden verbonden daaraan de opvatting dat het
                  voor de landen mogelijk zou moeten zijn om uitzonderingen op te nemen in het wetsvoorstel. In antwoord hierop merkt de regering
                  op dat zij de economische en toeristische belangen van de landen onderkent en dat met deze gerechtvaardigde belangen rekening
                  zal worden gehouden bij de besluitvorming over bestendiging of afschaffing van visumplicht voor de onderdanen van bepaalde
                  landen. Dit is overigens conform de huidige praktijk van goede samenwerking en constructieve afstemming tussen de landen onder
                  de eindverantwoordelijkheid van de minister van Buitenlandse Zaken.
               </text:p>
      <text:p text:style-name="algemeen">Tot slot hecht de regering eraan te benadrukken dat het voorstel van Rijkswet, conform de aanbeveling van de Raad van State
                  van het Koninkrijk, slechts een modern kader biedt dat recht doet aan de belangen van alle landen in het Koninkrijk.
               </text:p>
      <text:p text:style-name="algemeen">Het voorstel van Rijkswet verankert de bestaande bevoegdheid van de Minister van Buitenlandse Zaken en legt de huidige praktijk
                  van goede samenwerking in het Koninkrijk vast. De voornaamste vier kenmerken van het voorstel van Rijkswet zijn kort samengevat:
                  een Rijkswet op hoofdlijnen, waarbij als rechtsbasis (statutaire grondslag) artikel 3 van het Statuut dient, er structureel
                  overleg binnen het Koninkrijk over het visumbeleid plaatsvindt en er één Caribisch visum, geldig voor alle Caribische Koninkrijksdelen,
                  is.
               </text:p>
      <text:p text:style-name="algemeen">De regering heeft de stellige overtuiging dat juist dit laatste element sterk zal bijdragen aan een verbeterde economische
                  concurrentiepositie, in het bijzonder op toeristisch gebied, voor de Caribische Koninkrijksdelen. Waar in het verleden bij
                  een bezoek aan zowel Aruba als aan de Nederlandse Antillen door een toerist twee keer een visum moest worden aangevraagd en
                  dus tweemaal een procedure moest worden doorlopen en ook twee keer leges betaald, kan sinds 10 oktober 2010 worden volstaan
                  met één visumaanvraag en dus één maal legesafdracht voor een bezoek aan meerdere Caribische Koninkrijksdelen. Ook voor de
                  ambassades en consulaten resulteert dit in een efficiënter en effectiever werkproces.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5 (R 191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