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5 (R1915)</text:p>
          </table:table-cell>
          <table:table-cell office:value-type="string" table:number-columns-spanned="2" table:style-name="parlementair.kopcel3">
            <text:p text:style-name="headtable.dossiertitel"> Bepalingen omtrent de verlening van visa voor de toegang tot de landen van het Koninkrijk (Rijksvisumwet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 Aan de Staten van de Nederlandse Antillen Aan de Staten van Aruba</text:p>
      <text:p text:style-name="alineagroep">Wij bieden U hiernevens ter overweging aan een voorstel van rijkswet houdende bepalingen omtrent de verlening van visa voor
                     de toegang tot de landen van het Koninkrijk (Rijksvisumwet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15 juni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15 (R1915)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